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KELET</text:span></text:p>
      <text:p text:style-name="P1"/>
      <text:p text:style-name="Standard"><text:span text:style-name="T2">Skeletni sklepi zgornjega uda <text:s text:c="3"/>EXTREMITAS SUPERIOR</text:span></text:p>
      <text:p text:style-name="Standard">Lopatica SCAPULA</text:p>
      <text:p text:style-name="Standard">Ključnica CLAVICULA</text:p>
      <text:p text:style-name="Standard">Nadlahtnica HUMERUS</text:p>
      <text:p text:style-name="Standard">Podlahtnica ULNA</text:p>
      <text:p text:style-name="Standard">Koželjnica RADIUS</text:p>
      <text:p text:style-name="Standard">Zapestje CARPUS</text:p>
      <text:p text:style-name="Standard">Dlan METACARPUS</text:p>
      <text:p text:style-name="Standard">Prsti DIGITI</text:p>
      <text:p text:style-name="Standard"/>
      <text:p text:style-name="Standard"><text:span text:style-name="T2">Lobanja <text:s text:c="3"/>CRANIUM</text:span></text:p>
      <text:p text:style-name="Standard">Čelnica OS FRONTALE</text:p>
      <text:p text:style-name="Standard">Temenica OS PARIETALE</text:p>
      <text:p text:style-name="Standard">Senčnica OS TEMPORALE</text:p>
      <text:p text:style-name="Standard">Nosnica OS NASALIS</text:p>
      <text:p text:style-name="Standard">Nosna školjka CONCHA NASALIS</text:p>
      <text:p text:style-name="Standard">Zagozdnica OS SPHENOIDALE</text:p>
      <text:p text:style-name="Standard">Sitka <text:s/>OS ETHOMIODALE</text:p>
      <text:p text:style-name="Standard">Ličnica OS ZYGOMATICUM</text:p>
      <text:p text:style-name="Standard">Zgornja čeljustnica MAXILLA</text:p>
      <text:p text:style-name="Standard">Spodnja čeljustnica MADIBULA</text:p>
      <text:p text:style-name="Standard"/>
      <text:p text:style-name="Standard">Zatilnica OS OSSIPITALE</text:p>
      <text:p text:style-name="Standard">Nosnica OS NASALE</text:p>
      <text:p text:style-name="Standard">Solznica OS LACRIMALE</text:p>
      <text:p text:style-name="Standard">Lični odrastek PROCESSUS ZYGOMATICUS</text:p>
      <text:p text:style-name="Standard"/>
      <text:p text:style-name="Standard"><text:span text:style-name="T3">Šivi:</text:span></text:p>
      <text:p text:style-name="Standard">Venčni šiv SATURA CORONARIA</text:p>
      <text:p text:style-name="Standard">Sagitalni šiv SATURA SQUAMOSA</text:p>
      <text:p text:style-name="Standard">Lamboidni šiv SATURA LAMBDOIDEA</text:p>
      <text:p text:style-name="Standard"/>
      <text:p text:style-name="Standard"><text:span text:style-name="T2">Hrbtenica <text:s text:c="3"/>COLUMNA VERTEBRALIS</text:span></text:p>
      <text:p text:style-name="Standard">Hrbtenjača MEDULA SPINALIS</text:p>
      <text:p text:style-name="Standard">Vretence VERTEBRA</text:p>
      <text:p text:style-name="Standard">Vratna vretenca VERTEBRAE CERVICALES</text:p>
      <text:p text:style-name="Standard">Prsna vretenca VERTEBRAE THORACALES</text:p>
      <text:p text:style-name="Standard">Ledvena vretenca VERTEBRAE LUMBALES</text:p>
      <text:p text:style-name="Standard">Stranski odrastek PROCESSUS TRANSVERSUS</text:p>
      <text:p text:style-name="Standard">Medvretenčna lina FORAMEN TRANSVERSUS</text:p>
      <text:p text:style-name="Standard">Križnica SCARUM</text:p>
      <text:p text:style-name="Standard">Trtična vretena VERTEBRAE COCCIGEALES</text:p>
      <text:p text:style-name="Standard"/>
      <text:p text:style-name="Standard"><text:span text:style-name="T3">Nenavadno ukrivljene hrbtenice:</text:span></text:p>
      <text:p text:style-name="Standard">Skolioza SCOLISOS</text:p>
      <text:p text:style-name="Standard">Kifoza KYPHOSIS</text:p>
      <text:p text:style-name="Standard">Lordoza LORDOSIS</text:p>
      <text:p text:style-name="Standard"/>
      <text:p text:style-name="Standard"><text:soft-page-break/><text:span text:style-name="T2">Prsni koš <text:s text:c="3"/>THORAX</text:span></text:p>
      <text:p text:style-name="Standard">Prsnica STERNUM</text:p>
      <text:p text:style-name="Standard">Ksifoid PROCESSUS XIPHOIDEUS</text:p>
      <text:p text:style-name="Standard">Rebra COSTAE</text:p>
      <text:p text:style-name="Standard">Rebrni lok ARCUS COSTANEM</text:p>
      <text:p text:style-name="Standard"/>
      <text:p text:style-name="Standard"><text:span text:style-name="T2">Medenica <text:s text:c="3"/>PELVIS</text:span></text:p>
      <text:p text:style-name="Standard">Kolčnica OS COXAE</text:p>
      <text:p text:style-name="Standard">Črevnica OS ILIUM</text:p>
      <text:p text:style-name="Standard">Sednica OS ISCHIUM </text:p>
      <text:p text:style-name="Standard">Sramnica OS PUBIS</text:p>
      <text:p text:style-name="Standard"/>
      <text:p text:style-name="Standard"><text:span text:style-name="T2">Skeletni sklepi spodnjega uda <text:s text:c="3"/>EXTREMITAS INFERIOR</text:span></text:p>
      <text:p text:style-name="Standard">Medvretenčni obroč CINGULUM MEMBRIINFERIORIS</text:p>
      <text:p text:style-name="Standard">Kolčni sklep ARTICULUS COXAE</text:p>
      <text:p text:style-name="Standard">Stegno FEMUR</text:p>
      <text:p text:style-name="Standard">Kolenski sklep ARTICULUS GENUS</text:p>
      <text:p text:style-name="Standard">Golenica TIBIA</text:p>
      <text:p text:style-name="Standard">Mečnica FIBULA</text:p>
      <text:p text:style-name="Standard">Skočni sklep ARTICULUS TALOCRURALIS</text:p>
      <text:p text:style-name="Standard">Noga PES</text:p>
      <text:p text:style-name="Standard">Nartnice OSSA TARSI</text:p>
      <text:p text:style-name="Standard">Stopalnice OSSA METATARSALIA</text:p>
      <text:p text:style-name="Standard">Psrtnice OSSA DIGITORUM PEDI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193" meta:character-count="1512" meta:non-whitespace-character-count="1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