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Unicode" svg:font-family="LucidaSansUnicode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SansUnicode1" svg:font-family="LucidaSansUnicode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LucidaSansUnicode" fo:font-size="15pt" style:font-size-asian="15pt" style:font-name-complex="LucidaSansUnicode1" style:font-size-complex="15pt"/>
    </style:style>
    <style:style style:name="T2" style:family="text">
      <style:text-properties style:font-name="LucidaSansUnicode" fo:font-size="10pt" style:font-size-asian="10pt" style:font-name-complex="LucidaSansUnicode1" style:font-size-complex="10pt"/>
    </style:style>
    <style:style style:name="T3" style:family="text">
      <style:text-properties style:font-name="TimesNewRomanPSMT" style:font-name-complex="TimesNewRomanPSMT1"/>
    </style:style>
    <style:style style:name="T4" style:family="text">
      <style:text-properties style:font-name="TimesNewRomanPSMT" fo:font-size="10pt" style:font-size-asian="10pt" style:font-name-complex="TimesNewRomanPSMT1" style:font-size-complex="10pt"/>
    </style:style>
    <style:style style:name="T5" style:family="text">
      <style:text-properties style:font-name="TimesNewRomanPS-BoldMT" fo:font-weight="bold" style:font-weight-asian="bold" style:font-name-complex="TimesNewRomanPS-BoldMT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Zgradba skeletne mišice</text:span></text:p>
      <text:p text:style-name="Standard"><text:span text:style-name="T3">Skeletne mišice imajo specifične lastnosti, ki omogočajo premikanje znotraj sklepov in posledično tudi gibanje telesa v celoti</text:span></text:p>
      <text:p text:style-name="Standard"><text:span text:style-name="T3">Makroskopsko gledano se mišica se prične in konča s kito (tetivo). Tetiva je sestavljena iz vezivnih vlaken, ki omogočajo stik mišice s kostjo oz. skeletom.</text:span></text:p>
      <text:p text:style-name="Standard"><text:span text:style-name="T3">Mišična celica ima vse elemente običajnih celic (jedro, plazemsko ovojnico, celične organele…),</text:span></text:p>
      <text:p text:style-name="Standard"><text:span text:style-name="T3">vendar imajo te gradbene enote nekoliko specifična imena.</text:span></text:p>
      <text:p text:style-name="Standard"><text:span text:style-name="T3">Plazemsko ovojnico mišičnega vlakna imenujemo </text:span><text:span text:style-name="T5">sarkolema</text:span><text:span text:style-name="T3">, ta je na določenih mestih</text:span></text:p>
      <text:p text:style-name="Standard"><text:span text:style-name="T3">globoko vtisnjena (invaginirana) v samo mišično celico. Te invaginacije imenujemo </text:span><text:span text:style-name="T5">T tubuli</text:span><text:span text:style-name="T3">.</text:span></text:p>
      <text:p text:style-name="Standard"><text:span text:style-name="T3">Endoplazemski retikulum, ki obkroža posamezne miofibrile imenujemo </text:span><text:span text:style-name="T5">sarkoplazemski</text:span></text:p>
      <text:p text:style-name="Standard"><text:span text:style-name="T5">retikulum</text:span><text:span text:style-name="T3">. V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Unicode" svg:font-family="LucidaSansUnicode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SansUnicode1" svg:font-family="LucidaSansUnicode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98" meta:character-count="723" meta:non-whitespace-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