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MV Boli1" svg:font-family="'MV Bol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MV Boli" svg:font-family="'MV Bol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Iskoola Pota" svg:font-family="'Iskoola Pota'" style:font-family-generic="system" style:font-pitch="variable"/>
    <style:font-face style:name="MV Boli2" svg:font-family="'MV Bol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5.95in" fo:margin-left="0.4215in" fo:margin-top="0in" fo:margin-bottom="0in" table:align="left" style:writing-mode="lr-tb"/>
    </style:style>
    <style:style style:name="Table1.A" style:family="table-column">
      <style:table-column-properties style:column-width="1.1826in"/>
    </style:style>
    <style:style style:name="Table1.B" style:family="table-column">
      <style:table-column-properties style:column-width="1.2035in"/>
    </style:style>
    <style:style style:name="Table1.C" style:family="table-column">
      <style:table-column-properties style:column-width="1.1951in"/>
    </style:style>
    <style:style style:name="Table1.D" style:family="table-column">
      <style:table-column-properties style:column-width="1.184in"/>
    </style:style>
    <style:style style:name="Table1.E" style:family="table-column">
      <style:table-column-properties style:column-width="1.184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0000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E2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E3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E4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/>
      <style:text-properties style:font-name="Lucida Handwriting" fo:font-size="5pt" style:font-size-asian="5pt" style:font-name-complex="Iskoola Pota" style:font-size-complex="5pt"/>
    </style:style>
    <style:style style:name="P2" style:family="paragraph" style:parent-style-name="Standard">
      <style:paragraph-properties fo:margin-top="0in" fo:margin-bottom="0in" loext:contextual-spacing="false"/>
      <style:text-properties style:font-name="Tahoma" fo:font-size="12pt" style:font-size-asian="12pt" style:font-name-complex="Tahoma1" style:font-size-complex="12pt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4" style:family="paragraph" style:parent-style-name="List_20_Paragraph" style:list-style-name="WWNum2">
      <style:paragraph-properties fo:margin-top="0in" fo:margin-bottom="0in" loext:contextual-spacing="true"/>
    </style:style>
    <style:style style:name="P5" style:family="paragraph" style:parent-style-name="List_20_Paragraph">
      <style:paragraph-properties fo:margin-top="0in" fo:margin-bottom="0in" loext:contextual-spacing="true"/>
      <style:text-properties style:font-name="Tahoma" fo:font-size="12pt" style:font-size-asian="12pt" style:font-name-complex="Tahoma1" style:font-size-complex="12pt"/>
    </style:style>
    <style:style style:name="P6" style:family="paragraph" style:parent-style-name="List_20_Paragraph" style:list-style-name="WWNum3">
      <style:paragraph-properties fo:margin-top="0in" fo:margin-bottom="0in" loext:contextual-spacing="true"/>
    </style:style>
    <style:style style:name="P7" style:family="paragraph" style:parent-style-name="List_20_Paragraph">
      <style:paragraph-properties fo:margin-left="0in" fo:margin-right="0in" fo:margin-top="0in" fo:margin-bottom="0in" loext:contextual-spacing="true" fo:line-height="100%" fo:text-align="center" style:justify-single-word="false" fo:text-indent="0in" style:auto-text-indent="false"/>
      <style:text-properties style:font-name="Tahoma" fo:font-size="10pt" style:font-size-asian="10pt" style:font-name-complex="Tahoma1" style:font-size-complex="10pt"/>
    </style:style>
    <style:style style:name="P8" style:family="paragraph" style:parent-style-name="List_20_Paragraph">
      <style:paragraph-properties fo:margin-left="0in" fo:margin-right="0in" fo:margin-top="0in" fo:margin-bottom="0in" loext:contextual-spacing="true" fo:line-height="100%" fo:text-align="center" style:justify-single-word="false" fo:text-indent="0in" style:auto-text-indent="false"/>
    </style:style>
    <style:style style:name="T1" style:family="text">
      <style:text-properties fo:color="#00b0f0" style:font-name="MV Boli" fo:font-size="35pt" fo:font-weight="bold" style:font-size-asian="35pt" style:font-weight-asian="bold" style:font-name-complex="MV Boli2" style:font-size-complex="35pt"/>
    </style:style>
    <style:style style:name="T2" style:family="text">
      <style:text-properties fo:color="#00b0f0" style:font-name="Symbol" fo:font-size="35pt" fo:font-weight="bold" style:font-name-asian="Symbol2" style:font-size-asian="35pt" style:font-weight-asian="bold" style:font-name-complex="Symbol2" style:font-size-complex="35pt"/>
    </style:style>
    <style:style style:name="T3" style:family="text">
      <style:text-properties fo:color="#00b0f0" style:font-name="MV Boli1" fo:font-size="35pt" fo:font-weight="bold" style:font-size-asian="35pt" style:font-weight-asian="bold" style:font-name-complex="MV Boli2" style:font-size-complex="35pt"/>
    </style:style>
    <style:style style:name="T4" style:family="text">
      <style:text-properties style:font-name="Tahoma" fo:font-size="12pt" style:font-size-asian="12pt" style:font-name-complex="Tahoma1" style:font-size-complex="12pt"/>
    </style:style>
    <style:style style:name="T5" style:family="text">
      <style:text-properties style:font-name="Tahoma" fo:font-size="12pt" fo:font-style="italic" style:font-size-asian="12pt" style:font-style-asian="italic" style:font-name-complex="Tahoma1" style:font-size-complex="12pt"/>
    </style:style>
    <style:style style:name="T6" style:family="text">
      <style:text-properties style:font-name="Tahoma" fo:font-size="10pt" style:font-size-asian="10pt" style:font-name-complex="Tahoma1" style:font-size-complex="10pt"/>
    </style:style>
    <style:style style:name="T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8" style:family="text">
      <style:text-properties style:text-position="sub 58%" style:font-name="Tahoma" fo:font-size="12pt" fo:font-style="italic" style:font-size-asian="12pt" style:font-style-asian="italic" style:font-name-complex="Tahoma1" style:font-size-complex="12pt"/>
    </style:style>
    <style:style style:name="T9" style:family="text">
      <style:text-properties style:text-position="sub 58%" style:font-name="Tahoma" fo:font-size="12pt" style:font-size-asian="12pt" style:font-name-complex="Tahoma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LADKORNA BOLEZEN </text:span><text:span text:style-name="T2"></text:span></text:p>
      <text:p text:style-name="P1"/>
      <text:list xml:id="list1198369948" text:style-name="WWNum2">
        <text:list-item>
          <text:p text:style-name="P4"><text:span text:style-name="T4">več vrst oz. tipov</text:span></text:p>
        </text:list-item>
        <text:list-item>
          <text:p text:style-name="P4"><text:span text:style-name="T4">vsem skupna previsoka raven glukoze oz. sladkorja v krvi - </text:span><text:span text:style-name="T5">hiperglikemija</text:span></text:p>
        </text:list-item>
        <text:list-item>
          <text:p text:style-name="P4"><text:span text:style-name="T4">glukoza nujno potrebna za delovanje organov - zlasti možgani</text:span></text:p>
        </text:list-item>
        <text:list-item>
          <text:p text:style-name="P4"><text:span text:style-name="T4">telo potrebuje glukozo za delovanje</text:span></text:p>
        </text:list-item>
        <text:list-item>
          <text:p text:style-name="P4"><text:span text:style-name="T4">raven glukoze v krvi potrebno stalno vzdrževati</text:span></text:p>
        </text:list-item>
        <text:list-item>
          <text:p text:style-name="P4"><text:span text:style-name="T4">glukoza pride v naše telo s hrano (v obliki glukoze ali kot del sestavljenih hranilnih snovi - </text:span><text:span text:style-name="T5">škrob</text:span><text:span text:style-name="T4"> v krompirju, kruhu, testeninah; </text:span><text:span text:style-name="T5">sladkorja</text:span><text:span text:style-name="T4"> v sadju, slaščicah; </text:span><text:span text:style-name="T7"></text:span><text:span text:style-name="T4"> po zaužitju pretvorijo v glukozo) </text:span></text:p>
        </text:list-item>
        <text:list-item>
          <text:p text:style-name="P4"><text:span text:style-name="T4">preveč glukoze v krvi začne neugodno delovati na organizem </text:span><text:span text:style-name="T7"></text:span><text:span text:style-name="T4"> povzroča številne kronične (počasi razvijajoče se) trajne okvare organov; prizadene zlasti </text:span><text:span text:style-name="T5">srce, žile, ledvice, oči, živce</text:span></text:p>
        </text:list-item>
        <text:list-item>
          <text:p text:style-name="P4"><text:span text:style-name="T4">previsoka raven glukoze v krvi posledica nezadostnega izločanja inzulina in/ali pomanjkljivega delovanja inzulina</text:span></text:p>
        </text:list-item>
        <text:list-item>
          <text:p text:style-name="P4"><text:span text:style-name="T4">inzulin </text:span><text:span text:style-name="T7"></text:span><text:span text:style-name="T4"> hormon, ki ga izločajo betacelice Langerhansovih otočkov v trebušni slinavki; izloča se v krvni obtok, potuje po telesu in deluje na celice v tkivih; omogoča prevzem glukoze iz krvi v celice - tako znižuje raven glukoze v krvi; sodeluje pri presnovi beljakovin in maščob</text:span></text:p>
        </text:list-item>
        <text:list-item>
          <text:p text:style-name="P4"><text:span text:style-name="T4">ko ne jemo se inzulin izloča v majhnih količinah</text:span></text:p>
        </text:list-item>
        <text:list-item>
          <text:p text:style-name="P4"><text:span text:style-name="T4">po obrokih hrane se zaradi porasta glukoze začne inzulin obilneje izločati (odvisno od sestave in obsega obroka) </text:span><text:span text:style-name="T7"></text:span><text:span text:style-name="T4"> tako omogočen hiter prevzem glukoze v celice</text:span></text:p>
        </text:list-item>
        <text:list-item>
          <text:p text:style-name="P4"><text:span text:style-name="T4">raven inzulina v krvi pri zdravem človeku zvišana toliko časa, dokler se raven glukoze ne normalizira</text:span></text:p>
        </text:list-item>
        <text:list-item>
          <text:p text:style-name="P4"><text:span text:style-name="T4">pri bolniku s sladkorno boleznijo učinek inzulina ni zadosten - </text:span><text:span text:style-name="T5">hiperglikemija</text:span><text:span text:style-name="T4"> izrazitejša, traja dlje </text:span><text:span text:style-name="T7"></text:span><text:span text:style-name="T4"> eden od pomembnejših dejavnikov, ki dolgoročno vodijo v razvoj kroničnih okvar</text:span></text:p>
        </text:list-item>
        <text:list-item>
          <text:p text:style-name="P4"><text:span text:style-name="T4">zaradi pomanjkanja inzulina glukoza ne more v zadostnem obsegu prestopati v celice </text:span><text:span text:style-name="T7"></text:span><text:span text:style-name="T4"> začne kopičiti v krvi; ko doseže določen prag se začne izločati skozi ledvice v seč</text:span></text:p>
        </text:list-item>
        <text:list-item>
          <text:p text:style-name="P4"><text:span text:style-name="T4">ob tem človek izgublja čezmerne količine vode, urinira tudi ponoči - izsušitev organizma (dehidracija), povečana žeja - pitje večjih količin tekočine (nekateri popijejo tudi po več litrov na dan</text:span></text:p>
        </text:list-item>
        <text:list-item>
          <text:p text:style-name="P4"><text:span text:style-name="T4">pitje sladkih pijač ali kompotov vnese še dodatno količino sladkorja </text:span><text:span text:style-name="T7"></text:span><text:span text:style-name="T4"> ponovno poviša raven glukoze v krvi, znova poveča žejo</text:span></text:p>
        </text:list-item>
        <text:list-item>
          <text:p text:style-name="P4"><text:span text:style-name="T4">tudi »pijače brez dodatnega sladkorja« vsebujejo precej ogljikovih hidratov </text:span><text:span text:style-name="T7"></text:span><text:span text:style-name="T4"> zvišanje </text:span><text:span text:style-name="T5">glikemije</text:span><text:span text:style-name="T4"> (sladkorja v krvi)</text:span></text:p>
        </text:list-item>
        <text:list-item>
          <text:p text:style-name="P4"><text:soft-page-break/><text:span text:style-name="T4">najbolj priporočljivo pitje vode ali nesladkanih čajev</text:span></text:p>
        </text:list-item>
        <text:list-item>
          <text:p text:style-name="P4"><text:span text:style-name="T4">pogosto zelo očiten znak sladkorne bolezni pospešeno hujšanje - kljub nespremenjenemu prehranjevanju izguba 10kg in več v nekaj tednih (zaužita hrana zaradi pomanjkanja inzulina ne pride v celice, presnova se prilagodi in deluje, kot bi človek stradal kljub izobilju glukoze v krvi, začnejo se porabljati zaloge maščob in beljakovin v mišicah) </text:span><text:span text:style-name="T7"></text:span><text:span text:style-name="T4"> tako hujšanje ni zdravo, znak nastajajoče ali neurejene sladkorne bolezni</text:span></text:p>
        </text:list-item>
        <text:list-item>
          <text:p text:style-name="P4"><text:span text:style-name="T4">druge težave </text:span><text:span text:style-name="T7"></text:span><text:span text:style-name="T4"> večja utrujenost, vedno težje zmorejo vsakodnevne obveznosti, občasno motnje vida (kopičenje sladke tekočine v očesni leči spremeni njeno lomnost z nabrekanjem, slika postane neostra), rane se celijo počasneje, okužbe sečil (pri zvišani ravni glukoze se ta začne izločati v seč - primerno okolje za razvoj bakterij in gliv + pekoče odvajanje vode, srbečico mokril in spolovil)</text:span></text:p>
        </text:list-item>
        <text:list-item>
          <text:p text:style-name="P4"><text:span text:style-name="T4">včasih zaradi stresa se ob okužbi prvič razkrije do tedaj neugotovljena sladkorna bolezen</text:span></text:p>
        </text:list-item>
        <text:list-item>
          <text:p text:style-name="P4"><text:span text:style-name="T4">diagnoza sladkorna bolezen </text:span><text:span text:style-name="T7"></text:span><text:span text:style-name="T4"> temelji na značilnih simptomih in </text:span><text:span text:style-name="T5">glikemiji</text:span><text:span text:style-name="T4"> na tešče, naključno, po obremenitvi s čisto glukozo - pri zdravemu človeku raven glukoze v krvi ne presega 6,0 mmol/l, porasti po obrokih niso previsoki in nikoli ne presežejo 11,0 mmol/l</text:span></text:p>
        </text:list-item>
        <text:list-item>
          <text:p text:style-name="P4"><text:span text:style-name="T4">začetne stopnje sladkorne bolezni </text:span><text:span text:style-name="T7"></text:span><text:span text:style-name="T4"> človek še nima izrazitejših težav, zato jih lahko spregleda</text:span></text:p>
        </text:list-item>
        <text:list-item>
          <text:p text:style-name="P4"><text:span text:style-name="T4">mejna bazalna glikemija (MBG) </text:span><text:span text:style-name="T7"></text:span><text:span text:style-name="T4"> ko je raven glukoze v krvi zjutraj na tešče med 6,1 in 6,9 mmol/l</text:span></text:p>
        </text:list-item>
        <text:list-item>
          <text:p text:style-name="P4"><text:span text:style-name="T4">motena toleranca za glukozo (MTG) </text:span><text:span text:style-name="T7"></text:span><text:span text:style-name="T4"> določimo z oralnim glukoznim tolerančnim testom (OGTT) - preiskovanec popije 3dl vode s 75g čiste glukoze, </text:span><text:span text:style-name="T5">glikemijo</text:span><text:span text:style-name="T4"> izmerimo po 2 urah, če je takrat med 7,8 in 11,0 mmol/l, je MTG potrjen</text:span></text:p>
        </text:list-item>
        <text:list-item>
          <text:p text:style-name="P4"><text:span text:style-name="T4">diagnozo sladkorna bolezen zagotovo postavimo, ko je raven glukoze na tešče 7,0 mmol/l ali več oz. izmerjena kadarkoli presega 11,0 mmol/l; potrebna 2 pozitivna rezultata v 2 različnih dneh; 1 pozitivna vrednost zadostuje ob prisotnosti značilnih simptomov in znakov sladkorne bolezni</text:span></text:p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8"><text:span text:style-name="T6">Zagotovo SB</text:span></text:p>
          </table:table-cell>
          <table:table-cell table:style-name="Table1.B1" office:value-type="string">
            <text:p text:style-name="P8"><text:span text:style-name="T6">SB ni verjetna</text:span></text:p>
          </table:table-cell>
          <table:table-cell table:style-name="Table1.B1" office:value-type="string">
            <text:p text:style-name="P8"><text:span text:style-name="T6">MTG</text:span></text:p>
          </table:table-cell>
          <table:table-cell table:style-name="Table1.B1" office:value-type="string">
            <text:p text:style-name="P8"><text:span text:style-name="T6">MBG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6">GLU na tešče</text:span></text:p>
          </table:table-cell>
          <table:table-cell table:style-name="Table1.B2" office:value-type="string">
            <text:p text:style-name="P8"><text:span text:style-name="T6">≥ 7,0 mmol/l</text:span></text:p>
          </table:table-cell>
          <table:table-cell table:style-name="Table1.C2" office:value-type="string">
            <text:p text:style-name="P8"><text:span text:style-name="T6">&lt; 6,1 mmol/l</text:span></text:p>
          </table:table-cell>
          <table:table-cell table:style-name="Table1.D2" office:value-type="string">
            <text:p text:style-name="P8"><text:span text:style-name="T6">-</text:span></text:p>
          </table:table-cell>
          <table:table-cell table:style-name="Table1.E2" office:value-type="string">
            <text:p text:style-name="P8"><text:span text:style-name="T6">6,1 - 6,9 mmol/l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6">GLU kadar koli</text:span></text:p>
          </table:table-cell>
          <table:table-cell table:style-name="Table1.B3" office:value-type="string">
            <text:p text:style-name="P8"><text:span text:style-name="T6">≥ 11,1 mmol/l</text:span></text:p>
          </table:table-cell>
          <table:table-cell table:style-name="Table1.C3" office:value-type="string">
            <text:p text:style-name="P8"><text:span text:style-name="T6">&lt; 6,1 mmol/l</text:span></text:p>
          </table:table-cell>
          <table:table-cell table:style-name="Table1.D3" office:value-type="string">
            <text:p text:style-name="P8"><text:span text:style-name="T6">-</text:span></text:p>
          </table:table-cell>
          <table:table-cell table:style-name="Table1.E3" office:value-type="string">
            <text:p text:style-name="P8"><text:span text:style-name="T6">-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6">GLU (2h po OGTT)</text:span></text:p>
          </table:table-cell>
          <table:table-cell table:style-name="Table1.B4" office:value-type="string">
            <text:p text:style-name="P8"><text:span text:style-name="T6">≥ 11,1 mmol/l</text:span></text:p>
          </table:table-cell>
          <table:table-cell table:style-name="Table1.C4" office:value-type="string">
            <text:p text:style-name="P8"><text:span text:style-name="T6">&lt; 7,8 mmol/l</text:span></text:p>
          </table:table-cell>
          <table:table-cell table:style-name="Table1.D4" office:value-type="string">
            <text:p text:style-name="P8"><text:span text:style-name="T6">7,8 - 11,0 mmol/l</text:span></text:p>
          </table:table-cell>
          <table:table-cell table:style-name="Table1.E4" office:value-type="string">
            <text:p text:style-name="P8"><text:span text:style-name="T6">-</text:span></text:p>
          </table:table-cell>
        </table:table-row>
      </table:table>
      <text:p text:style-name="P2"/>
      <text:list xml:id="list3138342209" text:style-name="WWNum3">
        <text:list-item>
          <text:p text:style-name="P6"><text:span text:style-name="T4">enkratna meritev </text:span><text:span text:style-name="T5">glikemije </text:span><text:span text:style-name="T4">da podatek o trenutni </text:span><text:span text:style-name="T5">glikemiji</text:span><text:span text:style-name="T4"> </text:span><text:span text:style-name="T7"></text:span><text:span text:style-name="T4"> delež </text:span><text:span text:style-name="T5">glikiranega hemoglobina (HbA</text:span><text:span text:style-name="T8">1c</text:span><text:span text:style-name="T5">)</text:span><text:span text:style-name="T4"> pove o dolgoročni urejenosti - 2 do 3 mesečno urejenost </text:span><text:span text:style-name="T5">glikemije</text:span></text:p>
        </text:list-item>
        <text:list-item>
          <text:p text:style-name="P6"><text:soft-page-break/><text:span text:style-name="T4">hemoglobin je snov, pri vseh ljudeh v rdečih krvnih celicah; sodeluje pri prenosu kisika; nanj se lahko veže tudi glukoza sorazmerno s svojo koncentracijo v krvi (vpliva na </text:span><text:span text:style-name="T5">glikirani hemoglobin</text:span><text:span text:style-name="T4">) </text:span><text:span text:style-name="T7"></text:span><text:span text:style-name="T4"> ta proces poteka neprenehoma, glede na </text:span><text:span text:style-name="T5">glikemijo</text:span><text:span text:style-name="T4"> bolj ali manj intenzivno; delež </text:span><text:span text:style-name="T5">glikiranega hemoglobina</text:span><text:span text:style-name="T4"> predstavlja podatek o preteklem dogajanju</text:span></text:p>
        </text:list-item>
        <text:list-item>
          <text:p text:style-name="P6"><text:span text:style-name="T4">vezava glukoze na </text:span><text:span text:style-name="T5">hemoglobin</text:span><text:span text:style-name="T4"> je prisotna tudi pri zdravih ljudeh, vendar je odstotek </text:span><text:span text:style-name="T5">HbA</text:span><text:span text:style-name="T8">1c</text:span><text:span text:style-name="T4"> nižji</text:span></text:p>
        </text:list-item>
        <text:list-item>
          <text:p text:style-name="P6"><text:span text:style-name="T4">ciljne vrednosti </text:span><text:span text:style-name="T5">HbA</text:span><text:span text:style-name="T8">1c</text:span><text:span text:style-name="T5"> </text:span><text:span text:style-name="T4">za bolnike s sladkorno boleznijo so pod 7 % oz. celo pod 6,5 %</text:span></text:p>
        </text:list-item>
        <text:list-item>
          <text:p text:style-name="P6"><text:span text:style-name="T4">delež </text:span><text:span text:style-name="T5">HbA</text:span><text:span text:style-name="T8">1c </text:span><text:span text:style-name="T4">je pomemben pokazatelj</text:span></text:p>
        </text:list-item>
        <text:list-item>
          <text:p text:style-name="P6"><text:span text:style-name="T4">povprečje </text:span><text:span text:style-name="T5">glikemije</text:span><text:span text:style-name="T4"> zadnih 10 tednov izračunamo : GLU = (2 x HbA</text:span><text:span text:style-name="T9">1c</text:span><text:span text:style-name="T4">) - 6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MV Boli1" svg:font-family="'MV Bol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MV Boli" svg:font-family="'MV Boli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Iskoola Pota" svg:font-family="'Iskoola Pota'" style:font-family-generic="system" style:font-pitch="variable"/>
    <style:font-face style:name="MV Boli2" svg:font-family="'MV Bol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" text:bullet-char="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" text:bullet-char="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" text:bullet-char="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52" meta:word-count="822" meta:character-count="5042" meta:non-whitespace-character-count="4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