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2" manifest:media-type="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row-height="3.5208in" fo:keep-together="auto"/>
    </style:style>
    <style:style style:name="Table2" style:family="table">
      <style:table-properties style:width="6.3965in" fo:margin-left="-0.07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row-height="1.8958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7" style:family="paragraph" style:parent-style-name="Standard" style:list-style-name="WWNum5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8" style:family="paragraph" style:parent-style-name="Standard" style:list-style-name="WWNum5">
      <style:paragraph-properties fo:text-align="justify" style:justify-single-word="false" style:snap-to-layout-grid="false">
        <style:tab-stops>
          <style:tab-stop style:position="0.1972in"/>
        </style:tab-stops>
      </style:paragraph-properties>
    </style:style>
    <style:style style:name="P9" style:family="paragraph" style:parent-style-name="Standard" style:list-style-name="WWNum2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3543in"/>
        </style:tab-stops>
      </style:paragraph-properties>
    </style:style>
    <style:style style:name="P11" style:family="paragraph" style:parent-style-name="Standard" style:list-style-name="WWNum4">
      <style:paragraph-properties fo:text-align="justify" style:justify-single-word="false">
        <style:tab-stops>
          <style:tab-stop style:position="0.2598in"/>
        </style:tab-stops>
      </style:paragraph-properties>
    </style:style>
    <style:style style:name="P12" style:family="paragraph" style:parent-style-name="Standard" style:list-style-name="WWNum4">
      <style:paragraph-properties fo:text-align="justify" style:justify-single-word="false" style:snap-to-layout-grid="false">
        <style:tab-stops>
          <style:tab-stop style:position="0.2598in"/>
        </style:tab-stops>
      </style:paragraph-properties>
    </style:style>
    <style:style style:name="P13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14" style:family="paragraph" style:parent-style-name="Standard">
      <style:paragraph-properties fo:margin-left="0.0626in" fo:margin-righ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626in" fo:margin-right="0in" fo:text-align="justify" style:justify-single-word="false" fo:text-indent="0in" style:auto-text-indent="false"/>
      <style:text-properties style:font-name="Comic Sans MS" fo:font-size="14pt" style:font-size-asian="14pt" style:font-size-complex="14pt"/>
    </style:style>
    <style:style style:name="P16" style:family="paragraph" style:parent-style-name="Standard">
      <style:paragraph-properties fo:margin-left="0.0626in" fo:margin-right="0in" fo:text-align="justify" style:justify-single-word="false" fo:text-indent="0in" style:auto-text-indent="false"/>
      <style:text-properties style:font-name="Comic Sans MS" fo:font-size="14pt" fo:language="sl" fo:country="SI" style:font-size-asian="14pt" style:font-size-complex="14pt"/>
    </style:style>
    <style:style style:name="P17" style:family="paragraph" style:parent-style-name="Standard" style:list-style-name="WW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Standard" style:list-style-name="WWNum3">
      <style:paragraph-properties fo:margin-left="0.25in" fo:margin-right="0in" fo:text-align="justify" style:justify-single-word="false" fo:text-indent="-0.25in" style:auto-text-indent="false" style:snap-to-layout-grid="false">
        <style:tab-stops>
          <style:tab-stop style:position="0.25in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ccff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color="#00ccff" style:font-name="Comic Sans MS" fo:font-size="14pt" style:font-size-asian="14pt" style:font-size-complex="14pt"/>
    </style:style>
    <style:style style:name="T3" style:family="text">
      <style:text-properties fo:color="#00ccff"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Comic Sans MS" fo:font-size="14pt" fo:font-weight="bold" style:font-size-asian="14pt" style:font-weight-asian="bold" style:font-size-complex="14pt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ccff" draw:stroke-linejoin="miter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none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UGOTAVLJANJE SORODNOSTI</text:span></text:p>
      <text:p text:style-name="P3"/>
      <text:p text:style-name="P4"><text:span text:style-name="T2">Sorodnost</text:span><text:span text:style-name="T4"> je </text:span><text:span text:style-name="T5">osnovni kriterij za NARAVNI SISTEM</text:span><text:span text:style-name="T4">.</text:span></text:p>
      <text:p text:style-name="P3"/>
      <text:p text:style-name="P4"><text:span text:style-name="T4">Sorodnost največkrat </text:span><text:span text:style-name="T5">določamo na podlagi</text:span><text:span text:style-name="T4">:</text:span></text:p>
      <text:p text:style-name="P3"/>
      <text:list xml:id="list297838227" text:style-name="WWNum2">
        <text:list-item>
          <text:p text:style-name="P5"><text:span text:style-name="T2">PODOBNOSTI</text:span></text:p>
        </text:list-item>
        <text:list-item>
          <text:p text:style-name="P5"><text:span text:style-name="T4">PREUČEVANJA </text:span><text:span text:style-name="T2">ZGRADBE</text:span><text:span text:style-name="T4">, DELOVANJA </text:span><text:span text:style-name="T2">CELIC</text:span><text:span text:style-name="T4">, </text:span><text:span text:style-name="T2">SNOVI</text:span><text:span text:style-name="T4"> V CEL.</text:span></text:p>
        </text:list-item>
        <text:list-item>
          <text:p text:style-name="P5"><text:span text:style-name="T2">PRIMERJAVA RAZMNOŽEVANJ</text:span></text:p>
        </text:list-item>
        <text:list-item>
          <text:p text:style-name="P5"><text:span text:style-name="T2">BIOKEMIJSKE PODOBNOSTI</text:span><text:span text:style-name="T4">:</text:span></text:p>
          <text:list>
            <text:list-item>
              <text:p text:style-name="P9"><text:span text:style-name="T4">analize</text:span></text:p>
            </text:list-item>
            <text:list-item>
              <text:p text:style-name="P9"><text:span text:style-name="T5">primerjava beljakovin</text:span><text:span text:style-name="T4">, </text:span><text:span text:style-name="T5">zgradbe beljakovin in DNK</text:span></text:p>
            </text:list-item>
            <text:list-item>
              <text:p text:style-name="P9"><text:span text:style-name="T4">tista, ki sta si zelo </text:span><text:span text:style-name="T5">podobna</text:span><text:span text:style-name="T4">/imata malo razlik, sta se </text:span><text:span text:style-name="T5">v evoluciji kasneje ločila</text:span><text:span text:style-name="T4">, </text:span><text:span text:style-name="T5">kot tista, ki imata več razlik</text:span></text:p>
            </text:list-item>
          </text:list>
        </text:list-item>
        <text:list-item>
          <text:p text:style-name="P5"><text:span text:style-name="T2">PRIMERJAVE ZARODKOV</text:span><text:span text:style-name="T4">:</text:span></text:p>
          <text:list>
            <text:list-item>
              <text:p text:style-name="P9"><text:span text:style-name="T5">zgodnejše stopnje zarodkov so podobne daljnim prednikom</text:span><text:span text:style-name="T4">, </text:span><text:span text:style-name="T5">poznejše stopnje pa bližnjim sorodnikom</text:span></text:p>
            </text:list-item>
            <text:list-item>
              <text:p text:style-name="P9"><text:span text:style-name="T4">(na začetku človeški zarodek podoben ribi)</text:span></text:p>
            </text:list-item>
          </text:list>
        </text:list-item>
        <text:list-item>
          <text:p text:style-name="P5"><text:span text:style-name="T2">FOSILI</text:span><text:span text:style-name="T4">:</text:span></text:p>
          <text:list>
            <text:list-item>
              <text:p text:style-name="P9"><text:span text:style-name="T4">so </text:span><text:span text:style-name="T2">okamneli deli ostankov iz preteklosti</text:span></text:p>
            </text:list-item>
            <text:list-item>
              <text:p text:style-name="P9"><text:span text:style-name="T4">večinoma se </text:span><text:span text:style-name="T5">ohranijo trdi deli</text:span><text:span text:style-name="T4">-kosti (</text:span><text:span text:style-name="T5">mehki se razgradijo</text:span><text:span text:style-name="T4">-ohranijo se samo v </text:span><text:span text:style-name="T2">jantarju</text:span><text:span text:style-name="T4"> in </text:span><text:span text:style-name="T2">ledu</text:span><text:span text:style-name="T4">)</text:span></text:p>
            </text:list-item>
            <text:list-item>
              <text:p text:style-name="P9"><text:span text:style-name="T2">ŽIVI FOSILI</text:span><text:span text:style-name="T4">: so </text:span><text:span text:style-name="T5">preživeli predstavniki</text:span><text:span text:style-name="T4">, </text:span><text:span text:style-name="T5">v preteklosti nekoč razširjenih vrst</text:span><text:span text:style-name="T4"> (</text:span><text:span text:style-name="T5">kljunaš</text:span><text:span text:style-name="T4">, riba resoplavutarica, dvokrpati ginko)</text:span></text:p>
            </text:list-item>
          </text:list>
        </text:list-item>
      </text:list>
      <text:p text:style-name="P3"/>
      <text:p text:style-name="P4"><text:span text:style-name="T3">Paleontologija</text:span><text:span text:style-name="T6">:</text:span><text:span text:style-name="T4"> je </text:span><text:span text:style-name="T2">veda, ki se ukvarja z proučevanjem organizmov iz preteklosti</text:span><text:span text:style-name="T4"> (kakšen je bil njihov </text:span><text:span text:style-name="T5">način življenja</text:span><text:span text:style-name="T4">, gibanja, prehrane, …)</text:span></text:p>
      <text:p text:style-name="P3"/>
      <text:p text:style-name="P4"><text:span text:style-name="T3">Primerjalna morfologija</text:span><text:span text:style-name="T6">:</text:span><text:span text:style-name="T4"> se </text:span><text:span text:style-name="T2">ukvarja z podobnostim in razlikami zgradbe</text:span><text:span text:style-name="T4"> ter </text:span><text:span text:style-name="T2">sorodnostjo organizmov</text:span><text:span text:style-name="T4"> (</text:span><text:span text:style-name="T5">sestavo celic</text:span><text:span text:style-name="T4">, </text:span><text:span text:style-name="T5">kosti</text:span><text:span text:style-name="T4">, …-tako lahko </text:span><text:span text:style-name="T2">razložimo skupen izvor</text:span><text:span text:style-name="T4">)</text:span></text:p>
      <text:p text:style-name="P3"/>
      <text:p text:style-name="P3"/>
      <text:p text:style-name="P3"/>
      <text:p text:style-name="P4"><text:span text:style-name="T5">TEŽAVE PRI UGOTAVLJANJU SORODNOSTI</text:span><text:span text:style-name="T4">:</text:span></text:p>
      <text:list xml:id="list3486243882" text:style-name="WWNum1">
        <text:list-item>
          <text:p text:style-name="P6"><text:span text:style-name="T4">ker so </text:span><text:span text:style-name="T2">med seboj podobni organizmi po izvoru različni</text:span><text:span text:style-name="T4">:</text:span></text:p>
        </text:list-item>
      </text:list>
      <text:p text:style-name="P14"><draw:line text:anchor-type="char" draw:z-index="0" draw:style-name="gr1" draw:text-style-name="P21" svg:x1="1.75in" svg:y1="0.2583in" svg:x2="2.5in" svg:y2="0.5083in"><text:p/></draw:line><draw:line text:anchor-type="char" draw:z-index="1" draw:style-name="gr1" draw:text-style-name="P21" svg:x1="3.8752in" svg:y1="0.2583in" svg:x2="4.5004in" svg:y2="0.5083in"><text:p/></draw:line><text:span text:style-name="T4">1. ORGANI ali STRUKTURE:</text:span></text:p>
      <text:p text:style-name="P15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2">ANALOGNI / RAZNOIZVORNI </text:span><text:soft-page-break/><text:span text:style-name="T2">ORGANI</text:span><text:span text:style-name="T4">:</text:span></text:p>
          </table:table-cell>
          <table:table-cell table:style-name="Table1.A1" office:value-type="string">
            <text:p text:style-name="P1"><text:span text:style-name="T2">HOMOLOGNI / ISTOIZVORNI </text:span><text:soft-page-break/><text:span text:style-name="T2">ORGANI</text:span><text:span text:style-name="T4">:</text:span></text:p>
          </table:table-cell>
        </table:table-row>
        <table:table-row table:style-name="Table1.2">
          <table:table-cell table:style-name="Table1.A1" office:value-type="string">
            <text:list xml:id="list1780940516" text:style-name="WWNum3">
              <text:list-item>
                <text:list>
                  <text:list-item>
                    <text:list>
                      <text:list-item>
                        <text:p text:style-name="P18"><text:span text:style-name="T2">podobni organi, iz različnih osnov</text:span><text:span text:style-name="T4">, </text:span><text:span text:style-name="T5">zaradi prilagajanja enakim razmeram v okolju</text:span><text:span text:style-name="T4"> oz. </text:span><text:span text:style-name="T5">enakemu načinu življenja</text:span></text:p>
                      </text:list-item>
                      <text:list-item>
                        <text:p text:style-name="P17"><text:span text:style-name="T4">(npr.: trn kaktusa-iz lista in črnega trna-razvil iz stebla, krila priča in žuželk, oko vretenčarjev in glavonožcev)</text:span></text:p>
                      </text:list-item>
                      <text:list-item>
                        <text:p text:style-name="P17"><draw:frame draw:style-name="fr1" text:anchor-type="char" svg:x="1.748in" svg:y="0.7063in" svg:width="0.7307in" svg:height="0.7528in" draw:z-index="7"><draw:object-ole xlink:href="./Obj100" xlink:type="simple" xlink:show="embed" xlink:actuate="onLoad"/><draw:image xlink:href="./ObjectReplacements/Obj100" xlink:type="simple" xlink:show="embed" xlink:actuate="onLoad"/></draw:frame><text:span text:style-name="T2">KONVERENTNI RAZVOJ</text:span><text:span text:style-name="T4">: </text:span><text:span text:style-name="T5">organi se prilagajajo zaradi razvoja različne osnove</text:span><text:span text:style-name="T4">-</text:span><text:span text:style-name="T2">postajajo podobni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4"><text:tab/></text:span></text:p>
          </table:table-cell>
          <table:table-cell table:style-name="Table1.A1" office:value-type="string">
            <text:list xml:id="list1259797226" text:style-name="WWNum4">
              <text:list-item>
                <text:p text:style-name="P12"><text:span text:style-name="T4">organi se razvijajo </text:span><text:span text:style-name="T2">iz istih osnov</text:span><text:span text:style-name="T4">, postajajo pa </text:span><text:span text:style-name="T2">vse bolj različni</text:span><text:span text:style-name="T4"> </text:span><text:span text:style-name="T2">v različnih okoljih</text:span></text:p>
              </text:list-item>
              <text:list-item>
                <text:p text:style-name="P11"><text:span text:style-name="T2">DIVERGENTNI RAZVOJ</text:span><text:span text:style-name="T4">: dobimo </text:span><text:span text:style-name="T5">več novih vrst</text:span><text:span text:style-name="T4"> (okončine vretenčarjev)</text:span></text:p>
              </text:list-item>
            </text:list>
            <text:p text:style-name="P16"><draw:frame draw:style-name="fr1" text:anchor-type="char" svg:x="0.3016in" svg:y="-0.0016in" svg:width="0.6543in" svg:height="0.7492in" draw:z-index="8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</table:table-row>
      </table:table>
      <text:p text:style-name="P14"><draw:line text:anchor-type="char" draw:z-index="2" draw:style-name="gr1" draw:text-style-name="P21" svg:x1="2in" svg:y1="0.2346in" svg:x2="2.75in" svg:y2="0.4846in"><text:p/></draw:line><draw:line text:anchor-type="char" draw:z-index="3" draw:style-name="gr1" draw:text-style-name="P21" svg:x1="3.3752in" svg:y1="0.2346in" svg:x2="4.1252in" svg:y2="0.4846in"><text:p/></draw:line><text:span text:style-name="T4">2. RAZVOJ:</text:span></text:p>
      <text:p text:style-name="P15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2">PROGRESIVNI / NAPREDNI RAZVOJ</text:span></text:p>
          </table:table-cell>
          <table:table-cell table:style-name="Table2.A1" office:value-type="string">
            <text:p text:style-name="P1"><text:span text:style-name="T2">REGRESIVNI / NAZADOVALNI RAZVOJ</text:span></text:p>
          </table:table-cell>
        </table:table-row>
        <table:table-row table:style-name="Table2.2">
          <table:table-cell table:style-name="Table2.A1" office:value-type="string">
            <text:list xml:id="list2346057088" text:style-name="WWNum5">
              <text:list-item>
                <text:p text:style-name="P8"><text:span text:style-name="T4">razvoj </text:span><text:span text:style-name="T2">iz preprostih oblik v bolj zapletene</text:span></text:p>
              </text:list-item>
              <text:list-item>
                <text:p text:style-name="P7"><text:span text:style-name="T5">pogost pojav</text:span><text:span text:style-name="T4"> v evoluciji</text:span></text:p>
              </text:list-item>
              <text:list-item>
                <text:p text:style-name="P7"><draw:frame draw:style-name="fr1" text:anchor-type="char" svg:x="2.1965in" svg:y="0.5339in" svg:width="0.4173in" svg:height="0.6701in" draw:z-index="9"><draw:object-ole xlink:href="./Obj102" xlink:type="simple" xlink:show="embed" xlink:actuate="onLoad"/><draw:image xlink:href="./ObjectReplacements/Obj102" xlink:type="simple" xlink:show="embed" xlink:actuate="onLoad"/></draw:frame><text:span text:style-name="T5">povezano z aktivnim načinom življenja</text:span><text:span text:style-name="T4">–</text:span><text:span text:style-name="T2">dvobočna somernost </text:span><text:span text:style-name="T4">/</text:span><text:span text:style-name="T2"> bilateralna simetrija</text:span></text:p>
              </text:list-item>
            </text:list>
          </table:table-cell>
          <table:table-cell table:style-name="Table2.A1" office:value-type="string">
            <text:list xml:id="list144325166198061" text:continue-numbering="true" text:style-name="WWNum5">
              <text:list-item>
                <text:p text:style-name="P8"><text:span text:style-name="T4">ko se </text:span><text:span text:style-name="T2">prvotno višje razviti organizmi poenostavijo</text:span></text:p>
              </text:list-item>
              <text:list-item>
                <text:p text:style-name="P7"><text:span text:style-name="T4">večinoma pri </text:span><text:span text:style-name="T5">pritrjenih organizmih</text:span><text:span text:style-name="T4">, ki imajo </text:span><text:span text:style-name="T2">zvezdasto somernost</text:span><text:span text:style-name="T4">/</text:span><text:span text:style-name="T2">radialno simetrijo</text:span><text:span text:style-name="T4"> </text:span></text:p>
              </text:list-item>
              <text:list-item>
                <text:p text:style-name="P7"><draw:line text:anchor-type="char" draw:z-index="4" draw:style-name="gr2" draw:text-style-name="P21" svg:x1="1.5535in" svg:y1="0.1319in" svg:x2="1.5535in" svg:y2="0.6319in"><text:p/></draw:line><draw:line text:anchor-type="char" draw:z-index="5" draw:style-name="gr2" draw:text-style-name="P21" svg:x1="1.3035in" svg:y1="0.3819in" svg:x2="1.8035in" svg:y2="0.3819in"><text:p/></draw:line><draw:circle text:anchor-type="char" draw:z-index="6" draw:style-name="gr3" draw:text-style-name="P22" svg:width="0.2504in" svg:height="0.2504in" svg:x="1.4283in" svg:y="0.2571in"><text:p/></draw:circle><text:span text:style-name="T4">(npr.: morska zvezda, ožigalkarji)</text:span></text:p>
              </text:list-item>
            </text:list>
          </table:table-cell>
        </table:table-row>
      </table:table>
      <text:p text:style-name="Standard"><text:span text:style-name="T4">3. na sorodnost vplivajo tudi </text:span><text:span text:style-name="T2">način življenja</text:span><text:span text:style-name="T4"> in </text:span><text:span text:style-name="T2">podobno okolje</text:span></text:p>
      <text:p text:style-name="P2"/>
      <text:p text:style-name="Standard"><text:span text:style-name="T4">DOLOČANJE VRST:</text:span></text:p>
      <text:list xml:id="list144326138946196" text:continue-list="list3486243882" text:style-name="WWNum1">
        <text:list-item>
          <text:p text:style-name="P13"><text:span text:style-name="T2">dihotomni ključ</text:span><text:span text:style-name="T4">: ves čas </text:span><text:span text:style-name="T5">izbiramo med dvema</text:span></text:p>
        </text:list-item>
        <text:list-item>
          <text:p text:style-name="P13"><text:span text:style-name="T2">slikovni ključ</text:span><text:span text:style-name="T4">: za </text:span><text:span text:style-name="T5">splošno prepoznavanje bitij</text:span><text:span text:style-name="T4">, </text:span><text:span text:style-name="T5">manj natančn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40z0" style:family="text">
      <style:text-properties style:use-window-font-color="true" style:font-name="Wingdings" fo:font-family="Wingdings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104z0" style:family="text">
      <style:text-properties style:use-window-font-color="true" style:font-name="Wingdings" fo:font-family="Wingdings" style:font-family-generic="roman" style:font-pitch="variable"/>
    </style:style>
    <style:style style:name="WW8Num10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4z2" style:family="text">
      <style:text-properties style:font-name="Wingdings" fo:font-family="Wingdings" style:font-family-generic="roman" style:font-pitch="variable"/>
    </style:style>
    <style:style style:name="WW8Num104z3" style:family="text">
      <style:text-properties style:font-name="Symbol" fo:font-family="Symbol" style:font-family-generic="roman" style:font-pitch="variable"/>
    </style:style>
    <style:style style:name="WW8Num84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4z2" style:family="text">
      <style:text-properties style:font-name="Wingdings" fo:font-family="Wingdings" style:font-family-generic="roman" style:font-pitch="variable"/>
    </style:style>
    <style:style style:name="WW8Num84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use-window-font-color="true" style:font-name="Wingdings" fo:font-family="Wingdings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3" style:display-name="ListLabel 3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98in" fo:text-indent="-0.1972in" fo:margin-left="0.2598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673in" fo:margin-left="0in" fo:margin-right="0in" fo:margin-top="0.42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2" meta:image-count="0" meta:object-count="3" meta:page-count="2" meta:paragraph-count="43" meta:word-count="344" meta:character-count="2345" meta:non-whitespace-character-count="2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