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486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8" style:family="paragraph" style:parent-style-name="Heading_20_2" style:master-page-name="Standard">
      <style:paragraph-properties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_GoBack"/>Spolne žleze ali gonade</text:h>
      <text:list xml:id="list1242888406" text:style-name="WWNum1">
        <text:list-item>
          <text:p text:style-name="P2">gre za parne organe; ž.sp.žl.=jajčnik ali ovarij (sta v trebušni votlini); m.sp.žl. testis ali modo (izven trebušne votline; skrotum ali mošnja - pred rojstvom se spolni žlezi spustita v mošnjo)</text:p>
        </text:list-item>
        <text:list-item>
          <text:p text:style-name="P2">v spolnih žlezah zorijo sp. celice in nastajajo sp. hormoni (ženske-jajčeca, moški-spermiji ali semenčice)</text:p>
        </text:list-item>
        <text:list-item>
          <text:p text:style-name="P2">v teh žlezah poteka mejoza:iz ene diploidne dobimo štiri haploidne (ena garnitura kromosomov)</text:p>
        </text:list-item>
      </text:list>
      <text:p text:style-name="P1"/>
      <text:p text:style-name="P1"><text:span text:style-name="T1">Moški spolni organi</text:span>: obmodje, parna semenovoda, sečnica (2-3krat daljša kot pri ♀), obsečnica ali prostata (proizvaja semensko tekočino), moda (semenske cevčice). </text:p>
      <text:p text:style-name="P1"/>
      <text:p text:style-name="P1">Značilnosti mod: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list xml:id="list1865637389" text:style-name="WWNum2">
              <text:list-item>
                <text:p text:style-name="P3">imajo zelo veliko površino</text:p>
              </text:list-item>
              <text:list-item>
                <text:p text:style-name="P3">spuščena so v mošnjo, da je temp. nižja od 35°C, ker v trebušni votlini je temp. ≥ 37°C=&gt;prišlo bi do motnje spermatogeneze</text:p>
              </text:list-item>
              <text:list-item>
                <text:p text:style-name="P3">so občutljiva na udarce - poškodujejo semenske cevke</text:p>
              </text:list-item>
            </text:list>
          </table:table-cell>
          <table:table-cell table:style-name="Table1.A1" office:value-type="string">
            <text:list xml:id="list2370429651" text:style-name="WWNum3">
              <text:list-item>
                <text:p text:style-name="P4">tu poteka od roba proti notranjemu kanalu sprematogeneza (en spermij oplodi eno spolno celico)</text:p>
              </text:list-item>
              <text:list-item>
                <text:p text:style-name="P4">tu nastaja hormon testosteron, ki vpliva na zorenje sp. celic, razvoj sekundarnih spolnih znakov (morfogeni&amp;vedenjski učinki: sprememba glasu, poraščenost)</text:p>
              </text:list-item>
            </text:list>
          </table:table-cell>
        </table:table-row>
      </table:table>
      <text:p text:style-name="P1"/>
      <text:p text:style-name="P1"><text:span text:style-name="T1">Ženski spolni organi:</text:span> jajčniki (zorijo ženske sp. celice - jajčeca; praviloma vsak mesec eno jajčece, lahko tudi dve (primer oploditve-dvojčki)</text:p>
      <text:p text:style-name="P1">Delovanje spolnih organov=&gt;menstrualni ciklus (28 dni)</text:p>
      <text:p text:style-name="P1"/>
      <text:p text:style-name="P1"><text:span text:style-name="T2">1/2 <text:tab/>0-14 dni</text:span></text:p>
      <text:list xml:id="list47332541" text:style-name="WWNum4">
        <text:list-item>
          <text:p text:style-name="P5">razvija se jajčna celica=&gt;vpliv štirih hormonov: gonadotropna hormona hipofize (LH, FSH) ter estrogen in progesteron (nastajata v jajčnikih). </text:p>
        </text:list-item>
        <text:list-item>
          <text:p text:style-name="P5">povečana je koncentracija LH (sproži ovulacijo), FSH in estrogena. Konc. hormonov je visoka=&gt;to vpliva na počutje. Maternična stena se debeli in pripravlja na sprejem oplojene celice (možnost oploditve med ovulacijo je največja)</text:p>
        </text:list-item>
        <text:list-item>
          <text:p text:style-name="P5"><text:span text:style-name="T3">izvenmaternična nosečnost zelo nevarna=&gt;stena jajcevoda lahko poči, če oplojena ž.j.c. ostane tam</text:span></text:p>
        </text:list-item>
      </text:list>
      <text:p text:style-name="P7"/>
      <text:p text:style-name="P1"><text:span text:style-name="T2">2/2<text:tab/>14-28 dni</text:span></text:p>
      <text:list xml:id="list1176101883" text:style-name="WWNum5">
        <text:list-item>
          <text:p text:style-name="P6">če pride do oploditve, nivo hormonov upade, naraste pa progesteron ali nosečnostni hormon (ta se izloča iz rumenega telesca, ki se razvija v jajčniku iz jajčnega folikla, ki poči=&gt;iz njegovega ostanka se razvije rumeno telesce, ki je sicer prisotno ves čas nosečnosti in po principu negativno-povratne zanke preprečuje izločanje gonadotropnih hormonov=&gt;vplivajo na razvoj novih jajčnih celic)</text:p>
        </text:list-item>
        <text:list-item>
          <text:p text:style-name="P6">sluznica se zelo odebeli, nalaga se glikogen=&gt;hrana zarodku v začetku nosečnosti; če oploditve ni, nivo vseh hormonov pade, sluznica (njena vrhnja plast je minljiva) pa se pripravi na izločanje (mesečna krvavitev 4-5dni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ize="11pt" fo:font-weight="bold" style:font-size-asian="11pt" style:font-weight-asian="bold" style:font-size-complex="10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0" meta:word-count="346" meta:character-count="2360" meta:non-whitespace-character-count="2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