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6"/>
    <style:style style:name="P4" style:family="paragraph" style:parent-style-name="Standard" style:list-style-name="WWNum11"/>
    <style:style style:name="P5" style:family="paragraph" style:parent-style-name="Standard" style:list-style-name="WWNum13"/>
    <style:style style:name="P6" style:family="paragraph" style:parent-style-name="Standard" style:list-style-name="WWNum15"/>
    <style:style style:name="P7" style:family="paragraph" style:parent-style-name="Standard" style:list-style-name="WWNum17"/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 style:list-style-name="WWNum1" style:master-page-name="Standard">
      <style:paragraph-properties style:page-number="auto"/>
    </style:style>
    <style:style style:name="T1" style:family="text">
      <style:text-properties style:font-name="Wingdings" style:font-name-asian="Wingdings2" style:font-name-complex="Wingdings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88607336" text:style-name="WWNum1">
        <text:list-item>
          <text:p text:style-name="P9"><text:bookmark text:name="_GoBack"/>Moški spolni organi</text:p>
        </text:list-item>
      </text:list>
      <text:list xml:id="list3831921491" text:style-name="WWNum2">
        <text:list-item>
          <text:p text:style-name="P2">modo/testis<text:span text:style-name="T1"></text:span>spolna žleza, ki leži v kožni vrečki-modniku ali skrotumu</text:p>
        </text:list-item>
      </text:list>
      <text:p text:style-name="P8">v notranjosti se nahajajo semenski kanalčki v katerih od pubertete nastajajo semenčice</text:p>
      <text:p text:style-name="P8">nastaja tudi moški spolni hormon testosteron, ki je zadolžen da se pri fantu pokažejo vse moške značilnosti in <text:s/>da se spolni organi v celoti razvijejo</text:p>
      <text:list xml:id="list143817019708558" text:continue-numbering="true" text:style-name="WWNum2">
        <text:list-item>
          <text:p text:style-name="P2">semenovod/ductus deferens<text:span text:style-name="T1"></text:span>dolga mišična cevka z migetalčnim epitelijem ki usmerja valovanje k sečnici</text:p>
        </text:list-item>
        <text:list-item>
          <text:p text:style-name="P2">semenjak/vesicula seminalis <text:span text:style-name="T1"></text:span> grozdu podobna vrečasta žleza tik za sečnikom. Njen izloček sestavlja seme ali spermo Nabira se tudi seme pred izbrizganjem</text:p>
        </text:list-item>
        <text:list-item>
          <text:p text:style-name="P2">obsečnica/prostata<text:span text:style-name="T1"></text:span> žleza, </text:p>
        </text:list-item>
        <text:list-item>
          <text:p text:style-name="P2">spolni ud/penis<text:span text:style-name="T1"></text:span> iz treh brecil, ki zaradi gobaste strukture ob primernem pritoku krvi nabreknejo. Spredaj se to brecilo razširi v glavico – glans penis. Koža je zelo raztegljiva in pomična, koža na glavici pa je nežnejša in nepomična.</text:p>
        </text:list-item>
      </text:list>
      <text:list xml:id="list1194168473" text:style-name="WWNum6">
        <text:list-item>
          <text:p text:style-name="P3">Erekcija<text:span text:style-name="T1"></text:span> kri navali po arterijah v brecila, ne more pa sproti odtekati. Spolni ud otrrdi</text:p>
        </text:list-item>
        <text:list-item>
          <text:p text:style-name="P3">Ejakulacija<text:span text:style-name="T1"></text:span>izbrizganje semena</text:p>
        </text:list-item>
        <text:list-item>
          <text:p text:style-name="P3">Orgazem<text:span text:style-name="T1"></text:span> ko spolno vzburjenje doseže svoj višek</text:p>
        </text:list-item>
        <text:list-item>
          <text:p text:style-name="P3">Seme/sperma<text:span text:style-name="T1"></text:span>vlecljiva tekočina v kateri plavajo številne semenčice. Pri zdravem moškem je pri izbrizgu (3-5ml) 200-600 milijonov semenčic</text:p>
        </text:list-item>
      </text:list>
      <text:p text:style-name="Standard"/>
      <text:list xml:id="list143816536405069" text:continue-list="list2788607336" text:style-name="WWNum1">
        <text:list-item>
          <text:p text:style-name="P1">Ženski spolni organi</text:p>
        </text:list-item>
      </text:list>
      <text:list xml:id="list3208747407" text:style-name="WWNum11">
        <text:list-item>
          <text:p text:style-name="P4">Vulvo-zunanje žensko splovilo sestavljajo:</text:p>
        </text:list-item>
      </text:list>
      <text:list xml:id="list2034260648" text:style-name="WWNum13">
        <text:list-item>
          <text:p text:style-name="P5">veliki sramni ustnici<text:span text:style-name="T1"></text:span>kožni gubi poraščeni z dlako</text:p>
        </text:list-item>
        <text:list-item>
          <text:p text:style-name="P5">mali sramni ustnici<text:span text:style-name="T1"></text:span>služnični gubi med med v.s.u. in objema spredaj ščegetavček</text:p>
        </text:list-item>
        <text:list-item>
          <text:p text:style-name="P5">ščegetavček<text:span text:style-name="T1"></text:span> razvije se iz enakih zasnov kot pri moškem penis<text:span text:style-name="T1"></text:span>zastane v rasi</text:p>
        </text:list-item>
        <text:list-item>
          <text:p text:style-name="P5">nožnični vhod<text:span text:style-name="T1"></text:span>pri deklici ni povsem odprt. Zastira ga deviška kožica ki se praviloma raztrga pri prvem odnosu lahko pri športu</text:p>
        </text:list-item>
      </text:list>
      <text:list xml:id="list2951363695" text:style-name="WWNum15">
        <text:list-item>
          <text:p text:style-name="P6">notranji spolni organi</text:p>
        </text:list-item>
      </text:list>
      <text:list xml:id="list250223501" text:style-name="WWNum17">
        <text:list-item>
          <text:p text:style-name="P7">nožnica ali vagina<text:span text:style-name="T1"></text:span>10 cm <text:span text:style-name="T1"></text:span>raztegljiva iz gladkega mišičja</text:p>
        </text:list-item>
        <text:list-item>
          <text:p text:style-name="P7">maternica ali uterus<text:span text:style-name="T1"></text:span> <text:s/>7-9cm hruškasto oblikovana</text:p>
        </text:list-item>
        <text:list-item>
          <text:p text:style-name="P7">jajcevod/tuba uterina<text:span text:style-name="T1"></text:span> nekaj mm debela in rahlo zavijugana mišična cevka, dolga 10-12cm. Ob jajčniku se jajcevod trobljasto razširi</text:p>
        </text:list-item>
        <text:list-item>
          <text:p text:style-name="P7">jajčnika/ovarija<text:span text:style-name="T1"></text:span>spolni žlezi izločata ženski spolni hormon estrogen in progesteron </text:p>
        </text:list-item>
        <text:list-item>
          <text:p text:style-name="P7">v jajčniku dozorevajo tudi ženske spolne celice ali jajčeca</text:p>
        </text:list-item>
      </text:list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VZS—1.letnik, 3. konferen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327" meta:character-count="1989" meta:non-whitespace-character-count="1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