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7">
      <style:paragraph-properties>
        <style:tab-stops>
          <style:tab-stop style:position="0.125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.1252in"/>
        </style:tab-stops>
      </style:paragraph-properties>
    </style:style>
    <style:style style:name="P3" style:family="paragraph" style:parent-style-name="Standard" style:list-style-name="WWNum6">
      <style:paragraph-properties>
        <style:tab-stops>
          <style:tab-stop style:position="0.1252in"/>
        </style:tab-stops>
      </style:paragraph-properties>
    </style:style>
    <style:style style:name="P4" style:family="paragraph" style:parent-style-name="Standard" style:list-style-name="WWNum7">
      <style:paragraph-properties>
        <style:tab-stops>
          <style:tab-stop style:position="0.3752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0.3752in"/>
        </style:tab-stops>
      </style:paragraph-properties>
    </style:style>
    <style:style style:name="P6" style:family="paragraph" style:parent-style-name="Standard" style:list-style-name="WWNum6">
      <style:paragraph-properties>
        <style:tab-stops>
          <style:tab-stop style:position="0.3752in"/>
        </style:tab-stops>
      </style:paragraph-properties>
    </style:style>
    <style:style style:name="P7" style:family="paragraph" style:parent-style-name="Standard" style:list-style-name="WWNum7">
      <style:paragraph-properties>
        <style:tab-stops>
          <style:tab-stop style:position="0.8752in"/>
        </style:tab-stops>
      </style:paragraph-properties>
    </style:style>
    <style:style style:name="P8" style:family="paragraph" style:parent-style-name="Standard" style:list-style-name="WWNum2">
      <style:paragraph-properties>
        <style:tab-stops>
          <style:tab-stop style:position="0.8752in"/>
        </style:tab-stops>
      </style:paragraph-properties>
    </style:style>
    <style:style style:name="P9" style:family="paragraph" style:parent-style-name="Standard" style:list-style-name="WWNum8">
      <style:paragraph-properties>
        <style:tab-stops>
          <style:tab-stop style:position="0.8752in"/>
        </style:tab-stops>
      </style:paragraph-properties>
    </style:style>
    <style:style style:name="P10" style:family="paragraph" style:parent-style-name="Standard" style:list-style-name="WWNum3">
      <style:paragraph-properties>
        <style:tab-stops>
          <style:tab-stop style:position="0.8752in"/>
        </style:tab-stops>
      </style:paragraph-properties>
    </style:style>
    <style:style style:name="P11" style:family="paragraph" style:parent-style-name="Standard" style:list-style-name="WWNum5">
      <style:paragraph-properties>
        <style:tab-stops>
          <style:tab-stop style:position="0.8752in"/>
        </style:tab-stops>
      </style:paragraph-properties>
    </style:style>
    <style:style style:name="P12" style:family="paragraph" style:parent-style-name="Standard" style:list-style-name="WWNum6">
      <style:paragraph-properties>
        <style:tab-stops>
          <style:tab-stop style:position="0.8752in"/>
        </style:tab-stops>
      </style:paragraph-properties>
    </style:style>
    <style:style style:name="P13" style:family="paragraph" style:parent-style-name="Standard" style:list-style-name="WWNum4">
      <style:paragraph-properties>
        <style:tab-stops>
          <style:tab-stop style:position="1.3752in"/>
        </style:tab-stops>
      </style:paragraph-properties>
    </style:style>
    <style:style style:name="P14" style:family="paragraph" style:parent-style-name="Standard" style:list-style-name="WWNum1">
      <style:paragraph-properties>
        <style:tab-stops>
          <style:tab-stop style:position="1.3752in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SPUŽVE</text:p>
      <text:p text:style-name="Standard"/>
      <text:p text:style-name="Standard">Uvod</text:p>
      <text:list xml:id="list555629160" text:style-name="WWNum7">
        <text:list-item>
          <text:p text:style-name="P1">nepravi mnogocelični organizmi</text:p>
        </text:list-item>
        <text:list-item>
          <text:p text:style-name="P1">telo zgrajeno iz tkiv, organov in organskih sistemov</text:p>
        </text:list-item>
        <text:list-item>
          <text:p text:style-name="P1">slepa veja v razvoju</text:p>
        </text:list-item>
        <text:list-item>
          <text:p text:style-name="P1">nastale iz družinskih bičkarjev ovratničarjev</text:p>
          <text:list>
            <text:list-item>
              <text:p text:style-name="P4">kolonija se je pritrdila na dno, plast celic se je ugreznila v notranjost </text:p>
            </text:list-item>
            <text:list-item>
              <text:p text:style-name="P4">nastala enotna osrednja votlina, v njo vodi ena odprtina IZMETALKA</text:p>
            </text:list-item>
            <text:list-item>
              <text:p text:style-name="P4">preko nje priteka voda v osrednjo votlino </text:p>
            </text:list-item>
            <text:list-item>
              <text:p text:style-name="P4">celice ovratničarke s svojim ovratnikom ustvarjajo vodni tok, lovijo organske delce v vodi</text:p>
            </text:list-item>
            <text:list-item>
              <text:p text:style-name="P4">spužva se tako prehranjuje</text:p>
            </text:list-item>
            <text:list-item>
              <text:p text:style-name="P4">prečiščeno vodo izloči preko izmetalke navzven</text:p>
            </text:list-item>
            <text:list-item>
              <text:p text:style-name="P4">spužve so FILTRATORJI</text:p>
            </text:list-item>
          </text:list>
        </text:list-item>
        <text:list-item>
          <text:p text:style-name="P1">telo zgrajeno iz treh plasti:</text:p>
          <text:list>
            <text:list-item>
              <text:p text:style-name="P4">zunanja plast podobna koži, lahko vsebuje iglice SPIKULE ali PANE</text:p>
            </text:list-item>
            <text:list-item>
              <text:p text:style-name="P4">osrednja plast</text:p>
              <text:list>
                <text:list-item>
                  <text:p text:style-name="P7">zdrizasta medceličnina</text:p>
                </text:list-item>
                <text:list-item>
                  <text:p text:style-name="P7">več vrst celic</text:p>
                </text:list-item>
              </text:list>
            </text:list-item>
          </text:list>
        </text:list-item>
      </text:list>
      <text:list xml:id="list3395880306" text:style-name="WWNum4">
        <text:list-item>
          <text:list>
            <text:list-item>
              <text:list>
                <text:list-item>
                  <text:list>
                    <text:list-item>
                      <text:p text:style-name="P13">spolne ameboidne</text:p>
                    </text:list-item>
                    <text:list-item>
                      <text:p text:style-name="P13">celice, ki tvorijo iglice SKLEROBLASTI</text:p>
                    </text:list-item>
                  </text:list>
                </text:list-item>
              </text:list>
            </text:list-item>
          </text:list>
        </text:list-item>
      </text:list>
      <text:list xml:id="list2073990939" text:style-name="WWNum1">
        <text:list-item>
          <text:list>
            <text:list-item>
              <text:list>
                <text:list-item>
                  <text:list>
                    <text:list-item>
                      <text:p text:style-name="P14">notranja plast iz celic ovratničark, obdaja osrednjo votlino ali kamrice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Tipi</text:p>
      <text:list xml:id="list142702225301158" text:continue-numbering="true" text:style-name="WWNum1">
        <text:list-item>
          <text:p text:style-name="P2">trije gradbeni tipi:</text:p>
          <text:list>
            <text:list-item>
              <text:p text:style-name="P5">enostaven ASKON </text:p>
            </text:list-item>
          </text:list>
        </text:list-item>
      </text:list>
      <text:list xml:id="list3267355263" text:style-name="WWNum2">
        <text:list-item>
          <text:list>
            <text:list-item>
              <text:list>
                <text:list-item>
                  <text:p text:style-name="P8">enotna osrednja votlina</text:p>
                </text:list-item>
                <text:list-item>
                  <text:p text:style-name="P8">vanjo vodijo številne dotekalke s površine kože in ena izmetalka</text:p>
                </text:list-item>
                <text:list-item>
                  <text:p text:style-name="P8">zelo majhne spužve</text:p>
                </text:list-item>
              </text:list>
            </text:list-item>
          </text:list>
        </text:list-item>
      </text:list>
      <text:list xml:id="list3292971904" text:style-name="WWNum8">
        <text:list-item>
          <text:list>
            <text:list-item>
              <text:list>
                <text:list-item>
                  <text:p text:style-name="P9">SIKON</text:p>
                </text:list-item>
              </text:list>
            </text:list-item>
          </text:list>
        </text:list-item>
      </text:list>
      <text:list xml:id="list1403143220" text:style-name="WWNum3">
        <text:list-item>
          <text:list>
            <text:list-item>
              <text:list>
                <text:list-item>
                  <text:p text:style-name="P10">osrednja votlina manjša</text:p>
                </text:list-item>
                <text:list-item>
                  <text:p text:style-name="P10">celice ovratničarke pomaknile v osrednjo plast ( medceličnina )</text:p>
                </text:list-item>
                <text:list-item>
                  <text:p text:style-name="P10">tvorijo samostojne kamrice, povezane ( tudi z glavno izmetalko )</text:p>
                </text:list-item>
                <text:list-item>
                  <text:p text:style-name="P10">notranja površina spužve je tako povečana; spužve večje</text:p>
                </text:list-item>
              </text:list>
            </text:list-item>
          </text:list>
        </text:list-item>
      </text:list>
      <text:list xml:id="list123540940" text:style-name="WWNum5">
        <text:list-item>
          <text:list>
            <text:list-item>
              <text:list>
                <text:list-item>
                  <text:p text:style-name="P11">LEVKON</text:p>
                </text:list-item>
              </text:list>
            </text:list-item>
          </text:list>
        </text:list-item>
      </text:list>
      <text:list xml:id="list2974306580" text:style-name="WWNum6">
        <text:list-item>
          <text:list>
            <text:list-item>
              <text:list>
                <text:list-item>
                  <text:p text:style-name="P12">zelo velike ( do 2m )</text:p>
                </text:list-item>
                <text:list-item>
                  <text:p text:style-name="P12">osrednja votlina zelo majhna</text:p>
                </text:list-item>
                <text:list-item>
                  <text:p text:style-name="P12">notranjost zgrajena iz številnih kamric, med seboj povezane</text:p>
                </text:list-item>
                <text:list-item>
                  <text:p text:style-name="P12">voda priteka v njih preko dotekalk iz površine</text:p>
                </text:list-item>
                <text:list-item>
                  <text:p text:style-name="P12">ima lahko več izmetalk</text:p>
                </text:list-item>
              </text:list>
            </text:list-item>
          </text:list>
        </text:list-item>
      </text:list>
      <text:p text:style-name="Standard"/>
      <text:p text:style-name="Standard">Razmnoževanje</text:p>
      <text:list xml:id="list142701109695815" text:continue-numbering="true" text:style-name="WWNum6">
        <text:list-item>
          <text:p text:style-name="P3">nespolno z brstenjem =&gt; zimski BRSTI ali GEMULI</text:p>
        </text:list-item>
        <text:list-item>
          <text:p text:style-name="P3">spolno</text:p>
          <text:list>
            <text:list-item>
              <text:p text:style-name="P6">ličinka, sprva prosto plavajoča</text:p>
            </text:list-item>
            <text:list-item>
              <text:p text:style-name="P6">pritrdi na morsko dno in preobrazi v spužvo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-0.3252in" fo:text-indent="0in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-0.3252in" fo:text-indent="0in" style:auto-text-indent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6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6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6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Wingdings" fo:font-family="Wingdings" style:font-family-generic="roman" style:font-pitch="variable" fo:font-size="8pt" style:font-size-asian="8pt"/>
    </style:style>
    <style:style style:name="WW8Num4z6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4" style:family="text">
      <style:text-properties style:font-name="Wingdings" fo:font-family="Wingdings" style:font-family-generic="roman" style:font-pitch="variable"/>
    </style:style>
    <style:style style:name="WW8Num5z6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6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6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4" style:family="text">
      <style:text-properties style:font-name="Wingdings" fo:font-family="Wingdings" style:font-family-generic="roman" style:font-pitch="variable"/>
    </style:style>
    <style:style style:name="WW8Num8z6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3" meta:word-count="262" meta:character-count="1508" meta:non-whitespace-character-count="1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