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Body" style:list-style-name="WWNum1"/>
    <style:style style:name="P4" style:family="paragraph" style:parent-style-name="Body" style:list-style-name="WWNum2"/>
    <style:style style:name="P5" style:family="paragraph" style:parent-style-name="Body" style:list-style-name="WWNum3"/>
    <style:style style:name="P6" style:family="paragraph" style:parent-style-name="Body" style:list-style-name="WWNum4"/>
    <style:style style:name="P7" style:family="paragraph" style:parent-style-name="Body" style:list-style-name="WWNum5"/>
    <style:style style:name="P8" style:family="paragraph" style:parent-style-name="Body" style:list-style-name="WWNum6"/>
    <style:style style:name="P9" style:family="paragraph" style:parent-style-name="Body" style:list-style-name="WWNum7"/>
    <style:style style:name="P10" style:family="paragraph" style:parent-style-name="Body" style:list-style-name="WWNum8"/>
    <style:style style:name="P11" style:family="paragraph" style:parent-style-name="Body" style:list-style-name="WWNum9"/>
    <style:style style:name="P12" style:family="paragraph" style:parent-style-name="Body" style:list-style-name="WWNum10"/>
    <style:style style:name="P13" style:family="paragraph" style:parent-style-name="Body" style:list-style-name="WWNum11"/>
    <style:style style:name="P14" style:family="paragraph" style:parent-style-name="Body" style:list-style-name="WWNum12"/>
    <style:style style:name="P15" style:family="paragraph" style:parent-style-name="Body" style:list-style-name="WWNum13"/>
    <style:style style:name="P16" style:family="paragraph" style:parent-style-name="Body" style:list-style-name="WWNum14"/>
    <style:style style:name="P17" style:family="paragraph" style:parent-style-name="Body" style:list-style-name="WWNum15"/>
    <style:style style:name="P18" style:family="paragraph" style:parent-style-name="Body" style:list-style-name="WWNum16"/>
    <style:style style:name="P19" style:family="paragraph" style:parent-style-name="Body" style:list-style-name="WWNum17"/>
    <style:style style:name="P20" style:family="paragraph" style:parent-style-name="Body" style:list-style-name="WWNum18"/>
    <style:style style:name="P21" style:family="paragraph" style:parent-style-name="Body" style:list-style-name="WWNum19"/>
    <style:style style:name="P22" style:family="paragraph" style:parent-style-name="Body" style:list-style-name="WWNum20"/>
    <style:style style:name="P23" style:family="paragraph" style:parent-style-name="Body" style:list-style-name="WWNum21"/>
    <style:style style:name="P24" style:family="paragraph" style:parent-style-name="Body" style:list-style-name="WWNum22"/>
    <style:style style:name="P25" style:family="paragraph" style:parent-style-name="Body" style:list-style-name="WWNum23"/>
    <style:style style:name="P26" style:family="paragraph" style:parent-style-name="Body" style:list-style-name="WWNum24"/>
    <style:style style:name="P27" style:family="paragraph" style:parent-style-name="Body" style:list-style-name="WWNum25"/>
    <style:style style:name="P28" style:family="paragraph" style:parent-style-name="Body" style:list-style-name="WWNum26"/>
    <style:style style:name="P29" style:family="paragraph" style:parent-style-name="Body" style:list-style-name="WWNum27"/>
    <style:style style:name="P30" style:family="paragraph" style:parent-style-name="Body" style:list-style-name="WWNum28"/>
    <style:style style:name="P31" style:family="paragraph" style:parent-style-name="Body" style:list-style-name="WWNum29"/>
    <style:style style:name="P32" style:family="paragraph" style:parent-style-name="Body" style:list-style-name="WWNum30"/>
    <style:style style:name="P33" style:family="paragraph" style:parent-style-name="Body" style:list-style-name="WWNum31"/>
    <style:style style:name="P34" style:family="paragraph" style:parent-style-name="Body" style:list-style-name="WWNum32"/>
    <style:style style:name="P35" style:family="paragraph" style:parent-style-name="Body" style:list-style-name="WWNum33"/>
    <style:style style:name="P36" style:family="paragraph" style:parent-style-name="Body" style:list-style-name="WWNum34"/>
    <style:style style:name="P37" style:family="paragraph" style:parent-style-name="Body" style:list-style-name="WWNum35"/>
    <style:style style:name="P38" style:family="paragraph" style:parent-style-name="Body" style:list-style-name="WWNum36"/>
    <style:style style:name="P39" style:family="paragraph" style:parent-style-name="Body" style:list-style-name="WWNum37"/>
    <style:style style:name="P40" style:family="paragraph" style:parent-style-name="Body" style:list-style-name="WWNum38"/>
    <style:style style:name="P41" style:family="paragraph" style:parent-style-name="Body" style:list-style-name="WWNum39"/>
    <style:style style:name="P42" style:family="paragraph" style:parent-style-name="Body" style:list-style-name="WWNum40"/>
    <style:style style:name="P43" style:family="paragraph" style:parent-style-name="Body" style:list-style-name="WWNum41"/>
    <style:style style:name="P44" style:family="paragraph" style:parent-style-name="Body" style:list-style-name="WWNum42"/>
    <style:style style:name="P45" style:family="paragraph" style:parent-style-name="Body" style:list-style-name="WWNum43"/>
    <style:style style:name="P46" style:family="paragraph" style:parent-style-name="Body" style:list-style-name="WWNum44"/>
    <style:style style:name="P47" style:family="paragraph" style:parent-style-name="Body" style:list-style-name="WWNum45"/>
    <style:style style:name="P48" style:family="paragraph" style:parent-style-name="Body" style:list-style-name="WWNum46"/>
    <style:style style:name="P49" style:family="paragraph" style:parent-style-name="Body" style:list-style-name="WWNum47"/>
    <style:style style:name="P50" style:family="paragraph" style:parent-style-name="Body" style:list-style-name="WWNum48"/>
    <style:style style:name="P51" style:family="paragraph" style:parent-style-name="Body" style:list-style-name="WWNum49"/>
    <style:style style:name="P52" style:family="paragraph" style:parent-style-name="Body" style:list-style-name="WWNum50"/>
    <style:style style:name="T1" style:family="text">
      <style:text-properties style:text-position="11% 100%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Arial Unicode MS"/>
    </style:style>
    <style:style style:name="T4" style:family="text">
      <style:text-properties style:text-position="15% 100%"/>
    </style:style>
    <style:style style:name="T5" style:family="text">
      <style:text-properties style:text-position="15% 100%" style:font-name="Arial Unicode MS"/>
    </style:style>
    <style:style style:name="T6" style:family="text">
      <style:text-properties fo:font-size="13pt" style:font-name-asian="Helvetica2" style:font-size-asian="13pt" style:font-name-complex="Helvetica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pu</text:span><text:span text:style-name="T2">žve</text:span></text:p>
      <text:h text:style-name="Heading_20_3" text:outline-level="3">Splo<text:span text:style-name="T3">š</text:span>no</text:h>
      <text:list xml:id="list1933015482" text:style-name="WWNum1">
        <text:list-item>
          <text:p text:style-name="P3"><text:span text:style-name="T4">Slepa veja v evoluciji</text:span></text:p>
        </text:list-item>
      </text:list>
      <text:list xml:id="list2263292358" text:style-name="WWNum2">
        <text:list-item>
          <text:p text:style-name="P4"><text:span text:style-name="T4">Nimajo pravih tkiv</text:span></text:p>
        </text:list-item>
      </text:list>
      <text:list xml:id="list1044963305" text:style-name="WWNum3">
        <text:list-item>
          <text:p text:style-name="P5"><text:span text:style-name="T4">Najpreprostej</text:span><text:span text:style-name="T3">š</text:span>i mnogoceli<text:span text:style-name="T3">č</text:span>arji</text:p>
        </text:list-item>
      </text:list>
      <text:list xml:id="list2469045712" text:style-name="WWNum4">
        <text:list-item>
          <text:p text:style-name="P6"><text:span text:style-name="T4">Ve</text:span><text:span text:style-name="T3">č</text:span>inoma morske, sladkovodne manj</text:p>
        </text:list-item>
      </text:list>
      <text:list xml:id="list3901430602" text:style-name="WWNum5">
        <text:list-item>
          <text:p text:style-name="P7"><text:span text:style-name="T4">Sesilne spu</text:span><text:span text:style-name="T3">ž</text:span>e so pritrjene, filtratorji pa se lahko gibljejo (npr. <text:span text:style-name="T3">š</text:span>koljka)</text:p>
        </text:list-item>
      </text:list>
      <text:list xml:id="list1519721321" text:style-name="WWNum6">
        <text:list-item>
          <text:p text:style-name="P8"><text:span text:style-name="T4">Indikator </text:span><text:span text:style-name="T3">č</text:span>iste vode</text:p>
        </text:list-item>
      </text:list>
      <text:list xml:id="list228608901" text:style-name="WWNum7">
        <text:list-item>
          <text:p text:style-name="P9"><text:span text:style-name="T4">Antibioza je izlo</text:span><text:span text:style-name="T3">č</text:span>anje strupenih snovi, ki odrva<text:span text:style-name="T3">č</text:span>ajo druge organizme da bi jih prerastli</text:p>
        </text:list-item>
      </text:list>
      <text:list xml:id="list3028271664" text:style-name="WWNum8">
        <text:list-item>
          <text:p text:style-name="P10"><text:span text:style-name="T4">Primeri:</text:span></text:p>
        </text:list-item>
      </text:list>
      <text:list xml:id="list2133797287" text:style-name="WWNum9">
        <text:list-item>
          <text:list>
            <text:list-item>
              <text:p text:style-name="P11"><text:span text:style-name="T5">Ž</text:span>veplenja<text:span text:style-name="T3">č</text:span>a</text:p>
            </text:list-item>
          </text:list>
        </text:list-item>
      </text:list>
      <text:list xml:id="list618230037" text:style-name="WWNum10">
        <text:list-item>
          <text:list>
            <text:list-item>
              <text:p text:style-name="P12"><text:span text:style-name="T4">Stra</text:span><text:span text:style-name="T3">ž</text:span>na spu<text:span text:style-name="T3">ž</text:span>va, ki je v simbiozi z rakom samotarjem (simbioza)</text:p>
            </text:list-item>
          </text:list>
        </text:list-item>
      </text:list>
      <text:list xml:id="list4213704466" text:style-name="WWNum11">
        <text:list-item>
          <text:list>
            <text:list-item>
              <text:p text:style-name="P13"><text:span text:style-name="T4">Spu</text:span><text:span text:style-name="T3">ž</text:span>va vrtalka, ki se za<text:span text:style-name="T3">ž</text:span>re v kamne</text:p>
            </text:list-item>
          </text:list>
        </text:list-item>
      </text:list>
      <text:list xml:id="list1014834121" text:style-name="WWNum12">
        <text:list-item>
          <text:list>
            <text:list-item>
              <text:p text:style-name="P14"><text:span text:style-name="T4">Navadna spu</text:span><text:span text:style-name="T3">ž</text:span>va</text:p>
            </text:list-item>
          </text:list>
        </text:list-item>
      </text:list>
      <text:p text:style-name="Body"/>
      <text:h text:style-name="Heading_20_3" text:outline-level="3">Zgradba</text:h>
      <text:list xml:id="list2163342054" text:style-name="WWNum13">
        <text:list-item>
          <text:p text:style-name="P15"><text:span text:style-name="T4">Asimetrija ali radialna simetrija</text:span></text:p>
        </text:list-item>
      </text:list>
      <text:list xml:id="list2414795345" text:style-name="WWNum14">
        <text:list-item>
          <text:p text:style-name="P16"><text:span text:style-name="T4">Osrednja votlina je spongocel</text:span></text:p>
        </text:list-item>
      </text:list>
      <text:list xml:id="list3851896616" text:style-name="WWNum15">
        <text:list-item>
          <text:p text:style-name="P17"><text:span text:style-name="T4">Skelet sestavljajo spikule:</text:span></text:p>
        </text:list-item>
      </text:list>
      <text:list xml:id="list3144847230" text:style-name="WWNum16">
        <text:list-item>
          <text:list>
            <text:list-item>
              <text:p text:style-name="P18"><text:span text:style-name="T4">Spognin</text:span></text:p>
            </text:list-item>
          </text:list>
        </text:list-item>
      </text:list>
      <text:list xml:id="list3844573308" text:style-name="WWNum17">
        <text:list-item>
          <text:list>
            <text:list-item>
              <text:p text:style-name="P19"><text:span text:style-name="T4">Apnece</text:span></text:p>
            </text:list-item>
          </text:list>
        </text:list-item>
      </text:list>
      <text:list xml:id="list1758453275" text:style-name="WWNum18">
        <text:list-item>
          <text:list>
            <text:list-item>
              <text:p text:style-name="P20"><text:span text:style-name="T4">Kremen</text:span></text:p>
            </text:list-item>
          </text:list>
        </text:list-item>
      </text:list>
      <text:list xml:id="list976047430" text:style-name="WWNum19">
        <text:list-item>
          <text:p text:style-name="P21"><text:span text:style-name="T4">Ima dotekalke in odtekalko/e</text:span></text:p>
        </text:list-item>
      </text:list>
      <text:list xml:id="list2486114306" text:style-name="WWNum20">
        <text:list-item>
          <text:p text:style-name="P22"><text:span text:style-name="T4">Telo je iz treh plasti:</text:span></text:p>
        </text:list-item>
      </text:list>
      <text:list xml:id="list1560752972" text:style-name="WWNum21">
        <text:list-item>
          <text:list>
            <text:list-item>
              <text:p text:style-name="P23"><text:span text:style-name="T4">1. Zunanjo sestavljajo:</text:span></text:p>
            </text:list-item>
          </text:list>
        </text:list-item>
      </text:list>
      <text:list xml:id="list3475113706" text:style-name="WWNum22">
        <text:list-item>
          <text:list>
            <text:list-item>
              <text:list>
                <text:list-item>
                  <text:p text:style-name="P24"><text:span text:style-name="T4"><text:s/>Plo</text:span><text:span text:style-name="T3">šč</text:span>ate celice, pinakocite</text:p>
                </text:list-item>
              </text:list>
            </text:list-item>
          </text:list>
        </text:list-item>
      </text:list>
      <text:list xml:id="list936986392" text:style-name="WWNum23">
        <text:list-item>
          <text:list>
            <text:list-item>
              <text:p text:style-name="P25"><text:span text:style-name="T4">2. Osrednja:</text:span></text:p>
            </text:list-item>
          </text:list>
        </text:list-item>
      </text:list>
      <text:list xml:id="list1656865593" text:style-name="WWNum24">
        <text:list-item>
          <text:list>
            <text:list-item>
              <text:list>
                <text:list-item>
                  <text:p text:style-name="P26"><text:span text:style-name="T4">Ve</text:span><text:span text:style-name="T3">č </text:span>vrst celic, ki niso povezane:</text:p>
                </text:list-item>
              </text:list>
            </text:list-item>
          </text:list>
        </text:list-item>
      </text:list>
      <text:list xml:id="list4111932356" text:style-name="WWNum25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4">Praspolne celic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023791092" text:style-name="WWNum26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4">Zarodne celice ogrodj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845989963" text:style-name="WWNum27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4">Skeletne celice ali spikul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90800567" text:style-name="WWNum28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4">Nediverencierane celic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89361323" text:style-name="WWNum29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4">Amebocit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21540292" text:style-name="WWNum30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4">Celice ki tvorijo pore skoze katere voda pritek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32395156" text:style-name="WWNum31">
        <text:list-item>
          <text:list>
            <text:list-item>
              <text:list>
                <text:list-item>
                  <text:p text:style-name="P33"><text:span text:style-name="T4">Zdrizasta medceli</text:span><text:span text:style-name="T3">č</text:span>nica</text:p>
                </text:list-item>
              </text:list>
            </text:list-item>
          </text:list>
        </text:list-item>
      </text:list>
      <text:list xml:id="list4096457593" text:style-name="WWNum32">
        <text:list-item>
          <text:list>
            <text:list-item>
              <text:p text:style-name="P34"><text:span text:style-name="T4">3. Notranja</text:span></text:p>
            </text:list-item>
          </text:list>
        </text:list-item>
      </text:list>
      <text:list xml:id="list2650717025" text:style-name="WWNum33">
        <text:list-item>
          <text:list>
            <text:list-item>
              <text:list>
                <text:list-item>
                  <text:p text:style-name="P35"><text:span text:style-name="T4">Celice ovratni</text:span><text:span text:style-name="T3">č</text:span>arke, ki omogo<text:span text:style-name="T3">č</text:span>ajo prehranjevanje</text:p>
                </text:list-item>
              </text:list>
            </text:list-item>
          </text:list>
        </text:list-item>
      </text:list>
      <text:p text:style-name="Body"/>
      <text:list xml:id="list4182727485" text:style-name="WWNum34">
        <text:list-item>
          <text:p text:style-name="P36"><text:span text:style-name="T4">Razli</text:span><text:span text:style-name="T3">č</text:span>ni gradbeni tipi:</text:p>
        </text:list-item>
      </text:list>
      <text:list xml:id="list1267212025" text:style-name="WWNum35">
        <text:list-item>
          <text:list>
            <text:list-item>
              <text:p text:style-name="P37"><text:span text:style-name="T4">Askon</text:span></text:p>
            </text:list-item>
          </text:list>
        </text:list-item>
      </text:list>
      <text:list xml:id="list3541975541" text:style-name="WWNum36">
        <text:list-item>
          <text:list>
            <text:list-item>
              <text:p text:style-name="P38"><text:span text:style-name="T4">Sikon</text:span></text:p>
            </text:list-item>
          </text:list>
        </text:list-item>
      </text:list>
      <text:list xml:id="list2900253742" text:style-name="WWNum37">
        <text:list-item>
          <text:list>
            <text:list-item>
              <text:p text:style-name="P39"><text:span text:style-name="T4">Levkon</text:span></text:p>
            </text:list-item>
          </text:list>
        </text:list-item>
      </text:list>
      <text:h text:style-name="Heading_20_3" text:outline-level="3"><text:soft-page-break/>Razmno<text:span text:style-name="T3">ž</text:span>evanje</text:h>
      <text:list xml:id="list3559640593" text:style-name="WWNum38">
        <text:list-item>
          <text:p text:style-name="P40"><text:span text:style-name="T4">Spolno in nespolno</text:span></text:p>
        </text:list-item>
      </text:list>
      <text:list xml:id="list2061638797" text:style-name="WWNum39">
        <text:list-item>
          <text:p text:style-name="P41"><text:span text:style-name="T4">Nespolno je z delitvijo in brstenjem</text:span></text:p>
        </text:list-item>
      </text:list>
      <text:p text:style-name="Body"/>
      <text:p text:style-name="Body"/>
      <text:p text:style-name="Body"/>
      <text:list xml:id="list692006495" text:style-name="WWNum40">
        <text:list-item>
          <text:p text:style-name="P42"><text:span text:style-name="T4">Spolno: Jaj</text:span><text:span text:style-name="T3">č</text:span>no celico znotraj spu<text:span text:style-name="T3">ž</text:span>ve oplodi seme druge spu<text:span text:style-name="T3">ž</text:span>ve ki do spu<text:span text:style-name="T3">ž</text:span>ve pride z vodnim tokom. Nastane zigota, ki zraste v plavajo<text:span text:style-name="T3">č</text:span>o bi<text:span text:style-name="T3">č</text:span>kasto li<text:span text:style-name="T3">č</text:span>inko, ki se <text:span text:style-name="T3">č</text:span>ez <text:span text:style-name="T3">č</text:span>as pritrdi in postane spu<text:span text:style-name="T3">ž</text:span>vica</text:p>
        </text:list-item>
      </text:list>
      <text:list xml:id="list2288510478" text:style-name="WWNum41">
        <text:list-item>
          <text:p text:style-name="P43"><text:span text:style-name="T4">Ob neugodnnih razmerah se razvijejo gemule ali zimski brsti</text:span></text:p>
        </text:list-item>
      </text:list>
      <text:h text:style-name="Heading_20_3" text:outline-level="3">Sistematika</text:h>
      <text:list xml:id="list909086714" text:style-name="WWNum42">
        <text:list-item>
          <text:p text:style-name="P44"><text:span text:style-name="T4">Spu</text:span><text:span text:style-name="T3">ž</text:span>ve so lahko iz organskih in anorganskih snovi</text:p>
        </text:list-item>
      </text:list>
      <text:list xml:id="list390129578" text:style-name="WWNum43">
        <text:list-item>
          <text:p text:style-name="P45"><text:span text:style-name="T4">Poznamo:</text:span></text:p>
        </text:list-item>
      </text:list>
      <text:list xml:id="list3566260165" text:style-name="WWNum44">
        <text:list-item>
          <text:list>
            <text:list-item>
              <text:p text:style-name="P46"><text:span text:style-name="T4">Spu</text:span><text:span text:style-name="T3">ž</text:span>ve steklenja<text:span text:style-name="T3">č</text:span>e (globokomorske, <text:span text:style-name="T3">š</text:span>esterokrake spikule iz kremena)</text:p>
            </text:list-item>
          </text:list>
        </text:list-item>
      </text:list>
      <text:list xml:id="list2027409718" text:style-name="WWNum45">
        <text:list-item>
          <text:list>
            <text:list-item>
              <text:p text:style-name="P47"><text:span text:style-name="T4">Apnenaste spu</text:span><text:span text:style-name="T3">ž</text:span>ve (spikule iz apnenca)</text:p>
            </text:list-item>
          </text:list>
        </text:list-item>
      </text:list>
      <text:list xml:id="list2239264306" text:style-name="WWNum46">
        <text:list-item>
          <text:list>
            <text:list-item>
              <text:p text:style-name="P48"><text:span text:style-name="T4">Spu</text:span><text:span text:style-name="T3">ž</text:span>ve kremenja<text:span text:style-name="T3">č</text:span>e (spikule iz kremena in spongina)</text:p>
            </text:list-item>
          </text:list>
        </text:list-item>
      </text:list>
      <text:list xml:id="list4160507376" text:style-name="WWNum47">
        <text:list-item>
          <text:list>
            <text:list-item>
              <text:p text:style-name="P49"><text:span text:style-name="T4">Spu</text:span><text:span text:style-name="T3">ž</text:span>ve ro<text:span text:style-name="T3">ž</text:span>enja<text:span text:style-name="T3">č</text:span>e (spikule iz kremena in apnenca)</text:p>
            </text:list-item>
          </text:list>
        </text:list-item>
      </text:list>
      <text:p text:style-name="Body"/>
      <text:h text:style-name="Heading_20_3" text:outline-level="3">Ekolo<text:span text:style-name="T3">š</text:span>ki pomen</text:h>
      <text:list xml:id="list956166255" text:style-name="WWNum48">
        <text:list-item>
          <text:p text:style-name="P50"><text:span text:style-name="T4">Ekolo</text:span><text:span text:style-name="T3">š</text:span>ka ni<text:span text:style-name="T3">š</text:span>a z ribami in rakci</text:p>
        </text:list-item>
      </text:list>
      <text:list xml:id="list2644321800" text:style-name="WWNum49">
        <text:list-item>
          <text:p text:style-name="P51"><text:span text:style-name="T4">So gradniki koralnih grebenov</text:span></text:p>
        </text:list-item>
      </text:list>
      <text:list xml:id="list854359010" text:style-name="WWNum50">
        <text:list-item>
          <text:p text:style-name="P52"><text:span text:style-name="T4">Hrana za ribe papagajk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30pt" fo:font-weight="bold" style:font-size-asian="30pt" style:font-weight-asian="bold" style:font-name-complex="Arial Unicode MS1" style:font-family-complex="'Arial Unicode MS'" style:font-family-generic-complex="system" style:font-pitch-complex="variable" style:font-size-complex="30pt" style:font-weight-complex="bold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1">Spužve<text:tab/><text:page-number text:select-page="current">2</text:page-number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8" meta:word-count="291" meta:character-count="1704" meta:non-whitespace-character-count="1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