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Footer">
      <style:paragraph-properties>
        <style:tab-stops/>
      </style:paragraph-properties>
      <style:text-properties fo:color="#003366" fo:font-size="16pt" fo:font-weight="bold" style:font-size-asian="16pt" style:font-weight-asian="bold" style:font-size-complex="16pt" style:font-weight-complex="bold"/>
    </style:style>
    <style:style style:name="P5" style:family="paragraph" style:parent-style-name="Footer">
      <style:paragraph-properties>
        <style:tab-stops/>
      </style:paragraph-properties>
      <style:text-properties style:font-weight-complex="bold"/>
    </style:style>
    <style:style style:name="P6" style:family="paragraph" style:parent-style-name="Footer" style:master-page-name="Standard">
      <style:paragraph-properties style:page-number="auto">
        <style:tab-stops/>
      </style:paragraph-properties>
    </style:style>
    <style:style style:name="T1" style:family="text">
      <style:text-properties fo:color="#003366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3cccc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99cc00" style:text-underline-style="solid" style:text-underline-width="auto" style:text-underline-color="font-color" style:font-weight-complex="bold"/>
    </style:style>
    <style:style style:name="T5" style:family="text">
      <style:text-properties fo:color="#99cc00" style:text-underline-style="solid" style:text-underline-width="auto" style:text-underline-color="font-color"/>
    </style:style>
    <style:style style:name="T6" style:family="text">
      <style:text-properties fo:color="#99cc00" style:font-weight-complex="bold"/>
    </style:style>
    <style:style style:name="T7" style:family="text">
      <style:text-properties fo:color="#99cc00"/>
    </style:style>
    <style:style style:name="T8" style:family="text">
      <style:text-properties fo:color="#3366ff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tonoge</text:span></text:p>
      <text:p text:style-name="P4"/>
      <text:p text:style-name="P3"><text:span text:style-name="T2">Uvod</text:span></text:p>
      <text:p text:style-name="P3"><text:span text:style-name="T3">Od vseh členonožcev po členjenosti najbolj spominjajo na kolobarnike.</text:span></text:p>
      <text:p text:style-name="P5"/>
      <text:p text:style-name="P3"><text:span text:style-name="T2">Zgradba</text:span></text:p>
      <text:p text:style-name="P3"><text:span text:style-name="T3">Glavi sledi dolg, enakomerno členjen trup s členkastimi nogami.</text:span></text:p>
      <text:p text:style-name="P3"><text:span text:style-name="T3">Glava: par dolgih, </text:span><text:span text:style-name="T4">členkastih tipalnic</text:span><text:span text:style-name="T3">. Ostale značilnosti pa so podobne kot pri pajkovcih.</text:span></text:p>
      <text:p text:style-name="P3"><text:span text:style-name="T3">Dihajo </text:span><text:span text:style-name="T6">s </text:span><text:span text:style-name="T4">cevastimi zračnicami</text:span><text:span text:style-name="T3"> (trahejami). So kopenske živali, zelo pogoste v prsti.</text:span></text:p>
      <text:p text:style-name="P5"/>
      <text:p text:style-name="P3"><text:span text:style-name="T2">Glavne skupine stonog</text:span></text:p>
      <text:p text:style-name="P3"><text:span text:style-name="T3">Obsegajo 4 skupine, najbolj pomembne pa so </text:span><text:span text:style-name="T4">strige</text:span><text:span text:style-name="T3"> in </text:span><text:span text:style-name="T4">dvojnonoge</text:span></text:p>
      <text:p text:style-name="Standard"><text:span text:style-name="T8">Strige: </text:span></text:p>
      <text:list xml:id="list875144094" text:style-name="WWNum1">
        <text:list-item>
          <text:p text:style-name="P1">Hrbtno-trebušno sploščene stonoge</text:p>
        </text:list-item>
        <text:list-item>
          <text:p text:style-name="P1">Na telesnih členih je po 1 par nog</text:p>
        </text:list-item>
        <text:list-item>
          <text:p text:style-name="P1">Hitri plenilci (lovijo žuželke, deževnike, polže); žrtev zastrupijo tako, da vanjo zasadijo par srpastih <text:span text:style-name="T5">čeljustnih nožic</text:span> (preoblikovan 1 par nog, v katerih se končujejo izvodila strupnih žlez)</text:p>
        </text:list-item>
        <text:list-item>
          <text:p text:style-name="P1">Imajo št. Pikčaste oči, ki so razporejene v 2 skupinah obstransko ob glavi</text:p>
        </text:list-item>
        <text:list-item>
          <text:p text:style-name="P1">Sobna striga, navada striga, pasasta skolopendra</text:p>
        </text:list-item>
      </text:list>
      <text:p text:style-name="Standard"/>
      <text:p text:style-name="Standard"><text:span text:style-name="T8">Dvojnonoge</text:span> ali <text:span text:style-name="T8">kačice</text:span></text:p>
      <text:list xml:id="list2589859420" text:style-name="WWNum2">
        <text:list-item>
          <text:p text:style-name="P2">V prerezu okrogle ali nekoliko sploščene</text:p>
        </text:list-item>
        <text:list-item>
          <text:p text:style-name="P2">Hranijo se v prsti z odmrlimi rastlinskimi delci, podgobjem,..</text:p>
        </text:list-item>
        <text:list-item>
          <text:p text:style-name="P2">Sodelujejo pri tvorbi prsti</text:p>
        </text:list-item>
        <text:list-item>
          <text:p text:style-name="P2">Telo sestavljajo <text:span text:style-name="T5">dvojni členi</text:span><text:span text:style-name="T7">, </text:span>nastali pri<text:span text:style-name="T7"> </text:span>prednikih z zlivanjem po 2 in 2 členov, zato sta na vsakem dvojnem členu 2 para nog in <text:span text:style-name="T5">dihalnic</text:span>, v notranjosti pa 2 para <text:span text:style-name="T5">cevastih zračnic</text:span> in <text:span text:style-name="T5">živčnih vozlov</text:span></text:p>
        </text:list-item>
        <text:list-item>
          <text:p text:style-name="P2">Železne kačice, Kroglaste kačice ali krogličarka,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90" meta:character-count="1206" meta:non-whitespace-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