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Showcard Gothic" svg:font-family="'Showcard Gothic'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name-complex="Aharoni" style:font-size-complex="2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loext:graphic-properties draw:fill="none"/>
    </style:style>
    <style:style style:name="T1" style:family="text">
      <style:text-properties fo:color="#c0504d" style:font-name="Showcard Gothic"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name-complex="Aharoni" style:font-size-complex="28pt"/>
    </style:style>
    <style:style style:name="T3" style:family="text">
      <style:text-properties fo:font-size="28pt" fo:font-weight="bold" style:font-size-asian="28pt" style:font-weight-asian="bold" style:font-name-complex="Aharoni" style:font-size-complex="28pt" fo:background-color="#ffff00"/>
    </style:style>
    <style:style style:name="T4" style:family="text">
      <style:text-properties fo:font-size="28pt" fo:font-weight="bold" style:font-size-asian="28pt" style:font-weight-asian="bold" style:font-name-complex="Aharoni" style:font-size-complex="28pt" fo:background-color="#00ff00"/>
    </style:style>
    <style:style style:name="T5" style:family="text">
      <style:text-properties fo:font-size="28pt" fo:font-weight="bold" style:font-size-asian="28pt" style:font-weight-asian="bold" style:font-name-complex="Aharoni" style:font-size-complex="28pt" fo:background-color="#00ffff"/>
    </style:style>
    <style:style style:name="T6" style:family="text">
      <style:text-properties fo:font-size="24pt" fo:font-weight="bold" style:font-size-asian="24pt" style:font-weight-asian="bold" style:font-name-complex="Aharoni" style:font-size-complex="24pt"/>
    </style:style>
    <style:style style:name="T7" style:family="text">
      <style:text-properties fo:font-size="24pt" fo:font-weight="bold" style:font-size-asian="24pt" style:font-weight-asian="bold" style:font-name-complex="Aharoni" style:font-size-complex="24pt" fo:background-color="#ffff00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2" draw:style-name="gr1" draw:text-style-name="P3" svg:width="0.5516in" svg:height="0.1732in" svg:x="3.9217in" svg:y="0.561in"><text:p/><draw:enhanced-geometry svg:viewBox="0 0 21600 21600" draw:type="mso-spt32" draw:enhanced-path="M 0 0 L 21600 21600 N"/></draw:custom-shape><draw:custom-shape text:anchor-type="char" draw:z-index="1" draw:style-name="gr1" draw:text-style-name="P3" svg:width="0.0079in" svg:height="0.8504in" svg:x="3.1575in" svg:y="0.561in"><text:p/><draw:enhanced-geometry svg:viewBox="0 0 21600 21600" draw:type="mso-spt32" draw:enhanced-path="M 0 0 L 21600 21600 N"/></draw:custom-shape><draw:custom-shape text:anchor-type="char" draw:z-index="0" draw:style-name="gr1" draw:text-style-name="P3" svg:width="0.4724in" svg:height="0.1657in" svg:x="1.8429in" svg:y="0.5138in"><text:p/><draw:enhanced-geometry draw:mirror-horizontal="true" svg:viewBox="0 0 21600 21600" draw:type="mso-spt32" draw:enhanced-path="M 0 0 L 21600 21600 N"/></draw:custom-shape><text:bookmark text:name="_GoBack"/><text:span text:style-name="T1">STRUNARJI</text:span></text:p>
      <text:p text:style-name="Standard"><text:span text:style-name="T3">Vretenčarji</text:span><text:span text:style-name="T2"> <text:s text:c="24"/></text:span><text:span text:style-name="T4">brezglavci</text:span></text:p>
      <text:p text:style-name="Standard"><text:span text:style-name="T2"><text:s text:c="31"/></text:span><text:span text:style-name="T5">plaščarji</text:span></text:p>
      <text:p text:style-name="Standard"><text:span text:style-name="T7">ribe, </text:span></text:p>
      <text:p text:style-name="Standard"><text:span text:style-name="T7">dvoživke,</text:span></text:p>
      <text:p text:style-name="Standard"><text:span text:style-name="T7">ptice,</text:span></text:p>
      <text:p text:style-name="Standard"><text:span text:style-name="T7">plazilci,</text:span></text:p>
      <text:p text:style-name="Standard"><text:span text:style-name="T7">sesalci</text:span><text:span text:style-name="T6">.</text:span></text:p>
      <text:p text:style-name="P1"/>
      <text:p text:style-name="Standard"><text:span text:style-name="T6">Strunarji so deblo živali, ki imajo hrbtno struno, v kateri je zavarovana hrbtenjača (živčevj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Showcard Gothic" svg:font-family="'Showcard Gothic'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23" meta:character-count="229" meta:non-whitespace-character-count="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