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TAKSONI: kraljestvo (regnum), deblo (phylum), razred (classis), red (ordo), družina (familia), rod (genus), vrsta (secis)</text:p>
      <text:p text:style-name="Standard"><text:span text:style-name="T1">Virusi</text:span></text:p>
      <text:p text:style-name="Standard">-<text:tab/>več hipotez o razvoju; verjetno iz parazitskih bakterij, poenostavljeni</text:p>
      <text:p text:style-name="Standard">-<text:tab/>virologija: 1935, znotraj m-biologije</text:p>
      <text:p text:style-name="Standard">-<text:tab/>velikost: N nm; zunaj žive celice kristalizirani, VIRIONI, ne vršijo procesov; skupek org. molekul</text:p>
      <text:p text:style-name="Standard">-<text:tab/>sestavni deli:</text:p>
      <text:p text:style-name="Standard"><text:tab/>-<text:tab/>plašč (beljakovine, lipidi)</text:p>
      <text:p text:style-name="Standard"><text:tab/>-<text:tab/>1 mol. nukl. ksl. (N genov DNA ali RNA)</text:p>
      <text:p text:style-name="Standard">-<text:tab/>razmn. samo v živi celici</text:p>
      <text:p text:style-name="Standard"><text:span text:style-name="T1">1. Regnum:</text:span><text:span text:style-name="T3"> monera - cepljivke</text:span></text:p>
      <text:p text:style-name="Standard">-<text:tab/>samo prokarionti - celice brez jedra, nekaj mm; celična delitev - amitoza</text:p>
      <text:p text:style-name="Standard"><text:span text:style-name="T2">I. Phylum:</text:span> archaebacteryophyta-</text:p>
      <text:p text:style-name="Standard">-<text:tab/>zelo stara skup. bakterij</text:p>
      <text:p text:style-name="Standard">-<text:tab/>ekstremni življ pogoji (drugačna membrana), RNA</text:p>
      <text:p text:style-name="Standard"><text:span text:style-name="T2">II. Phylum:</text:span> eubacteriophyta</text:p>
      <text:p text:style-name="Standard">-<text:tab/>različne oblike, zgradbe; lahko tvorijo spore</text:p>
      <text:p text:style-name="Standard">-<text:tab/>hitri presnovni procesi (2000x)</text:p>
      <text:p text:style-name="Standard">-<text:tab/>heterotrofne (org. mol. iz okolja): saprofiti, paraziti, simbionti</text:p>
      <text:p text:style-name="Standard">-<text:tab/>avtotrofne (razgrajevanje org. mol. z O2)</text:p>
      <text:p text:style-name="Standard"><text:span text:style-name="T2">III. Phylum:</text:span> cyanophyta</text:p>
      <text:p text:style-name="Standard">-<text:tab/>prokarionti (stara skupina);prilagajanje na svetlobo; včasih skupaj povezane (ovoj)</text:p>
      <text:p text:style-name="Standard">-<text:tab/>spolno + nespolno razmn.</text:p>
      <text:p text:style-name="Standard"><text:span text:style-name="T1">2.<text:tab/>Regnum:</text:span><text:span text:style-name="T3"> animalia - živali</text:span></text:p>
      <text:p text:style-name="Standard">-<text:tab/>zoologija, 1.5M recentnih vrst</text:p>
      <text:p text:style-name="Standard">a.)<text:tab/>živalska celica: ni celične stene</text:p>
      <text:p text:style-name="Standard">-<text:tab/>N imajo prebavno (kontraktivno) vakuolo</text:p>
      <text:p text:style-name="Standard">b.)<text:tab/>rezervne org. molekule (glikogen, maščobe)</text:p>
      <text:p text:style-name="Standard">c.)<text:tab/>vse živali so heterotrofne</text:p>
      <text:p text:style-name="Standard"><text:tab/>-<text:tab/>org. mol. dobijo iz okolja, s presnovo jih razgrajajo (E); anaerobno - brez kisika, aerobno - s kisikom</text:p>
      <text:p text:style-name="Standard">d.)<text:tab/>glede na vir org. mol.:</text:p>
      <text:p text:style-name="Standard"><text:tab/>-<text:tab/>herbivori: rastlinojedi</text:p>
      <text:p text:style-name="Standard"><text:tab/>-<text:tab/>karnivori: mesojedi</text:p>
      <text:p text:style-name="Standard"><text:tab/>-<text:tab/>omnivori: vsejedi</text:p>
      <text:p text:style-name="Standard">e.<text:tab/>)<text:tab/>št. živali se gibljejo:</text:p>
      <text:p text:style-name="Standard"><text:tab/>-<text:tab/>večcelične: mišice</text:p>
      <text:p text:style-name="Standard"><text:tab/>-<text:tab/>okončine</text:p>
      <text:p text:style-name="Standard">f.)<text:tab/>povečana notr. površ.</text:p>
      <text:p text:style-name="Standard">g.<text:tab/>)<text:tab/>komunikacije med celicami: -<text:tab/>kemijska-hormoni®ciljne celice</text:p>
      <text:p text:style-name="Standard"><text:tab/>-<text:tab/>živčni sistem (samo živali)-hiter</text:p>
      <text:p text:style-name="Standard">h.)<text:tab/>rast se v obdobju spolne zrelosti ustavi, celo preneha</text:p>
      <text:p text:style-name="Standard">i.)<text:tab/>tkiva - organi - org. sistemi</text:p>
      <text:p text:style-name="Standard">j.)<text:tab/>spolno, nespolno razmn.</text:p>
      <text:p text:style-name="Standard"><text:span text:style-name="T2">1. subregnum:</text:span> protozoa - praživali</text:p>
      <text:p text:style-name="Standard">-<text:tab/>heterotrofni predniki (najstar.)</text:p>
      <text:p text:style-name="Standard">-<text:tab/>do 10000 vrst, evkarionti</text:p>
      <text:p text:style-name="Standard">-<text:tab/>danes 1000 vrst</text:p>
      <text:p text:style-name="Standard">-<text:tab/>značilni so vključki</text:p>
      <text:p text:style-name="Standard">-<text:tab/>celica je evcita</text:p>
      <text:p text:style-name="Standard">-<text:tab/>N-prebavne vakuole</text:p>
      <text:p text:style-name="Standard">-<text:tab/>N mm in tudi dosti več</text:p>
      <text:p text:style-name="Standard">-<text:tab/>vlažno kopno okolje, N so paraziti, tvorijo ciste - spore, spolno + nespolno</text:p>
      <text:p text:style-name="Standard">-<text:tab/>nespolno - mitoza, multipla celična delitev</text:p>
      <text:p text:style-name="Standard">-<text:tab/>N-spolno: iznenjava gen. materiala</text:p>
      <text:p text:style-name="Standard">-<text:tab/>N-komplic. metageneza</text:p>
      <text:p text:style-name="Standard"><text:soft-page-break/>-<text:tab/>kolonija, korm-določene naloge</text:p>
      <text:p text:style-name="Standard"><text:span text:style-name="T3">1</text:span>.<text:tab/>classis: zooflagellata - živalski bičkarji</text:p>
      <text:p text:style-name="Standard"><text:tab/>-<text:tab/>N-polimerizacija (več jeder, bičkov)</text:p>
      <text:p text:style-name="Standard"><text:tab/>-<text:tab/>vzdolžna mitoza</text:p>
      <text:p text:style-name="Standard"><text:tab/>-<text:tab/>bičkarji ovratničarji (prebavna vakuola pri bičku), paraziti, simbionti</text:p>
      <text:p text:style-name="Standard">2.<text:tab/>classis: rhizopoda - korenonožci</text:p>
      <text:p text:style-name="Standard">-<text:tab/>ni bičkov (N izjeme)</text:p>
      <text:p text:style-name="Standard">-<text:tab/>panožica®psevdopodij (različne oblike)</text:p>
      <text:p text:style-name="Standard">-<text:tab/>smer delitve ni določena</text:p>
      <text:p text:style-name="Standard"><text:tab/>-<text:tab/>amebe (ni ogrodja)</text:p>
      <text:p text:style-name="Standard"><text:tab/>-<text:tab/>luknjičarke (zunanje ogrodje iz kalcijevega karbonata z luknjicami)</text:p>
      <text:p text:style-name="Standard"><text:tab/>-<text:tab/>mreževci (notr. ogrodje iz kremena)</text:p>
      <text:p text:style-name="Standard"><text:tab/>-<text:tab/>lupinaste amebe (zun. ogrodje iz različnih delcev)</text:p>
      <text:p text:style-name="Standard"><text:tab/>-<text:tab/>sončeca (posebna obl. panožic)</text:p>
      <text:p text:style-name="Standard">3.<text:tab/>classis: sporozoa - trosovci</text:p>
      <text:p text:style-name="Standard">-<text:tab/>vsi so paraziti, nimajo bičkov</text:p>
      <text:p text:style-name="Standard">-<text:tab/>zunaj gostitelja tvorijo tros (sporo)</text:p>
      <text:p text:style-name="Standard">-<text:tab/>plasmodium: komar®človeka</text:p>
      <text:p text:style-name="Standard">4.<text:tab/>classis: ciliata - migetalkarji</text:p>
      <text:p text:style-name="Standard">-<text:tab/>običajno več jeder (paramecij: večje-vegetativno, manjše-generativno)</text:p>
      <text:p text:style-name="Standard">-<text:tab/>spolno razmn.-konjugacija</text:p>
      <text:p text:style-name="Standard"><text:span text:style-name="T2">2. subregnum:</text:span> parazoa - spužve</text:p>
      <text:p text:style-name="Standard">-<text:tab/>danes 5000 vrst</text:p>
      <text:p text:style-name="Standard">-<text:tab/>iz kormskih bičkarjev ovratničarjev</text:p>
      <text:p text:style-name="Standard">-<text:tab/>slepa veja, še ni pravih tkiv</text:p>
      <text:p text:style-name="Standard">-<text:tab/>4 tipi celic: ploščate krovne, ameboidne, ovratničarske bičkaste, zvezdasteàogrodje-<text:tab/>kolonije, najprej askon, pozneje sikon ali levkon</text:p>
      <text:p text:style-name="Standard">-<text:tab/>nespolno razmnoževanje</text:p>
      <text:p text:style-name="Standard"><text:span text:style-name="T2">3. subregnum:</text:span> eumetazoa - mnogoceličarji</text:p>
      <text:p text:style-name="Standard"><text:span text:style-name="T2">I. Phylum</text:span>: ameria - nečlenarji</text:p>
      <text:p text:style-name="Standard">- Hadži: prvotni nečlenarji so se razvili iz večjedrnih migetalkarjev; iz teh se razvijejo ostali taksoni nečlenarji; ni okončin, so bilateralno simetrični in se gibljejo; razvita je kožomišičnica, imajo gladke mišice, primarno telesno votlino; organski sistemi: prebavilo, krvožilje, živčni sistem, čutila, izločalo (protonefridij); začet razvoj glave (gangliji®živčne vrvice)</text:p>
      <text:p text:style-name="Standard">-<text:tab/>hitra presnova-metabolizem (zaradi aktivnega premikanja); prenos snovi: krvožilni sistem; spolne žleze, spolni organi, N imajo ličinke</text:p>
      <text:p text:style-name="Standard"><text:span text:style-name="T2">I.<text:tab/>Subphylum</text:span>: plathelminthes - ploski črvi</text:p>
      <text:p text:style-name="Standard">-<text:tab/>bilateralna simetrija</text:p>
      <text:p text:style-name="Standard">-<text:tab/>parazitizem®drug. obl. telesa</text:p>
      <text:p text:style-name="Standard"><text:span text:style-name="T4">1.<text:tab/>classis: turbellaria - vrtinčarji</text:span></text:p>
      <text:p text:style-name="Standard">-<text:tab/>požiralnik sredi telesa, večjedrna masa, razl. obl. prebavne cevi</text:p>
      <text:p text:style-name="Standard"><text:span text:style-name="T4">2.<text:tab/>classis: trematoda - sesači</text:span></text:p>
      <text:p text:style-name="Standard">-<text:tab/>paraziti; ima ustno odprtino; veliki metljaj*</text:p>
      <text:p text:style-name="Standard"><text:span text:style-name="T4">3.<text:tab/>classis: cestoda - trakulje</text:span></text:p>
      <text:p text:style-name="Standard">-<text:tab/>psevdometamerija-navidezna členjenost (odrivki-izločala, živčni system)</text:p>
      <text:p text:style-name="Standard">-<text:tab/>prebavilo je zakrnelo; posamezno odrivki vsebujejo moške spolne celice (zreli®polni)</text:p>
      <text:p text:style-name="Standard">-<text:tab/>progasta trakulja**</text:p>
      <text:p text:style-name="Standard"><text:span text:style-name="T2">II. Subphylum</text:span>: cindaria - ožigalkarji</text:p>
      <text:p text:style-name="Standard">-<text:tab/>Hadži: iz morskih vrtinčarjev</text:p>
      <text:p text:style-name="Standard">-<text:tab/>enostavna zgradba - preprosta tkiva; so večinoma morski, sladkovodni; 2 življ. obl.:</text:p>
      <text:p text:style-name="Standard">-<text:tab/>polip: pritrjen z nogo, v sredi je prebavna votlina, na zgornji strani so usta (različna), ki izločajo tudi ostanke&amp;spolne celice; triplastne stene; lovke so na zgornji strani ustne odprtine in imajo veliko ožigalk</text:p>
      <text:p text:style-name="Standard">-meduza: ustna odprtina je spodaj, okoli so izrastki, lovke so na koncu klobuka, dve plasi epidermalnih celic, mezodermalna plast je obširna; veliko ožigalk (različne)</text:p>
      <text:p text:style-name="Standard">-<text:tab/>ožigalke: uvihana cevka, raztopine (strupi), čutilne dlačice</text:p>
      <text:p text:style-name="Standard">-<text:tab/>regresivni razvoj: enost. org. systemi; ni dihal, izločal; prebavna votl., živčevje-enost.</text:p>
      <text:p text:style-name="Standard"><text:soft-page-break/>-<text:tab/>nespolno (brstenje ali drugo), spolno (eno ali dvospolniki; N-metageneza)</text:p>
      <text:p text:style-name="Standard"><text:span text:style-name="T4">1.<text:tab/>classis: anthozoa - koralnjaki</text:span></text:p>
      <text:p text:style-name="Standard">-<text:tab/>iz pritrjenega morskega vrtinčarja</text:p>
      <text:p text:style-name="Standard">-<text:tab/>vetrnice: ni ogrodja</text:p>
      <text:p text:style-name="Standard">-<text:tab/>družinski koralnjaki: kolonije, N-zunanje ogrodje (celice podplata izločajo apnenec)</text:p>
      <text:p text:style-name="Standard"><text:span text:style-name="T4">2.<text:tab/>classis: scyphozoa - klobočnjaki</text:span></text:p>
      <text:p text:style-name="Standard">-<text:tab/>iz polipov koralnjakov brez ogrodja (polip+meduza)</text:p>
      <text:p text:style-name="Standard">-<text:tab/>metageneza (meduze-spolni rod, polipi nespolni), prečna delitev-strobizacija</text:p>
      <text:p text:style-name="Standard"><text:span text:style-name="T4">3.<text:tab/>classis: hydrozoa - trdoživnjaki</text:span></text:p>
      <text:p text:style-name="Standard">-<text:tab/>iz polipov klobučnjakov</text:p>
      <text:p text:style-name="Standard">-<text:tab/>N-posamično, N-kolonijsko</text:p>
      <text:p text:style-name="Standard">-<text:tab/>metageneza, polimorfizem</text:p>
      <text:p text:style-name="Standard"><text:tab/>-<text:tab/>zeleni sladkovodni trdoživ (samo polip; samostojno življ.; razl. razmn.)</text:p>
      <text:p text:style-name="Standard"><text:tab/>-<text:tab/>portugalska ladjica (kormska oblika)</text:p>
      <text:p text:style-name="Standard"><text:span text:style-name="T2">III. Subphylum</text:span>: aschelminthes - valjasti črvi</text:p>
      <text:p text:style-name="Standard"><text:tab/>-trebuhodlačniki (ime pove vse)</text:p>
      <text:p text:style-name="Standard">-<text:tab/>ni migetalk, povrhnjica izloča kutikulo</text:p>
      <text:p text:style-name="Standard">-<text:tab/>izločala so protonefridiji ali posebna izločala</text:p>
      <text:p text:style-name="Standard">-<text:tab/>običajno ločen spol; zadnjična odprtina</text:p>
      <text:p text:style-name="Standard"><text:span text:style-name="T4">1.<text:tab/>classis: rotatoria - kotačniki</text:span></text:p>
      <text:p text:style-name="Standard">-<text:tab/>prostoživeč, partenogeneza, stalno št. telesnih celic</text:p>
      <text:p text:style-name="Standard"><text:span text:style-name="T4">2.<text:tab/>classis: nematoda - gliste</text:span></text:p>
      <text:p text:style-name="Standard">-<text:tab/>veliko vrst, paraziti, prostoživeči</text:p>
      <text:p text:style-name="Standard">-<text:tab/>morski, sladkovodni, kopenski</text:p>
      <text:p text:style-name="Standard">-<text:tab/>človeška glista***</text:p>
      <text:p text:style-name="Standard"><text:span text:style-name="T2">IV. Subphylum</text:span>: nemertini - nitkarji</text:p>
      <text:p text:style-name="Standard">-<text:tab/>iz vrtinčarjev, iz njih se razvijejo mnogočlenarji (imajo njiho značilnosti)</text:p>
      <text:p text:style-name="Standard">-<text:tab/>več. morski organizmi, telo prekrito z migetalkami</text:p>
      <text:p text:style-name="Standard">-<text:tab/>površina: vzorci, ki se ponavlj.</text:p>
      <text:p text:style-name="Standard">-<text:tab/>dolg rilec (za org. snovi), lahko ga potegnejo v celom - rilčevo vrečo</text:p>
      <text:p text:style-name="Standard">-<text:tab/>sklenjen krvožilni sistem</text:p>
      <text:p text:style-name="Standard"><text:span text:style-name="T2">V. Subphylum</text:span>: molusca - mehkužci</text:p>
      <text:p text:style-name="Standard">-<text:tab/>ponekod še migetalke</text:p>
      <text:p text:style-name="Standard">-<text:tab/>najvišje razviti nečlenarji, naprej ni več razvoja</text:p>
      <text:p text:style-name="Standard">-<text:tab/>zgradba: glava in trup, mišična onga, plašč (plaščeva votl.-dihala), oporni sistem-hišica, prebavila, strgača</text:p>
      <text:p text:style-name="Standard">-<text:tab/>žleze®encimi v prebavno cev (hrana se razgradi do enotavnih org. molekul)®v celice</text:p>
      <text:p text:style-name="Standard"><text:span text:style-name="T4">1.<text:tab/>classis: amphineura - bokoživčniki</text:span></text:p>
      <text:p text:style-name="Standard">-<text:tab/>bilateralna simetrija (plašč®ploščice)</text:p>
      <text:p text:style-name="Standard"><text:span text:style-name="T4">2.<text:tab/>classis: gastropoda - polži</text:span></text:p>
      <text:p text:style-name="Standard"><text:tab/>-<text:tab/>predškrgarji, zaškrgarji, <text:s/>pljučarji</text:p>
      <text:p text:style-name="Standard">-<text:tab/>iz bilateral. sim. telesa</text:p>
      <text:p text:style-name="Standard">-<text:tab/>drobovnjak se zavija v spiralo (torzija)</text:p>
      <text:p text:style-name="Standard">-<text:tab/>pri predniku so bile škrge zadaj</text:p>
      <text:p text:style-name="Standard">-<text:tab/>N-hišica zakrni;; polži se lahko v celoti pomakne vanjo, s pomočjo mišice</text:p>
      <text:p text:style-name="Standard">-<text:tab/>N-hišico zaprejo, poklopec</text:p>
      <text:p text:style-name="Standard">-<text:tab/>razviti org. sistemi</text:p>
      <text:p text:style-name="Standard"><text:span text:style-name="T4">3.<text:tab/>classis: bivalvia - školjke</text:span></text:p>
      <text:p text:style-name="Standard">-<text:tab/>reducirana glava; trup obdan z 2 deloma plašča (simetrična, izločata lupino)</text:p>
      <text:p text:style-name="Standard">-<text:tab/>mišica zaklepnica-tonično krčenje</text:p>
      <text:p text:style-name="Standard">-<text:tab/>na škrgah so migetalke; filtratoriji-voda teče ves čas skozi plaščevo votlino</text:p>
      <text:p text:style-name="Standard">-<text:tab/>sistem glede na zobe na lupinah, obliko škrg, obliko mišic zaklepnic</text:p>
      <text:p text:style-name="Standard"><text:span text:style-name="T4">4.<text:tab/>classis: cephalopoda - glavonožci</text:span></text:p>
      <text:p text:style-name="Standard"/>
      <text:p text:style-name="Standard">N=nekaj, nekateri</text:p>
      <text:p text:style-name="Standard">*</text:p>
      <text:p text:style-name="Standard">-<text:tab/>v steni žolčevodov v jetrih</text:p>
      <text:p text:style-name="Standard"><text:soft-page-break/>-<text:tab/>veliko št. jajčec, izločajo se skozi prebavno cev, mora priti v vodno okolje</text:p>
      <text:p text:style-name="Standard">-<text:tab/>tu se razvije ličinka miracidij, ki mora priti v 2. gostitelja (polža mlakarja)</text:p>
      <text:p text:style-name="Standard">-<text:tab/>tu se začne razvoj 2. ličink</text:p>
      <text:p text:style-name="Standard">-<text:tab/>sporocista®redije®redije</text:p>
      <text:p text:style-name="Standard">-<text:tab/>sporociste-partenogeneza-poli embrionij</text:p>
      <text:p text:style-name="Standard">-<text:tab/>cerikalije-podobne odraslemu metljaju, imajo rep</text:p>
      <text:p text:style-name="Standard">-<text:tab/>sesač brez repa se pritrdi na kravo in čaka na gostitelja</text:p>
      <text:p text:style-name="Standard">-<text:tab/>v prebavnem sistemu se ovojnica razgradi in se premika do jeter ter se tam prisesa</text:p>
      <text:p text:style-name="Standard">**</text:p>
      <text:p text:style-name="Standard">-<text:tab/>oplojena jajčeca pridejo iz 1. gostitelja®v 2. (prašič)</text:p>
      <text:p text:style-name="Standard">-<text:tab/>v njegovem (2.) prebavilu se razvije ličinka. Iz prebavila pride v kri®ta jo prenese v mišice. Tam čaka v obliki ikre ali mehurnjakta. Če človek to meso poje se ovojnica razgradi®razvije se nova</text:p>
      <text:p text:style-name="Standard">-<text:tab/>pasja trakulja-3-4 odrivke, ikra ima lahko velikost tudi otroške glave, ki ima v sebi tisoče glavic trakulje</text:p>
      <text:p text:style-name="Standard">***</text:p>
      <text:p text:style-name="Standard">-<text:tab/>parazit, razvit spolni dimorfizem, samice so večje</text:p>
      <text:p text:style-name="Standard">-<text:tab/>povrhnjica izloča kutikulo (zaščiti organizem); v začetnem delu so priseski; razvita prebavna cev, ni kožomišičnice, so le vzdolžna vlakna</text:p>
      <text:p text:style-name="Standard">-<text:tab/>izločala v obliki H; gangliji; spolne žleze</text:p>
      <text:p text:style-name="Standard">-<text:tab/>jajčeca se izločijo z iztrebki človeka, naprej zapleten razvoj; ličinka®v kri®v pljuča®do prebavne cevi®v črevo</text:p>
      <text:p text:style-name="Standard">-<text:tab/>podančica (v zadnjem delu prebavila)</text:p>
      <text:p text:style-name="Standard">-<text:tab/>lasnica (2 gostitelja-podgane, prašiči)</text:p>
      <text:p text:style-name="Standard">-<text:tab/>živa nit (v žuželkah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78" meta:word-count="1283" meta:character-count="8628" meta:non-whitespace-character-count="7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