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847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47in" fo:padding-right="0.075in" fo:padding-top="0in" fo:padding-bottom="0in" fo:border="1.5pt solid #000000"/>
    </style:style>
    <style:style style:name="Table2" style:family="table">
      <style:table-properties style:width="6.3972in" fo:margin-left="-0.0847in" fo:margin-top="0in" fo:margin-bottom="0in" table:align="left" style:writing-mode="lr-tb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47in" fo:padding-right="0.075in" fo:padding-top="0in" fo:padding-bottom="0in" fo:border="1.5pt solid #000000"/>
    </style:style>
    <style:style style:name="Table3" style:family="table">
      <style:table-properties style:width="6.3972in" fo:margin-left="-0.0847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47in" fo:padding-right="0.075in" fo:padding-top="0in" fo:padding-bottom="0in" fo:border="1.5pt solid #000000"/>
    </style:style>
    <style:style style:name="Table4" style:family="table">
      <style:table-properties style:width="6.3972in" fo:margin-left="-0.0847in" fo:margin-top="0in" fo:margin-bottom="0in" table:align="left" style:writing-mode="lr-tb"/>
    </style:style>
    <style:style style:name="Table4.A" style:family="table-column">
      <style:table-column-properties style:column-width="6.397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47in" fo:padding-right="0.075in" fo:padding-top="0in" fo:padding-bottom="0in" fo:border="1.5pt solid #000000"/>
    </style:style>
    <style:style style:name="Table5" style:family="table">
      <style:table-properties style:width="6.3972in" fo:margin-left="-0.0847in" fo:margin-top="0in" fo:margin-bottom="0in" table:align="left" style:writing-mode="lr-tb"/>
    </style:style>
    <style:style style:name="Table5.A" style:family="table-column">
      <style:table-column-properties style:column-width="6.397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47in" fo:padding-right="0.075in" fo:padding-top="0in" fo:padding-bottom="0in" fo:border="1.5pt solid #000000"/>
    </style:style>
    <style:style style:name="Table6" style:family="table">
      <style:table-properties style:width="6.3965in" fo:margin-left="-0.07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style:min-row-height="2.2451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2" style:family="table-row">
      <style:table-row-properties fo:keep-together="auto"/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3972in" fo:margin-left="-0.075in" fo:margin-top="0in" fo:margin-bottom="0in" table:align="left" style:writing-mode="lr-tb"/>
    </style:style>
    <style:style style:name="Table8.A" style:family="table-column">
      <style:table-column-properties style:column-width="3.1986in"/>
    </style:style>
    <style:style style:name="Table8.B" style:family="table-column">
      <style:table-column-properties style:column-width="3.197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WWNum4"/>
    <style:style style:name="P4" style:family="paragraph" style:parent-style-name="Standard" style:list-style-name="WWNum8"/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list-style-name="WWNum8">
      <style:paragraph-properties fo:margin-left="0.5909in" fo:margin-right="-0.0764in" fo:text-indent="-0.5909in" style:auto-text-indent="false">
        <style:tab-stops>
          <style:tab-stop style:position="0.1252in"/>
        </style:tab-stops>
      </style:paragraph-properties>
    </style:style>
    <style:style style:name="P10" style:family="paragraph" style:parent-style-name="Standard" style:list-style-name="WWNum8">
      <style:paragraph-properties fo:margin-left="0.3752in" fo:margin-right="-0.0764in" fo:text-indent="-0.1252in" style:auto-text-indent="false">
        <style:tab-stops>
          <style:tab-stop style:position="0.3752in"/>
        </style:tab-stops>
      </style:paragraph-properties>
    </style:style>
    <style:style style:name="P11" style:family="paragraph" style:parent-style-name="Standard">
      <style:paragraph-properties fo:margin-left="0in" fo:margin-right="-0.0764in" fo:text-indent="-0.5909in" style:auto-text-indent="false">
        <style:tab-stops>
          <style:tab-stop style:position="0.1252in"/>
        </style:tab-stops>
      </style:paragraph-properties>
    </style:style>
    <style:style style:name="P12" style:family="paragraph" style:parent-style-name="Standard" style:list-style-name="WWNum8">
      <style:paragraph-properties fo:margin-left="0.5909in" fo:margin-right="0in" fo:text-indent="-0.5909in" style:auto-text-indent="false">
        <style:tab-stops>
          <style:tab-stop style:position="0.1764in"/>
        </style:tab-stops>
      </style:paragraph-properties>
    </style:style>
    <style:style style:name="P13" style:family="paragraph" style:parent-style-name="Standard" style:list-style-name="WWNum8">
      <style:paragraph-properties fo:margin-left="0.5909in" fo:margin-right="0in" fo:text-indent="-0.5909in" style:auto-text-indent="false">
        <style:tab-stops>
          <style:tab-stop style:position="0.1252in"/>
        </style:tab-stops>
      </style:paragraph-properties>
    </style:style>
    <style:style style:name="P14" style:family="paragraph" style:parent-style-name="Standard" style:list-style-name="WWNum8">
      <style:paragraph-properties fo:margin-left="0.4264in" fo:margin-right="0in" fo:text-indent="-0.1252in" style:auto-text-indent="false">
        <style:tab-stops>
          <style:tab-stop style:position="0.4264in"/>
        </style:tab-stops>
      </style:paragraph-properties>
    </style:style>
    <style:style style:name="P15" style:family="paragraph" style:parent-style-name="Standard" style:list-style-name="WWNum8">
      <style:paragraph-properties fo:margin-left="0.3752in" fo:margin-right="0in" fo:text-indent="-0.1252in" style:auto-text-indent="false">
        <style:tab-stops>
          <style:tab-stop style:position="0.3752in"/>
        </style:tab-stops>
      </style:paragraph-properties>
    </style:style>
    <style:style style:name="P16" style:family="paragraph" style:parent-style-name="Standard" style:list-style-name="WWNum8">
      <style:paragraph-properties fo:margin-left="0.4264in" fo:margin-right="-0.128in" fo:text-indent="-0.1252in" style:auto-text-indent="false">
        <style:tab-stops>
          <style:tab-stop style:position="0.4264in"/>
        </style:tab-stops>
      </style:paragraph-properties>
    </style:style>
    <style:style style:name="P17" style:family="paragraph" style:parent-style-name="Standard" style:list-style-name="WWNum8">
      <style:paragraph-properties fo:margin-left="0.1252in" fo:margin-right="0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8" style:family="paragraph" style:parent-style-name="Standard" style:list-style-name="WWNum8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padding="0in" fo:border="none"/>
    </style:style>
    <style:style style:name="P2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22" style:family="paragraph">
      <loext:graphic-properties draw:fill="solid" draw:fill-color="#ffffff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Wingdings 3" style:font-name-asian="Wingdings 31" style:font-name-complex="Wingdings 31"/>
    </style:style>
    <style:style style:name="T7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TKIVA, ORGANI in OGRANSKI SISTEMI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CELICA:</text:p>
            <text:list xml:id="list3943116507" text:style-name="WWNum4">
              <text:list-item>
                <text:p text:style-name="P3">je osnovna življenjska enota z vsemi življenjskimi procesi (dihanje, …)</text:p>
              </text:list-item>
              <text:list-item>
                <text:p text:style-name="P3">celice si delijo delo (specializacija) in opravljajo posamezne funkcije</text:p>
              </text:list-item>
              <text:list-item>
                <text:p text:style-name="P3">osnovni tipi: živalske, rastlinske, …</text:p>
              </text:list-item>
            </text:list>
          </table:table-cell>
        </table:table-row>
      </table:table>
      <text:p text:style-name="Standard"><draw:custom-shape text:anchor-type="char" draw:z-index="0" draw:style-name="gr1" draw:text-style-name="P22" svg:width="0.2504in" svg:height="0.3752in" svg:x="3in" svg:y="0.062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TKIVO: </text:p>
            <text:list xml:id="list1647232578" text:style-name="WWNum8">
              <text:list-item>
                <text:p text:style-name="P4">združene celice s podobno funkcijo &amp; zgradbo</text:p>
              </text:list-item>
              <text:list-item>
                <text:p text:style-name="P4">ima značilno funkcijo &amp; obliko – po kateri ga prepoznamo</text:p>
              </text:list-item>
              <text:list-item>
                <text:p text:style-name="P4">osnovni tipi:</text:p>
                <text:list>
                  <text:list-item>
                    <text:p text:style-name="P4">krovno tkivo</text:p>
                  </text:list-item>
                  <text:list-item>
                    <text:p text:style-name="P4">vezivno tkivo</text:p>
                  </text:list-item>
                  <text:list-item>
                    <text:p text:style-name="P4">mišično tkivo</text:p>
                  </text:list-item>
                  <text:list-item>
                    <text:p text:style-name="P4">živčno tkivo</text:p>
                  </text:list-item>
                </text:list>
              </text:list-item>
            </text:list>
          </table:table-cell>
        </table:table-row>
      </table:table>
      <text:p text:style-name="Standard"><draw:custom-shape text:anchor-type="char" draw:z-index="3" draw:style-name="gr1" draw:text-style-name="P22" svg:width="0.2504in" svg:height="0.3752in" svg:x="3in" svg:y="0.0457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ORGAN: </text:p>
            <text:list xml:id="list141320979570036" text:continue-numbering="true" text:style-name="WWNum8">
              <text:list-item>
                <text:p text:style-name="P4">različna tkiva združena v večje strukture</text:p>
              </text:list-item>
              <text:list-item>
                <text:p text:style-name="P4">celice različnih tkiv se v okviru organa med sabo dopolnjujejo</text:p>
              </text:list-item>
            </text:list>
          </table:table-cell>
        </table:table-row>
      </table:table>
      <text:p text:style-name="Standard"><draw:custom-shape text:anchor-type="char" draw:z-index="2" draw:style-name="gr1" draw:text-style-name="P22" svg:width="0.2504in" svg:height="0.3752in" svg:x="3in" svg:y="0.051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ORGANSKI SISTEM: med sabo povezani organi</text:p>
          </table:table-cell>
        </table:table-row>
      </table:table>
      <text:p text:style-name="Standard"><draw:custom-shape text:anchor-type="char" draw:z-index="1" draw:style-name="gr1" draw:text-style-name="P22" svg:width="0.2504in" svg:height="0.3752in" svg:x="3in" svg:y="0.090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ORGANIZEM: organski sistemi tvorijo skupaj celoto</text:p>
          </table:table-cell>
        </table:table-row>
      </table:table>
      <text:p text:style-name="Standard"/>
      <text:p text:style-name="P8"><text:span text:style-name="T2">TKIVA</text:span></text:p>
      <text:p text:style-name="Standard"/>
      <text:p text:style-name="Standard"><text:span text:style-name="T3">1. </text:span><text:span text:style-name="T5">Krovno tkivo/Epitel</text:span><text:span text:style-name="T3">:</text:span></text:p>
      <text:list xml:id="list141321545574170" text:continue-numbering="true" text:style-name="WWNum8">
        <text:list-item>
          <text:p text:style-name="P4">Naloga:</text:p>
          <text:list>
            <text:list-item>
              <text:p text:style-name="P4"><text:span text:style-name="T4">zaščita</text:span> organov</text:p>
            </text:list-item>
            <text:list-item>
              <text:p text:style-name="P4"><text:span text:style-name="T4">difuzija</text:span> (prehajanje snovi): izmenjavo (tanjša krovna tkiva) &amp; neprepustnost nekaterih snovi <text:span text:style-name="T6"></text:span> med krovnimi tkivi je veliko specializiranih celic, ki omogočajo (ne)prepustnost in izmenjavo</text:p>
            </text:list-item>
            <text:list-item>
              <text:p text:style-name="P4"><text:span text:style-name="T4">izločanje raznih substanc</text:span>: (npr.: žlezne celice)</text:p>
              <text:list>
                <text:list-item>
                  <text:p text:style-name="P4"><text:span text:style-name="T3">žleze z notranjim izločanjem</text:span>: substanca se izloča direktno v kri (npr.:hormoni)</text:p>
                </text:list-item>
                <text:list-item>
                  <text:p text:style-name="P4"><text:span text:style-name="T3">žleze z zunanjim izločanjem</text:span>: se izloča v organ,povezan z okolico (npr.: dihala)</text:p>
                </text:list-item>
                <text:list-item>
                  <text:p text:style-name="P4">primer žleze z dvojnim delovanjem: trebušna slinovka (notranje i.: hormon izolin &amp; zunanje i.: prebavni sokovi)</text:p>
                </text:list-item>
                <text:list-item>
                  <text:p text:style-name="P4"><text:span text:style-name="T3">hormoni:</text:span> izločki žlez</text:p>
                </text:list-item>
              </text:list>
            </text:list-item>
            <text:list-item>
              <text:p text:style-name="P4"><text:span text:style-name="T4">trdnost</text:span> organa</text:p>
            </text:list-item>
            <text:list-item>
              <text:p text:style-name="P4">gibanje snovi po telesu<text:span text:style-name="T4"> (migetalčni epitel)</text:span></text:p>
            </text:list-item>
          </text:list>
        </text:list-item>
      </text:list>
      <text:p text:style-name="Standard"/>
      <text:list xml:id="list141321141428647" text:continue-numbering="true" text:style-name="WWNum8">
        <text:list-item>
          <text:p text:style-name="P4">Vrste krovnih tkiv:</text:p>
          <text:list>
            <text:list-item>
              <text:p text:style-name="P4">po slojih: enoslojno/enoskladno ali večslojno/večskladno krovno tkivo</text:p>
            </text:list-item>
            <text:list-item>
              <text:p text:style-name="P4">po obliki: ploščata, prizmatska, visoka prizmatska, stebričasta, …</text:p>
            </text:list-item>
            <text:list-item>
              <text:p text:style-name="P4">slika: str 9</text:p>
            </text:list-item>
          </text:list>
        </text:list-item>
      </text:list>
      <text:p text:style-name="Standard"/>
      <text:list xml:id="list141322146356505" text:continue-numbering="true" text:style-name="WWNum8">
        <text:list-item>
          <text:p text:style-name="P4">MIGETALČNI EPITELI:</text:p>
          <text:list>
            <text:list-item>
              <text:p text:style-name="P4">Nekateri stebričasti epiteli imajo migetalke</text:p>
            </text:list-item>
            <text:list-item>
              <text:p text:style-name="P4">Migetalke neprestano utripajo in potiskajo nezaželjene delce iz organa</text:p>
            </text:list-item>
            <text:list-item>
              <text:p text:style-name="P4">(dihalne poti, …)</text:p>
            </text:list-item>
          </text:list>
        </text:list-item>
      </text:list>
      <text:p text:style-name="Standard"/>
      <text:list xml:id="list141322110867934" text:continue-numbering="true" text:style-name="WWNum8">
        <text:list-item>
          <text:p text:style-name="P4">tabela str 10</text:p>
        </text:list-item>
      </text:list>
      <text:p text:style-name="Standard"/>
      <text:p text:style-name="P7"><text:span text:style-name="T3">2. </text:span><text:span text:style-name="T5">Vezivno tkivo</text:span><text:span text:style-name="T3">:</text:span></text:p>
      <text:list xml:id="list141321543252317" text:continue-numbering="true" text:style-name="WWNum8">
        <text:list-item>
          <text:p text:style-name="P4">Naloga:</text:p>
          <text:list>
            <text:list-item>
              <text:p text:style-name="P4">prenos snovi po telesu/transport (kri)</text:p>
            </text:list-item>
            <text:list-item>
              <text:p text:style-name="P4">opora (delov telesa in celotnemu telesu - kosti)</text:p>
            </text:list-item>
            <text:list-item>
              <text:p text:style-name="P4">zaščita organov</text:p>
            </text:list-item>
            <text:list-item>
              <text:p text:style-name="P4">zapolnjevanje prostorov</text:p>
            </text:list-item>
            <text:list-item>
              <text:p text:style-name="P4">hranjenje energijskih zalog</text:p>
            </text:list-item>
          </text:list>
        </text:list-item>
        <text:list-item>
          <text:p text:style-name="P4">Zgradba:</text:p>
          <text:list>
            <text:list-item>
              <text:p text:style-name="P4">celice vezivnega tkiva so med sabo slabo povezane</text:p>
            </text:list-item>
            <text:list-item>
              <text:p text:style-name="P4">matična snov/matriks: snov med celicami, predstavlja medceličnino (lahko je tekoča-krvna plazma, ali pa je celo trdna-izločajo jo kostne celice)</text:p>
            </text:list-item>
            <text:list-item>
              <text:p text:style-name="P4">omrežja različnih vlake: dajejo čvrstost</text:p>
            </text:list-item>
          </text:list>
        </text:list-item>
        <text:list-item>
          <text:p text:style-name="P4">Delitev vezivnih tkiv:</text:p>
        </text:list-item>
      </text:list>
      <text:p text:style-name="P1"><draw:line text:anchor-type="char" draw:z-index="5" draw:style-name="gr2" draw:text-style-name="P23" svg:x1="2.3752in" svg:y1="0.2307in" svg:x2="3.1252in" svg:y2="2.8559in"><text:p/></draw:line><draw:line text:anchor-type="char" draw:z-index="6" draw:style-name="gr2" draw:text-style-name="P23" svg:x1="3.6252in" svg:y1="0.2307in" svg:x2="4.5004in" svg:y2="0.4807in"><text:p/></draw:line><draw:line text:anchor-type="char" draw:z-index="4" draw:style-name="gr2" draw:text-style-name="P23" svg:x1="1.5in" svg:y1="0.2307in" svg:x2="2.5in" svg:y2="0.4807in"><text:p/></draw:line><text:span text:style-name="T7">glede na trdnost</text:span></text:p>
      <text:p text:style-name="Standard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list xml:id="list141321368021471" text:continue-numbering="true" text:style-name="WWNum8">
              <text:list-item>
                <text:list>
                  <text:list-item>
                    <text:p text:style-name="P9">RAHLA VEZIVNA TKIVA:</text:p>
                    <text:list>
                      <text:list-item>
                        <text:p text:style-name="P10">v njih se prepreda malo vlaken, ki povečujejo trdnost</text:p>
                      </text:list-item>
                      <text:list-item>
                        <text:p text:style-name="P10">v medceličnini je veliko tkivne tekočine, ki naredijo tkiva rahlejša</text:p>
                      </text:list-item>
                      <text:list-item>
                        <text:p text:style-name="P10">v skoraj vseh organih</text:p>
                      </text:list-item>
                      <text:list-item>
                        <text:p text:style-name="P10">povezovalno ogrodje</text:p>
                      </text:list-item>
                      <text:list-item>
                        <text:p text:style-name="P10">v njih potekajo žile in živci</text:p>
                      </text:list-item>
                    </text:list>
                  </text:list-item>
                </text:list>
              </text:list-item>
            </text:list>
            <text:p text:style-name="P11"/>
          </table:table-cell>
          <table:table-cell table:style-name="Table6.A1" table:number-rows-spanned="2" office:value-type="string">
            <text:list xml:id="list141321742661330" text:continue-numbering="true" text:style-name="WWNum8">
              <text:list-item>
                <text:list>
                  <text:list-item>
                    <text:p text:style-name="P12">ČVRSTA VEZIVNA TKIVA:</text:p>
                    <text:list>
                      <text:list-item>
                        <text:p text:style-name="P14">kolagena vlakna: vlakna, ki povečujejo trdnost (močna beljakovinska vlakna, iz njih so tudi kite in ovojnice; izločajo jih celice veziv. tkiva)</text:p>
                      </text:list-item>
                      <text:list-item>
                        <text:p text:style-name="P14">elastična vlakna: tkivu dajejo prožnost(iz beljakovin)</text:p>
                      </text:list-item>
                      <text:list-item>
                        <text:p text:style-name="P14">prožnost ali čvrstost tkiva je odvisna od razmerja kolagenih in elastičnih vlaken v tkivu</text:p>
                      </text:list-item>
                      <text:list-item>
                        <text:p text:style-name="P14">manj pogosta – (v sklepih, vezeh, kitah)</text:p>
                      </text:list-item>
                    </text:list>
                  </text:list-item>
                </text:list>
              </text:list-item>
            </text:list>
            <text:p text:style-name="Standard"/>
          </table:table-cell>
        </table:table-row>
        <table:table-row table:style-name="Table6.2">
          <table:table-cell table:style-name="Table6.A1" office:value-type="string">
            <text:list xml:id="list141321683631617" text:continue-numbering="true" text:style-name="WWNum8">
              <text:list-item>
                <text:list>
                  <text:list-item>
                    <text:p text:style-name="P13">DRUGA VEZIVNA TKIVA:</text:p>
                    <text:list>
                      <text:list-item>
                        <text:p text:style-name="P15">povezujejo različne organe in druga tkiva</text:p>
                      </text:list-item>
                      <text:list-item>
                        <text:p text:style-name="P15">ovijajo skupine mišičnih in živčnih vlaken v posamezne podenot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Standard"/>
      <text:p text:style-name="P1"><draw:line text:anchor-type="char" draw:z-index="8" draw:style-name="gr2" draw:text-style-name="P23" svg:x1="3.6252in" svg:y1="0.2311in" svg:x2="4.5004in" svg:y2="0.4811in"><text:p/></draw:line><draw:line text:anchor-type="char" draw:z-index="7" draw:style-name="gr2" draw:text-style-name="P23" svg:x1="1.6252in" svg:y1="0.2311in" svg:x2="2.6252in" svg:y2="0.4811in"><text:p/></draw:line><text:span text:style-name="T7">glede na oporo</text:span></text:p>
      <text:p text:style-name="Standard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list xml:id="list141322508296670" text:continue-numbering="true" text:style-name="WWNum8">
              <text:list-item>
                <text:list>
                  <text:list-item>
                    <text:p text:style-name="P13">HRUSTANČNO TKIVO:</text:p>
                    <text:list>
                      <text:list-item>
                        <text:p text:style-name="P15">kroglaste celice</text:p>
                      </text:list-item>
                      <text:list-item>
                        <text:p text:style-name="P15">ležijo posamezno ali v majhnih skupinah, razporejene na redko v matični snovi</text:p>
                      </text:list-item>
                      <text:list-item>
                        <text:p text:style-name="P15">dajejo prožnost in trdnost – zgrajena iz kolagenskih in elastičnih vlaken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7.A1" office:value-type="string">
            <text:list xml:id="list141323079253417" text:continue-numbering="true" text:style-name="WWNum8">
              <text:list-item>
                <text:list>
                  <text:list-item>
                    <text:p text:style-name="P12">KOSTNO TKIVO:</text:p>
                    <text:list>
                      <text:list-item>
                        <text:p text:style-name="P16">kostne celice so bolj razvejane</text:p>
                      </text:list-item>
                      <text:list-item>
                        <text:p text:style-name="P16">dajejo trdnost – vsebujejo več trdnih anorganskih snovi, kot pa organskih</text:p>
                      </text:list-item>
                      <text:list-item>
                        <text:p text:style-name="P16">trdne anorganske snovi se nalagajo v koncentričnih valčkih okrog osrednjega kanala(v katerem so žile) – to še povečuje trdnost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>MAŠČOBNO TKIVO:</text:p>
      <text:list xml:id="list141322332470521" text:continue-numbering="true" text:style-name="WWNum8">
        <text:list-item>
          <text:list>
            <text:list-item>
              <text:list>
                <text:list-item>
                  <text:p text:style-name="P4">(podobno rahlemu vezivnemu tkivu)</text:p>
                </text:list-item>
                <text:list-item>
                  <text:p text:style-name="P4"><text:soft-page-break/>maščobne celice: celice v tem tkivu – specializirane za shranjevanje maščobnih kapljic</text:p>
                </text:list-item>
                <text:list-item>
                  <text:p text:style-name="P4">(pri preobilni hrane) se molekule ne porabijo v celoti za delovanje celic <text:span text:style-name="T6"></text:span> pretvorijo se v maščobe (in shranijo v maščobnih celcah kot dolgoročna energijska zaloga)</text:p>
                </text:list-item>
                <text:list-item>
                  <text:p text:style-name="P4">zelo mala količina matične snovi – sestavljena je iz tkivne tekočine in nekaj kolagenskih vlaken</text:p>
                </text:list-item>
                <text:list-item>
                  <text:p text:style-name="P4">veliko maščobe se shrani tudi v obliki vezivnega tkiva – povezujejo kožo z mišičnim tkivom</text:p>
                </text:list-item>
                <text:list-item>
                  <text:p text:style-name="P4">celice tvorijo dve vrsti beljakovin: zelo močna kolagenska vlakna &amp; gibka elastična vlakna (izločajo se v medceličnino, kjer je tudi poleg maščobnega tkiva, veliko tkivne tekočine, ki daje prožnost in raztegljivost)</text:p>
                </text:list-item>
              </text:list>
            </text:list-item>
          </text:list>
        </text:list-item>
      </text:list>
      <text:p text:style-name="Standard"/>
      <text:p text:style-name="Standard">tabela 13 + vse slike</text:p>
      <text:p text:style-name="P7"><text:span text:style-name="T3">3. </text:span><text:span text:style-name="T5">Mišično tkivo</text:span><text:span text:style-name="T3">:</text:span></text:p>
      <text:list xml:id="list141320980050730" text:continue-numbering="true" text:style-name="WWNum8">
        <text:list-item>
          <text:p text:style-name="P4">specializirano za krčenje/kontrakcijo</text:p>
        </text:list-item>
        <text:list-item>
          <text:p text:style-name="P4">Zgradba:</text:p>
          <text:list>
            <text:list-item>
              <text:p text:style-name="P4">iz nitastih beljakovin (omogočajo krčenje) <text:span text:style-name="T6"></text:span> razporeditev beljakovin (omogoča različne načine krčenja) <text:span text:style-name="T6"></text:span> različne oblike mišic (omogočajo različne funkcije)</text:p>
            </text:list-item>
            <text:list-item>
              <text:p text:style-name="P4">odvisno katera živčna vlakna jih oživčujejo oz. kako se vzburijo</text:p>
            </text:list-item>
          </text:list>
        </text:list-item>
        <text:list-item>
          <text:p text:style-name="P4">Vrste mišičnega tkiva:</text:p>
          <text:list>
            <text:list-item>
              <text:p text:style-name="P4"><text:span text:style-name="T3">prečno progaste mišično tkivo:</text:span></text:p>
              <text:list>
                <text:list-item>
                  <text:p text:style-name="P4">mišična vlakna = dolge nitaste celice</text:p>
                </text:list-item>
                <text:list-item>
                  <text:p text:style-name="P4">razporejene v dolgih vzporednih snopih – progasti pasovi</text:p>
                </text:list-item>
                <text:list-item>
                  <text:p text:style-name="P4">izrazito krajšanje celic po dolžini, <text:s/>po širini ostanejo nespremenjene</text:p>
                </text:list-item>
              </text:list>
            </text:list-item>
            <text:list-item>
              <text:p text:style-name="P4"><text:span text:style-name="T3">gladko mišično tkivo:</text:span></text:p>
              <text:list>
                <text:list-item>
                  <text:p text:style-name="P4">razporeditev: pritrjene na pritrjevalne plošče, v različnih smereh</text:p>
                </text:list-item>
                <text:list-item>
                  <text:p text:style-name="P4">po dolžini se ne skrajšajo, med krčenjem pa se spreminjajo po širini</text:p>
                </text:list-item>
                <text:list-item>
                  <text:p text:style-name="P4">počasnejše krčenje – bolj varčno z energijo, kot prečno progaste</text:p>
                </text:list-item>
              </text:list>
            </text:list-item>
            <text:list-item>
              <text:p text:style-name="P4"><text:span text:style-name="T3">srčno mišično tkivo:</text:span></text:p>
              <text:list>
                <text:list-item>
                  <text:p text:style-name="P4">posebna oblika prečno progaste mišice</text:p>
                </text:list-item>
                <text:list-item>
                  <text:p text:style-name="P4">razvejani konci se med sabo povezujejo</text:p>
                </text:list-item>
                <text:list-item>
                  <text:p text:style-name="P4">nitaste beljakovine niso tako strogo razporejene, toda se še vedno opazi progavost</text:p>
                </text:list-item>
              </text:list>
            </text:list-item>
          </text:list>
        </text:list-item>
      </text:list>
      <text:p text:style-name="Standard"/>
      <text:p text:style-name="Standard">***slike* + tabe4la(str.:15)***</text:p>
      <text:p text:style-name="P6"/>
      <text:p text:style-name="P6"/>
      <text:p text:style-name="P7"><text:span text:style-name="T3">4. </text:span><text:span text:style-name="T5">Živčno tkivo</text:span><text:span text:style-name="T3">:</text:span></text:p>
      <text:list xml:id="list141322138866155" text:continue-numbering="true" text:style-name="WWNum8">
        <text:list-item>
          <text:p text:style-name="P4">Vrste živčnih celic:</text:p>
          <text:list>
            <text:list-item>
              <text:p text:style-name="P4"><text:span text:style-name="T3">živčne celice/nevroni:</text:span></text:p>
              <text:list>
                <text:list-item>
                  <text:p text:style-name="P4">specializirane za prenašanje električnih signalov</text:p>
                </text:list-item>
                <text:list-item>
                  <text:p text:style-name="P4">sproščanje kemičnih signalov</text:p>
                </text:list-item>
                <text:list-item>
                  <text:p text:style-name="P4">s tem uravnavajo delovanje živčnih &amp; drugih tkiv</text:p>
                </text:list-item>
              </text:list>
            </text:list-item>
            <text:list-item>
              <text:p text:style-name="P4"><text:span text:style-name="T3">nevroglialne celice</text:span> - Funkcije:</text:p>
              <text:list>
                <text:list-item>
                  <text:p text:style-name="P4">živčnim celicam nudijo oporo</text:p>
                </text:list-item>
                <text:list-item>
                  <text:p text:style-name="P4">omogočajo prehranjevanje živ. cel.</text:p>
                </text:list-item>
                <text:list-item>
                  <text:p text:style-name="P4">blaženje prevelikih sprememb v koncentraciji ionov</text:p>
                </text:list-item>
                <text:list-item>
                  <text:p text:style-name="P4">jih električno izolirajo</text:p>
                </text:list-item>
                <text:list-item>
                  <text:p text:style-name="P4">obrambna funkcija</text:p>
                </text:list-item>
              </text:list>
            </text:list-item>
          </text:list>
        </text:list-item>
        <text:list-item>
          <text:p text:style-name="P4">živčne celice se med sabo povezujejo v <text:span text:style-name="T4">omrežja</text:span> – obdelujejo signale &amp; pripravijo odgovore <text:s/>- živčne celice morajo tako biti različnih zgradb</text:p>
        </text:list-item>
        <text:list-item>
          <text:p text:style-name="P4">Značilnosti živčnih celic:</text:p>
          <text:list>
            <text:list-item>
              <text:p text:style-name="P4">pošiljanje sporočil v obliki električnih sprememb (ob vzburjenju se na plazemski membrani spremeni električni naboj), celica s tem vzburjenjem ukazuje mišičnim &amp; žleznim celicam</text:p>
            </text:list-item>
          </text:list>
        </text:list-item>
        <text:list-item>
          <text:p text:style-name="P4">Zgradba živčnih celic:</text:p>
          <text:list>
            <text:list-item>
              <text:p text:style-name="P4">sporočila se prenašajo po celem telesu – zato se v vse smeri iz celice raztezajo živčni izrastki = <text:span text:style-name="T4">živčna vlakna</text:span></text:p>
            </text:list-item>
            <text:list-item>
              <text:p text:style-name="P4"><text:span text:style-name="T4">dendrit</text:span>: sprejemajo &amp; pretvorijo dražljaje v vzburjenje, pritrjeni, več v celici</text:p>
            </text:list-item>
            <text:list-item>
              <text:p text:style-name="P4"><text:span text:style-name="T4">akson</text:span>: ni pritrjen, da čim hitreje prenaša vzburjenje do naslednje živčne cel., en sam, daljši izrastek, na koncu je razvejan v več živčnih končičev=<text:span text:style-name="T4">aksonskih končnicev</text:span></text:p>
            </text:list-item>
          </text:list>
        </text:list-item>
        <text:list-item>
          <text:p text:style-name="P4">Funkcionalna delitev celice: (glede na funkcijo)</text:p>
          <text:list>
            <text:list-item>
              <text:p text:style-name="P4"><text:span text:style-name="T4">sprejemni del</text:span>: dendriti * cel.telo, sprejemajo &amp; pretvorijo dražljaj v vzburjenje</text:p>
            </text:list-item>
            <text:list-item>
              <text:p text:style-name="P4">prenašalni del: električno spremembo prenese, do sprejemnega dela druge živ.cel.</text:p>
            </text:list-item>
            <text:list-item>
              <text:p text:style-name="P4">oddajalni del: v aksonskih končičih je shranjena posebna kemična snov=živčni prenašalec, ki se pod vplivom električnega impulza odpre-sprostijo se molekule živčnih prenašalcev, ki vzburijo drugo celico</text:p>
            </text:list-item>
          </text:list>
        </text:list-item>
      </text:list>
      <text:p text:style-name="P6"/>
      <text:p text:style-name="P6"/>
      <text:p text:style-name="P7">NENORMALNO RAKASTO TKIVO: ko rast celic uide nadzoru</text:p>
      <text:list xml:id="list141322499765334" text:continue-numbering="true" text:style-name="WWNum8">
        <text:list-item>
          <text:list>
            <text:list-item>
              <text:p text:style-name="P4">celice imajo točno določen: način delovanja, mesto kjer delujejo, velikost podameznih tkiv, … <text:s/>imajo gensko zapisane lastnosti</text:p>
            </text:list-item>
            <text:list-item>
              <text:p text:style-name="P4">če celice nenadoma uidejo nadzoru, se začnejo nenormalno razmnoževati <text:span text:style-name="T6"></text:span> pojavi se <text:span text:style-name="T3">tumor</text:span>bula(nenormalna rast kakršnega koli tkiva, ki se razvioje iz normalne celice)</text:p>
            </text:list-item>
            <text:list-item>
              <text:p text:style-name="P4">Vrste tumorjev:</text:p>
            </text:list-item>
          </text:list>
        </text:list-item>
      </text:list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141322976863763" text:continue-numbering="true" text:style-name="WWNum8">
              <text:list-item>
                <text:list>
                  <text:list-item>
                    <text:list>
                      <text:list-item>
                        <text:p text:style-name="P17"><text:span text:style-name="T3">Nenevarni/benigni tumorji:</text:span></text:p>
                        <text:list>
                          <text:list-item>
                            <text:p text:style-name="P18">rastejo počasi, ves čas na istem mestu</text:p>
                          </text:list-item>
                          <text:list-item>
                            <text:p text:style-name="P18">nenevarni, razen prevelikih, ki ovirajo organe;… lahko pa preidejo v nevarne</text:p>
                          </text:list-item>
                          <text:list-item>
                            <text:p text:style-name="P18">(npr.:bule v mašč.tkivu, pege na kož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A1" office:value-type="string">
            <text:list xml:id="list141322586013486" text:continue-numbering="true" text:style-name="WWNum8">
              <text:list-item>
                <text:list>
                  <text:list-item>
                    <text:list>
                      <text:list-item>
                        <text:p text:style-name="P17"><text:span text:style-name="T3">Zlohotni/rakasti/maligni tumorji:</text:span></text:p>
                        <text:list>
                          <text:list-item>
                            <text:p text:style-name="P18">hitro razmnoževanje</text:p>
                          </text:list-item>
                          <text:list-item>
                            <text:p text:style-name="P18">lahko uničijo živce, razjejo kosti, …</text:p>
                          </text:list-item>
                          <text:list-item>
                            <text:p text:style-name="P18">se širijo po telesu preko krvi ali limfnih žilah, nekje se nanovo zasidrajo in se naprej razmnožujejo=zasevki/metastaz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list xml:id="list141321329062098" text:continue-numbering="true" text:style-name="WWNum8">
        <text:list-item>
          <text:list>
            <text:list-item>
              <text:p text:style-name="P4">rakave celice: niso specializirane, zaradi nenormalnosti jih hormoni &amp; živci ne nadzorujejo več <text:span text:style-name="T6"></text:span> postanejo zajedavske</text:p>
            </text:list-item>
            <text:list-item>
              <text:p text:style-name="P4">Nastanek raka:</text:p>
              <text:list>
                <text:list-item>
                  <text:p text:style-name="P4">gensko podedovan</text:p>
                </text:list-item>
                <text:list-item>
                  <text:p text:style-name="P4">vpliv: sončne svetlobe, virusov, onesnaženega okolja, tobačnega dima, mastne hrane, sevanj, …</text:p>
                </text:list-item>
              </text:list>
            </text:list-item>
          </text:list>
        </text:list-item>
      </text:list>
      <text:p text:style-name="Standard"/>
      <text:p text:style-name="Standard">****slike**</text:p>
      <text:p text:style-name="Standard"/>
      <text:p text:style-name="P8"><text:span text:style-name="T2">ORGANI in ORGANSKI SISTEMI</text:span></text:p>
      <text:p text:style-name="Standard"/>
      <text:list xml:id="list141321648096519" text:continue-numbering="true" text:style-name="WWNum8">
        <text:list-item>
          <text:p text:style-name="P4"><text:span text:style-name="T3">ORGANI:</text:span> skupine različnih tkiv, zbranih v natančno urejen sistem, da lahko tako lažje opravljajo določeno nalogo (npr.: ledvica, jetra, želodec, pljuča)</text:p>
        </text:list-item>
      </text:list>
      <text:p text:style-name="Standard"/>
      <text:list xml:id="list141322763569573" text:continue-numbering="true" text:style-name="WWNum8">
        <text:list-item>
          <text:p text:style-name="P4"><text:span text:style-name="T3">ORGANSKI SISTEM:</text:span> so med sabo v enote povezano organi,ki delujejo skupaj, pri čemer vsak orgn opravlja posebno funkcijo – vsi skupaj pa opravijo neko nalogo (npr.: izločalni sistem: iz ledvic, sečnega mehurja, sečnice …)</text:p>
        </text:list-item>
      </text:list>
      <text:p text:style-name="Standard"/>
      <text:p text:style-name="Standard"/>
      <text:p text:style-name="Standard">**slike**** na str.:19****</text:p>
      <text:p text:style-name="Standard"/>
      <text:p text:style-name="Standard"/>
      <text:p text:style-name="Standard">*** <text:s/>+ tabela na 21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line-through-style="none" style:text-line-through-type="none"/>
    </style:style>
    <style:style style:name="ListLabel_20_28" style:display-name="ListLabel 28" style:family="text">
      <style:text-properties style:use-window-font-color="true" fo:font-weight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text-line-through-style="none" style:text-line-through-type="none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16"><draw:text-box fo:min-height="0in" fo:min-width="0.0161in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8" meta:paragraph-count="148" meta:word-count="1213" meta:character-count="7840" meta:non-whitespace-character-count="6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