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font-name="Lucida Sans Unicode"/>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style:font-name="Lucida Sans Unicode" fo:font-size="11pt" fo:font-weight="bold" style:font-size-asian="11pt" style:font-weight-asian="bold" style:font-name-complex="Lucida Sans Unicode1" style:font-size-complex="11pt"/>
    </style:style>
    <style:style style:name="P10" style:family="paragraph" style:parent-style-name="Standard" style:master-page-name="Standard">
      <style:paragraph-properties fo:text-align="center" style:justify-single-word="false" style:page-number="auto"/>
    </style:style>
    <style:style style:name="T1" style:family="text">
      <style:text-properties fo:text-transform="uppercase" style:font-name="Lucida Sans Unicode" fo:font-size="15pt" style:font-size-asian="15pt" style:font-size-complex="15pt"/>
    </style:style>
    <style:style style:name="T2" style:family="text">
      <style:text-properties fo:text-transform="uppercase" style:font-name="Lucida Sans Unicode" fo:font-size="11pt" fo:font-weight="bold" style:font-size-asian="11pt" style:font-weight-asian="bold" style:font-size-complex="11pt"/>
    </style:style>
    <style:style style:name="T3" style:family="text">
      <style:text-properties fo:text-transform="uppercase" style:font-name="Lucida Sans Unicode" fo:font-size="11pt" style:font-size-asian="11pt" style:font-size-complex="11pt"/>
    </style:style>
    <style:style style:name="T4" style:family="text">
      <style:text-properties fo:text-transform="uppercase" fo:font-size="11pt" style:font-size-asian="11pt" style:font-size-complex="11pt"/>
    </style:style>
    <style:style style:name="T5" style:family="text">
      <style:text-properties style:font-name="Lucida Sans Unicode" fo:font-size="11pt" fo:font-weight="bold" style:font-size-asian="11pt" style:font-weight-asian="bold" style:font-name-complex="Lucida Sans Unicode1"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style:font-name="Wingdings" fo:font-size="11pt" style:font-name-asian="Wingdings2" style:font-size-asian="11pt" style:font-name-complex="Wingdings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ransportni sistemi pri živalih</text:span></text:p>
      <text:p text:style-name="P1"/>
      <text:p text:style-name="P2"><text:span text:style-name="T5">NALOGE:</text:span><text:span text:style-name="T6"> preskrbuje celice s kisikom in hrano, prenaša hormone in odpadne produkte, deluje kot obrambni mehanizem (prenaša protitelesa in bele krvničke), sodeluje pri mašenju ran</text:span></text:p>
      <text:p text:style-name="P8"/>
      <text:p text:style-name="P2"><text:span text:style-name="T2">ZGRADBA</text:span><text:span text:style-name="T3">: </text:span><text:span text:style-name="T4">krvožilni sistem – </text:span><text:span text:style-name="T6">srce, krvne žile (arterije, vene in kapilare), kri (krvna plazma + krvne celice) in LIMFNI SISTEM – limfne žile, limfa (mezga) in bezgavke (limfni vozli)</text:span></text:p>
      <text:p text:style-name="P8"/>
      <text:p text:style-name="P2"><text:span text:style-name="T5">KRVOŽILNI SISTEM:</text:span></text:p>
      <text:list xml:id="list2057455246" text:style-name="WWNum4">
        <text:list-item>
          <text:p text:style-name="P3"><text:span text:style-name="T5">NESKLENJEN:</text:span><text:span text:style-name="T6"> (večina členonožcev, mnogi mehkužci in nekateri nevretenčarji) Kri teče delno po žilah, nato pa v prostore brez krvnih žil in tako neposredno obliva celice v tkivih. Nato se kri zoped zbere v osrčniku, od tod pa teče v srce. Tej krvi pravimo hemolimfa, ker opravlja hkrati nalogo krvi in limfe. </text:span></text:p>
        </text:list-item>
        <text:list-item>
          <text:p text:style-name="P3"><text:span text:style-name="T5">SKLENJEN:</text:span><text:span text:style-name="T6"> (nitkarji, glavonožci in kolobarniki ter vsi vretenčarji) Kri teče v neprekinjenem omrežju žil od arterij, skozi kapilare do ven. Pretok krvi je v sklenjenem krvožilnem sistemu hitrejši, zato je taka organizacija krvožilja uspešnejša.</text:span></text:p>
        </text:list-item>
      </text:list>
      <text:p text:style-name="P8"/>
      <text:p text:style-name="P2"><text:span text:style-name="T5">LIMFNI SISTEM:</text:span><text:span text:style-name="T6"> Omogoča vračanje telesnih tekočin v kri. Sistem limfnega ožilja se začne z limfnimi kapilarami, ki sprejemajo tekočino iz medceličnega prostora. Te se združijo v splete, ti pa v večje limfne žile. Na koncu se limfa (mezga) izlije v glavno veno. </text:span></text:p>
      <text:p text:style-name="P2"><text:span text:style-name="T6">Druga funkcija limfnega sistema je obrambna – v limfnih vozlih (bezgavkah) nastajajo posebne bele krvničke, limfociti, ki izločajo protitelesa, ta pa so nujno potrebna za obrambo pred tujki. Poleg tega bezgavke iz limfe filtrirajo bakterije in druge tuje delce, ki jih pozneje fagocitirajo posebne bele krvne celice (makrofagi).</text:span></text:p>
      <text:p text:style-name="P9"/>
      <text:p text:style-name="P2"><text:span text:style-name="T5">SESTAVA ČLOVEŠKE KRVI:</text:span><text:span text:style-name="T6"> 44% tvorijo krvne celice (rdeče in bele krvničke ter krvne ploščice), 56% pa krvna plazma (pretežno iz vode, v njej so še beljakovine, sladkorji, maščobe, soli in minerali ter odpadne snovi)</text:span></text:p>
      <text:p text:style-name="P8"/>
      <text:p text:style-name="P2"><text:span text:style-name="T5">KRVNE CELICE: </text:span></text:p>
      <text:list xml:id="list3272431808" text:style-name="WWNum1">
        <text:list-item>
          <text:p text:style-name="P4"><text:span text:style-name="T5">ERITROCITI:</text:span><text:span text:style-name="T6"> (rdeče krvničke) So bikonveksne oblike in nastajajo v kostnem mozgu. Preden pridejo v krvni obtok, izgubijo jedra. Njihova glavna naloga je skladiščenje hemoglobina.</text:span></text:p>
        </text:list-item>
        <text:list-item>
          <text:p text:style-name="P4"><text:span text:style-name="T5">LEVKOCITI:</text:span><text:span text:style-name="T6"> (bele krvničke) Delimo jih na nezrnate (limfociti in monociti) ter zrnate (eozinofilci, bazofilci in nevrofilci) bele krvne celice. Prvi imajo strnjeno zaokroženo jedro, drugi pa trikrat zažeto jedro in zrnasto citoplazmo. Levkociti so pomembni pri obrambi telesa proti okužbam in pri vnetjih.</text:span></text:p>
        </text:list-item>
        <text:list-item>
          <text:p text:style-name="P4"><text:span text:style-name="T5">TROMBOCITI:</text:span><text:span text:style-name="T6"> (krvne ploščice) Sodelujejo pri strjevanju krvi. To poteka v dveh stopnjah – najprej se aktivirajo trombociti, ki se začnejo zlepljati v gruče, nato pa se iz beljakovine fibrinogena začne tvoriti vlaknata beljakovina fibrin. Med fibrinska vlakna se začnejo zapletati krvna telesca. Vlakna fibrina in krvničke se kmalu stisnejo v trdo krasto.</text:span></text:p>
        </text:list-item>
      </text:list>
      <text:p text:style-name="P8"/>
      <text:p text:style-name="P2"><text:span text:style-name="T5">KRVNE ŽILE: </text:span><text:span text:style-name="T6">Stene vseh žil so iz treh plasti: čvrste zunanje vezivne plasti, osrednjega prožnega tkiva s plastmi gladkih mišic ter iz notranje enoplastne elastične opne. Žile delimo na arterije, vene in kapilare.</text:span></text:p>
      <text:p text:style-name="P9"/>
      <text:p text:style-name="P9"/>
      <text:p text:style-name="P9"/>
      <text:p text:style-name="P9"/>
      <text:p text:style-name="P9"/>
      <text:p text:style-name="P9"/>
      <text:p text:style-name="P9"/>
      <text:p text:style-name="P2"><text:span text:style-name="T5">ARTERIJE </text:span><text:span text:style-name="T6">(odvodnice)</text:span><text:span text:style-name="T5"> <text:s text:c="28"/>VENE </text:span><text:span text:style-name="T6">(dovodnice)</text:span><text:span text:style-name="T5"> <text:s text:c="28"/>KAPILARE </text:span><text:span text:style-name="T6">(lasnice)</text:span></text:p>
      <text:p text:style-name="P2"><text:span text:style-name="T5">KRVNI OBTOK: </text:span></text:p>
      <text:list xml:id="list906994586" text:style-name="WWNum5">
        <text:list-item>
          <text:p text:style-name="P5"><text:span text:style-name="T5">ENOJNI: </text:span><text:span text:style-name="T6">(ribe) Srce kri najprej poganja skozi škrge, od tod pa po ostalem telesu. Tako gre kri pri enem obhodu le enkrat skozi srce. </text:span></text:p>
        </text:list-item>
        <text:list-item>
          <text:p text:style-name="P5"><text:span text:style-name="T5">DVOJNI: </text:span><text:span text:style-name="T6">(ptiči in sesalci) Pogoj za dvojen krvni obtok je predeljeno srce. En del predeljenega srca poganja kri skozi kapilarni preplet v dihalih, drugi del pa skozi kapilarni preplet v ostalem telesu. Kri gre tako dvakrat skozi srce, obakrat skozi drugo polovico. </text:span></text:p>
        </text:list-item>
        <text:list-item>
          <text:p text:style-name="P5"><text:soft-page-break/><text:span text:style-name="T5">VELIKI: </text:span><text:span text:style-name="T6">(tudi telesni) Oskrbuje s krvjo vse celice v telesu. Njegov sestavni del je </text:span><text:span text:style-name="T7">jetrni obtok</text:span><text:span text:style-name="T6">. Ta se začne s kapilarami okrog prebavil, kjer kri prevzema molekule prebavljene hrane, se nato zbere v večje žile in se nazadnje združi v dverno (portalno) veno, ki vstopi v jetra. Iz jeter izhaja jetrna vena, ki se nazadnje priključi veliki telesni veni. </text:span></text:p>
        </text:list-item>
        <text:list-item>
          <text:p text:style-name="P5"><text:span text:style-name="T5">MALI: </text:span><text:span text:style-name="T6">(tudi pljučni) Oskrbuje le pljuča, kjer se izmenjujejo dihalni plini.</text:span></text:p>
        </text:list-item>
      </text:list>
      <text:p text:style-name="P8"/>
      <text:p text:style-name="P9"/>
      <text:p text:style-name="P9"/>
      <text:p text:style-name="P9"/>
      <text:p text:style-name="P9"/>
      <text:p text:style-name="P9"/>
      <text:p text:style-name="P9"/>
      <text:p text:style-name="P9"/>
      <text:p text:style-name="P9"/>
      <text:p text:style-name="P9"/>
      <text:p text:style-name="P9"/>
      <text:p text:style-name="P2"><text:span text:style-name="T5">SRCE: </text:span></text:p>
      <text:list xml:id="list4102660519" text:style-name="WWNum6">
        <text:list-item>
          <text:p text:style-name="P6"><text:span text:style-name="T5">UTRIPAJOČA HRBTNA ŽILA: </text:span><text:span text:style-name="T6">(nekateri kolobarniki, npr. deževnik) Utripajoče bočne žile v sprednjem delu povezujejo hrbtno žilo s trebušno in obkrožajo črevo. </text:span></text:p>
        </text:list-item>
        <text:list-item>
          <text:p text:style-name="P6"><text:span text:style-name="T5">CEVASTO SRCE: </text:span><text:span text:style-name="T6">(členonožci) Pripeto je na posebne vezi. Pri njihovem zaporednem krčenju se srce razširja in polni s krvjo skozi zaklopke v srčni steni.</text:span></text:p>
        </text:list-item>
        <text:list-item>
          <text:p text:style-name="P6"><text:span text:style-name="T5">KAMRIČASTO SRCE: </text:span><text:span text:style-name="T6">(mehkužci in vretenčarji) Sestavljeno je iz več kamric, in sicer iz enega do štirih preddvorov (atrijev) ter enega ali dveh prekatov (ventriklov). Ribje srce sestoji iz štirih zaporednih kamric, skozenj pa teče le deoksiginirana kri. Pri prehodu prvih vretenčarjev na kopno se je začelo srce predeljevati. Oksigenirana kri se je pri nepopolno ločenih kamricah mešala z deoksigenirano krvjo iz preostalega telesa. Mešanje je delno preprečeno že pri dvoživkah (vzdolžna stena med preddvoroma), pri plazilcih pa je prišlo tudi do predelitve prekatov. Predeljeno srce se je najpopolneje razvilo pri ptičih in sesalcih. </text:span></text:p>
        </text:list-item>
      </text:list>
      <text:p text:style-name="P8"/>
      <text:p text:style-name="P2"><text:span text:style-name="T5">DELOVANJE SRCA: </text:span><text:span text:style-name="T6">Ritem za utripanje kamričastih src izvira iz srčnega ritmovnika. Večina vretenčarskih src jih ima več, vsi pa so podrejeni glavnemu ritmovniku. Ta se nahaja v steni desnega preddvora. Od njega se širijo električne spremembe po vsej srčni mišici. Srce se tako krči in sprošča ter s tem povzroča pretok krvi skozi preddvora in prekata. Krčenje srca imenujemo sistola, sproščanje pa diastola.</text:span></text:p>
      <text:p text:style-name="P2"><text:span text:style-name="T6">Na srčni utrip vplivajo tudi avtonomni živci, ki utrip pospešijo ali pa zavrejo. S snovmi, ki jih izločajo, vplivajo na ritmovnik, ta pa na srčno mišico. Srce vretenčarjev oživčujeta dve vrsti živcev – simpatični (pospešen srčni utrip) in parasimpatični (utripanje srca se upočasni). </text:span></text:p>
      <text:p text:style-name="P2"><text:span text:style-name="T6"><text:s/></text:span></text:p>
      <text:p text:style-name="P2"><text:span text:style-name="T5">VLOGA KRVI PRI OBRAMBI TELESA: </text:span></text:p>
      <text:list xml:id="list26787454" text:style-name="WWNum7">
        <text:list-item>
          <text:p text:style-name="P7"><text:span text:style-name="T5">ANTIGEN</text:span><text:span text:style-name="T6">: Telesu tuja specifična snov ali delec, ki izzove v imunskem sistemu tvorbo protiteles (obrambnih snovi). </text:span><text:span text:style-name="T8"></text:span><text:span text:style-name="T6"> Ponovi krvne skupine in Rh faktor!</text:span></text:p>
        </text:list-item>
        <text:list-item>
          <text:p text:style-name="P7"><text:span text:style-name="T5">IMUNSKI ODZIV: </text:span><text:span text:style-name="T6">Obrambne celice proizvajajo protitelesa, ki se vežejo na bakterijske antigene in omogočajo, da jih bele krvničke požrejo, razgradijo ali pa po vezavi protiteles bakterije nabreknejo in osmotsko popokajo. </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text:list-tab-stop-position="0.5728in" fo:text-indent="-0.3228in" fo:margin-left="0.5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6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2" meta:paragraph-count="30" meta:word-count="879" meta:character-count="5817" meta:non-whitespace-character-count="4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