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style>
    <style:style style:name="P2" style:family="paragraph" style:parent-style-name="Heading_20_1" style:master-page-name="Standard">
      <style:paragraph-properties fo:text-align="center" style:justify-single-word="false" style:page-number="auto"/>
    </style:style>
    <style:style style:name="T1" style:family="text">
      <style:text-properties fo:font-size="14pt" style:font-size-asian="14pt"/>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font-name="Symbol"/>
    </style:style>
    <style:style style:name="T5"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BIOLOGIJA</text:span></text:h>
      <text:p text:style-name="P1"/>
      <text:p text:style-name="Standard"><text:span text:style-name="T2">Endoplazmatski retikulum: </text:span>je splet različno oblikovanih prostorov, obdanih z membranami. Če so na površju zrnati organeli ribosomi, imenujemo tak ER zrnati endoplazmatski retikulum, tistega brez ribosomov pa gladki ER. Na zrnatem ER se sintetizirajo beljakovine, ki jih celica izloča ali pa vgrajuje v svoje tvorbe.</text:p>
      <text:p text:style-name="Standard"><text:span text:style-name="T2">Golgijev aparat: </text:span>je membranski organel. <text:s/>Membrane tvorijo sploščene cisterne, ki ležijo ena nad drugo. </text:p>
      <text:p text:style-name="Standard"><text:span text:style-name="T2">Stroma ali MATRIKS: </text:span><text:s/>notranjost (tilakoid, mitohondrijev...)</text:p>
      <text:p text:style-name="Standard"><text:span text:style-name="T2">Lizosom: </text:span>so vezikli, ki vsebujejo prebavne encime. (odcep od Golgijevega aparata). - celična prebava </text:p>
      <text:p text:style-name="Standard"><text:span text:style-name="T2">Prebavna vakuola:</text:span> ko se endocitotski vezikel zlije z enim ali več lizosomi nastane PV.</text:p>
      <text:p text:style-name="Standard"><text:span text:style-name="T2">Tilakoide: </text:span><text:s/>so v notranjosti kloroplastov (votle plošče), so cevasto ali diskasto razširjene strukture, ki nastanejo z gubanjem notranje membrane kloroplasta. </text:p>
      <text:p text:style-name="Standard"><text:span text:style-name="T2">Citosol:</text:span> tekoč del med celičnimi strukturami.</text:p>
      <text:p text:style-name="Standard"><text:span text:style-name="T2">Bazalno telo:</text:span> bazalno telo je zgrajeno iz mikrotubulov (9 × 3 mikrotubulov) </text:p>
      <text:p text:style-name="Standard"><text:span text:style-name="T2">Centriol:</text:span> <text:span text:style-name="T2"><text:s/></text:span>enako zgrajen kot bazalno telo, ki je značilen le za živalske celice. </text:p>
      <text:p text:style-name="Standard"><text:span text:style-name="T2">Centrosom:</text:span> dva centriola.</text:p>
      <text:p text:style-name="Standard"><text:span text:style-name="T2">Mikrotubul: </text:span>cevkaste tvorbe v premerom približno 25nm (9×2 + 2 cevk)</text:p>
      <text:p text:style-name="Standard"><text:span text:style-name="T2">Mikrofilamenti: </text:span>približno 7nm debele nitke (podpora)</text:p>
      <text:p text:style-name="Standard"><text:span text:style-name="T2">Granum: </text:span>mehurček (votle ploščice, druga na drugi)</text:p>
      <text:p text:style-name="Standard"><text:span text:style-name="T2">Tubulus:</text:span><text:span text:style-name="T3"> </text:span>cevka</text:p>
      <text:p text:style-name="Standard"><text:span text:style-name="T2">Mitohondrij: </text:span><text:s/>kompartement, v katerem poteka celično dihanje. Membranska diferenciacija podobna kloroplastu (krista, stroma ali matriks, zunanja mitohondrijeva membrana)</text:p>
      <text:p text:style-name="Standard"><text:span text:style-name="T2">Krista : </text:span><text:s/>guba (v mitohondriju)</text:p>
      <text:p text:style-name="Standard"><text:span text:style-name="T2">Življenje: </text:span>je v biološkem smislu samoohranjevanje živih bitij in ga najlažje prepoznamo po posameznih življenjskih dogajanjih (prehranjevanje, izločanje, presnavljanje, razmnoževanje, dednost, rast, razvoj, čutnost, dihanje, učenje) .</text:p>
      <text:p text:style-name="Standard"><text:span text:style-name="T2">Veda : <text:s/></text:span>vse znanje človeštva</text:p>
      <text:p text:style-name="Standard"><text:span text:style-name="T2">Znanost: </text:span>načrtno odkrivanje novih spoznanj</text:p>
      <text:p text:style-name="Standard"><text:span text:style-name="T2">Stroka: </text:span>uporabno znanje s področja neke vede.</text:p>
      <text:p text:style-name="Standard"><text:span text:style-name="T2">Hipoteza: </text:span>je nepreverjev sklep na podlagi znanih dejstev</text:p>
      <text:p text:style-name="Standard"><text:span text:style-name="T2">Dejstvo: </text:span>je vsaka utemeljena ugotovitev.</text:p>
      <text:p text:style-name="Standard"><text:span text:style-name="T2">Podatek: </text:span>vsako dejstvo, ki je uporabljeno pri reševanju nekega problema</text:p>
      <text:p text:style-name="Standard"><text:span text:style-name="T2">Teorija: </text:span>urejen splet znanstvenih spoznanj, ki temeljijo na dokazanih dejstvih.</text:p>
      <text:p text:style-name="Standard"><text:span text:style-name="T2">Nauk: </text:span>splošno priznanje teorije.</text:p>
      <text:p text:style-name="Standard"><text:span text:style-name="T2">Tonplast:</text:span> membrana vakuole.</text:p>
      <text:p text:style-name="Standard"><text:span text:style-name="T2">Peroksisom: </text:span>peroksisom rečemo, če vemo kaj je notri (v mehurčku), če ne vemo, spada pod vakuole.</text:p>
      <text:p text:style-name="Standard"><text:span text:style-name="T2">Ločljivost:</text:span> najmanjša razdalja med dvema pikama, pri kateri ju še lahko zaznamo kot dve ločeni točki. (najboljša ločljivost pri svetlobnem <text:s/>mikroskopu je 0,2 <text:span text:style-name="T4"></text:span>m).</text:p>
      <text:p text:style-name="P1"/>
      <text:p text:style-name="P1"/>
      <text:p text:style-name="Standard">Leta 1838 je Matthias Schleiden zapisal, da so vse rastline iz celice. Leto pozneje je Theodor Schwann pojasnil, da to velja tudi za živali. Leta 1855 je Virchow rekel, da vsaka celica nastane iz druge celice. <text:span text:style-name="T5">Mitozo </text:span>sta opisala Strasberg(rastline) in Fleming(živali). </text:p>
      <text:p text:style-name="Standard"><text:span text:style-name="T5">Celična teorija:</text:span></text:p>
      <text:p text:style-name="Standard"><text:tab/>celica je temeljna gradbena in dejavna <text:s/>enota vseh živih bitij in delitev celic omogoča pranos dednih informacij iz materinske v hčerinsko celico.</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tyle="italic" fo:font-weight="bold"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1" meta:paragraph-count="32" meta:word-count="388" meta:character-count="2787" meta:non-whitespace-character-count="24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