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8000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style:text-properties style:font-name="Arial Black" fo:font-size="16pt"/>
    </style:style>
    <style:style style:name="P8" style:family="paragraph">
      <loext:graphic-properties draw:fill="solid" draw:fill-color="#ffffff"/>
      <style:text-properties style:font-name="Arial Black" fo:font-size="16pt"/>
    </style:style>
    <style:style style:name="T1" style:family="text">
      <style:text-properties fo:color="#008000"/>
    </style:style>
    <style:style style:name="T2" style:family="text">
      <style:text-properties fo:font-weight="bold" style:font-weight-asian="bold"/>
    </style:style>
    <style:style style:name="T3" style:family="text">
      <style:text-properties fo:color="#808080"/>
    </style:style>
    <style:style style:name="T4" style:family="text">
      <style:text-properties fo:color="#800000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126in" fo:min-width="2.479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126in" fo:min-width="1.9583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126in" fo:min-width="3.7602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BIOLOGIJA KOT ZNANOST IN VEDA</text:span></text:p>
      <text:p text:style-name="P4"/>
      <text:p text:style-name="P4"/>
      <text:p text:style-name="P1"><text:span text:style-name="T2">BIO</text:span>||<text:span text:style-name="T2">LOGIJA</text:span></text:p>
      <text:p text:style-name="P1"/>
      <text:p text:style-name="P5"/>
      <text:p text:style-name="P1"><text:span text:style-name="T2">BIOS</text:span>-življenje</text:p>
      <text:p text:style-name="P1"><text:span text:style-name="T2"><text:s/>LOGOS</text:span>-znanost</text:p>
      <text:p text:style-name="P1"/>
      <text:p text:style-name="P1"/>
      <text:p text:style-name="P1"/>
      <text:p text:style-name="P1">Biologija je veda o življenju.</text:p>
      <text:p text:style-name="P1"/>
      <text:p text:style-name="P1"><text:span text:style-name="T2">Živali</text:span>-<text:span text:style-name="T3">zoologija</text:span></text:p>
      <text:p text:style-name="P1"><text:span text:style-name="T2">Rastline</text:span>-<text:span text:style-name="T3">botanika</text:span></text:p>
      <text:p text:style-name="P1"><text:span text:style-name="T2">Človek</text:span>-<text:span text:style-name="T3">antropologija</text:span></text:p>
      <text:p text:style-name="P1"><text:span text:style-name="T2">Mikroorganizmi</text:span>-<text:span text:style-name="T3">mikrobilologija</text:span></text:p>
      <text:p text:style-name="P1"/>
      <text:p text:style-name="P1"><draw:custom-shape text:anchor-type="char" draw:z-index="0" draw:style-name="gr1" draw:text-style-name="P8" svg:width="2.4795in" svg:height="0.313in" svg:x="1.6098in" svg:y="0.011in"><text:p text:style-name="P7">Panoge ali disciplin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MORFOLOGIJA (Morfos-oblika, zgradba)</text:p>
      <text:list xml:id="list1592720729" text:style-name="WWNum1">
        <text:list-item>
          <text:p text:style-name="P2"><text:span text:style-name="T2">Citologija</text:span>-ukvarja se s celicami.</text:p>
        </text:list-item>
        <text:list-item>
          <text:p text:style-name="P2"><text:span text:style-name="T2">Histologija</text:span>-ukvarja se s tkivi.</text:p>
        </text:list-item>
        <text:list-item>
          <text:p text:style-name="P2"><text:span text:style-name="T2">Anatomija</text:span>-ukvarja se z zgradbo človeka.</text:p>
        </text:list-item>
      </text:list>
      <text:p text:style-name="P5"/>
      <text:p text:style-name="P1">FIZIOLOGIJA</text:p>
      <text:p text:style-name="P1"/>
      <text:p text:style-name="P1">EKOLOGIJA-z ekosistemi, odnos med živimi bitji in njihovim okoljem.</text:p>
      <text:p text:style-name="P1"/>
      <text:p text:style-name="P1">TAKSONOMIJA-uvrščanje živali in rastlin glede na podobnost v skupine.</text:p>
      <text:p text:style-name="P1"/>
      <text:p text:style-name="P1">SISTEMATIKA-razvršča taksome v sistem glede na podobnost in sorodnost.</text:p>
      <text:p text:style-name="P1"/>
      <text:p text:style-name="P1">GENETIKA-se ukvarja z dednim materialom in z zakoni delovanja.</text:p>
      <text:p text:style-name="P1"/>
      <text:p text:style-name="P1"><draw:custom-shape text:anchor-type="char" draw:z-index="1" draw:style-name="gr2" draw:text-style-name="P8" svg:width="1.9587in" svg:height="0.313in" svg:x="2.0043in" svg:y="0.0035in"><text:p text:style-name="P7">Lastnosti živeg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><text:span text:style-name="T4">Prehranjevanje</text:span>-dobiš energijo</text:p>
      <text:p text:style-name="P1"><text:span text:style-name="T4">Dihanje</text:span>-dobimo pline s krvjo</text:p>
      <text:p text:style-name="P1"><text:span text:style-name="T4">Izločanje</text:span>-nabirajo se nerabni produkti-izločanje</text:p>
      <text:p text:style-name="P1"><text:span text:style-name="T4">Dednost</text:span>-prenašanje genov</text:p>
      <text:p text:style-name="P1"><text:span text:style-name="T4">Razmnožnost</text:span></text:p>
      <text:p text:style-name="P1"><text:span text:style-name="T4">Rast in razvoj</text:span>-pvečanje biomase-pojav novih funkcij</text:p>
      <text:p text:style-name="P1"><text:span text:style-name="T4">Vzdražnost in odzivnost</text:span>-sprejemanje dražljajev, odgovor na te dražljaje</text:p>
      <text:p text:style-name="P1"><text:span text:style-name="T4">Regulacija in koordinacija</text:span>-živčevje in hormoni, skladno delovanje</text:p>
      <text:p text:style-name="P1"><text:span text:style-name="T4">Gibanje</text:span>-premikanje</text:p>
      <text:p text:style-name="P1"><text:span text:style-name="T4">Prilagodljivost</text:span>-privajanje</text:p>
      <text:p text:style-name="P1"><text:span text:style-name="T4">Umrljivost</text:span></text:p>
      <text:p text:style-name="P1"><text:span text:style-name="T4">Individualnost</text:span>-nekaj posebnega</text:p>
      <text:p text:style-name="P1"><text:soft-page-break/></text:p>
      <text:p text:style-name="P1"><draw:custom-shape text:anchor-type="char" draw:z-index="2" draw:style-name="gr3" draw:text-style-name="P8" svg:width="3.7606in" svg:height="0.313in" svg:x="1.1193in" svg:y="0.0602in"><text:p text:style-name="P7">Načrtovanje biološke raziskav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list xml:id="list2498496257" text:style-name="WWNum2">
        <text:list-item>
          <text:p text:style-name="P3"><text:span text:style-name="T2">Ideja</text:span> (zanimanje)</text:p>
        </text:list-item>
        <text:list-item>
          <text:p text:style-name="P3"><text:span text:style-name="T2">Dejstva</text:span> (informacije)</text:p>
        </text:list-item>
        <text:list-item>
          <text:p text:style-name="P3"><text:span text:style-name="T2">Podatki</text:span> (koristne informacije, iz informacij izločiš tiste, ki se tičejo tvojega problema)</text:p>
        </text:list-item>
        <text:list-item>
          <text:p text:style-name="P3"><text:span text:style-name="T2">Hipoteza</text:span> (preverimo na dva načina)</text:p>
        </text:list-item>
        <text:list-item>
          <text:p text:style-name="P3">Kvalitativno (uporabljamo svoja čutila)</text:p>
        </text:list-item>
        <text:list-item>
          <text:p text:style-name="P3">Kvantitativno (z meritvami)</text:p>
        </text:list-item>
        <text:list-item>
          <text:p text:style-name="P3">Hipoteza preraste v teorijo (lahko jo ovržemo, ker ni 100%)</text:p>
        </text:list-item>
        <text:list-item>
          <text:p text:style-name="P3"><text:span text:style-name="T2">Teorija</text:span> preraste v <text:span text:style-name="T2">nauk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162" meta:character-count="1331" meta:non-whitespace-character-count="12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