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>
      <style:paragraph-properties>
        <style:tab-stops>
          <style:tab-stop style:position="3.15in" style:type="center"/>
          <style:tab-stop style:position="4.7398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4.7398in"/>
        </style:tab-stops>
      </style:paragraph-properties>
    </style:style>
    <style:style style:name="P5" style:family="paragraph" style:parent-style-name="Standard">
      <style:text-properties fo:color="#333333" style:font-name="Comic Sans MS"/>
    </style:style>
    <style:style style:name="P6" style:family="paragraph" style:parent-style-name="Standard">
      <style:text-properties fo:color="#333333" style:font-name="Comic Sans MS" fo:font-size="8pt" fo:font-weight="bold" style:font-size-asian="8pt" style:font-weight-asian="bold" style:font-size-complex="8pt"/>
    </style:style>
    <style:style style:name="P7" style:family="paragraph" style:parent-style-name="Standard" style:list-style-name="WWNum3"/>
    <style:style style:name="P8" style:family="paragraph" style:parent-style-name="Standard" style:list-style-name="WWNum4"/>
    <style:style style:name="P9" style:family="paragraph" style:parent-style-name="Standard" style:list-style-name="WWNum5"/>
    <style:style style:name="P10" style:family="paragraph" style:parent-style-name="Standard">
      <style:paragraph-properties>
        <style:tab-stops>
          <style:tab-stop style:position="2.1146in"/>
        </style:tab-stops>
      </style:paragraph-properties>
    </style:style>
    <style:style style:name="P11" style:family="paragraph" style:parent-style-name="Standard" style:list-style-name="WWNum8"/>
    <style:style style:name="P12" style:family="paragraph" style:parent-style-name="Standard">
      <style:paragraph-properties>
        <style:tab-stops>
          <style:tab-stop style:position="1.2709in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15in" style:type="center"/>
        </style:tab-stops>
      </style:paragraph-properties>
    </style:style>
    <style:style style:name="P14" style:family="paragraph" style:parent-style-name="Standard">
      <style:paragraph-properties fo:margin-left="0.5in" fo:margin-right="0in" fo:text-indent="0in" style:auto-text-indent="false"/>
    </style:style>
    <style:style style:name="P15" style:family="paragraph" style:parent-style-name="Standard">
      <style:paragraph-properties fo:margin-left="0.25in" fo:margin-right="0in" fo:text-indent="0in" style:auto-text-indent="false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fo:color="#333333" style:font-name="Comic Sans MS"/>
    </style:style>
    <style:style style:name="P17" style:family="paragraph" style:parent-style-name="Standard" style:list-style-name="WWNum2">
      <style:paragraph-properties fo:margin-left="0.25in" fo:margin-right="0in" fo:text-indent="-0.25in" style:auto-text-indent="false">
        <style:tab-stops>
          <style:tab-stop style:position="0in"/>
        </style:tab-stops>
      </style:paragraph-properties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>
      <loext:graphic-properties draw:fill="solid" draw:fill-color="#ffffff"/>
      <style:paragraph-properties fo:text-align="center"/>
    </style:style>
    <style:style style:name="P20" style:family="paragraph">
      <loext:graphic-properties draw:fill="none"/>
    </style:style>
    <style:style style:name="T1" style:family="text">
      <style:text-properties fo:color="#333333" style:font-name="Comic Sans MS" fo:font-size="14pt" fo:font-weight="bold" style:font-size-asian="14pt" style:font-weight-asian="bold" style:font-size-complex="14pt"/>
    </style:style>
    <style:style style:name="T2" style:family="text">
      <style:text-properties fo:color="#333333" style:font-name="Comic Sans MS" fo:font-weight="bold" style:font-weight-asian="bold"/>
    </style:style>
    <style:style style:name="T3" style:family="text">
      <style:text-properties fo:color="#333333" style:font-name="Comic Sans MS" fo:font-style="italic" fo:font-weight="bold" style:font-style-asian="italic" style:font-weight-asian="bold"/>
    </style:style>
    <style:style style:name="T4" style:family="text">
      <style:text-properties fo:color="#333333" style:font-name="Comic Sans MS" fo:font-style="italic" style:font-style-asian="italic"/>
    </style:style>
    <style:style style:name="T5" style:family="text">
      <style:text-properties fo:color="#333333" style:font-name="Comic Sans MS"/>
    </style:style>
    <style:style style:name="T6" style:family="text">
      <style:text-properties fo:color="#333333" style:font-name="Comic Sans MS" fo:font-size="8pt" fo:font-weight="bold" style:font-size-asian="8pt" style:font-weight-asian="bold" style:font-size-complex="8pt"/>
    </style:style>
    <style:style style:name="T7" style:family="text">
      <style:text-properties fo:color="#333333" style:font-name="Comic Sans MS" fo:font-size="8pt" style:font-size-asian="8pt" style:font-size-complex="8pt"/>
    </style:style>
    <style:style style:name="T8" style:family="text">
      <style:text-properties fo:color="#333333" style:font-name="Comic Sans MS" fo:font-size="18pt" style:font-size-asian="18pt" style:font-size-complex="18pt"/>
    </style:style>
    <style:style style:name="T9" style:family="text">
      <style:text-properties fo:color="#333333"/>
    </style:style>
    <style:style style:name="T10" style:family="text">
      <style:text-properties fo:color="#333333" style:font-name="Symbol" style:font-name-asian="Symbol2" style:font-name-complex="Symbol2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333333"/>
    </style:style>
    <style:style style:name="gr1" style:family="graphic">
      <style:graphic-properties draw:stroke="solid" svg:stroke-width="0in" svg:stroke-color="#333333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in" draw:fill="none" draw:textarea-vertical-align="top" fo:min-height="0in" fo:min-width="0in" style:run-through="background"/>
    </style:style>
    <style:style style:name="gr6" style:family="graphic">
      <style:graphic-properties draw:stroke="solid" svg:stroke-width="0in" svg:stroke-color="#333333" draw:marker-end="msArrowEnd_20_5" draw:marker-end-width="0.0827in" draw:marker-end-center="false" draw:stroke-linejoin="round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Biologia:</text:span></text:p>
      <text:p text:style-name="Standard"><text:span text:style-name="T2">Biologija je veda </text:span><text:span text:style-name="T3">(je znanje o nekem tematsko zaključenem področju)</text:span><text:span text:style-name="T2"> in znanost </text:span><text:span text:style-name="T3">(načrtno odkrivanje novih spoznanj)</text:span><text:span text:style-name="T2"> o življenju in živih bitjih. Je naravoslovna veda.</text:span></text:p>
      <text:p text:style-name="Standard"><text:span text:style-name="T2">Stroka</text:span><text:span text:style-name="T5"> – uporabnost znanja iz področja neke vede.</text:span></text:p>
      <text:p text:style-name="Standard"><text:span text:style-name="T2">Lastnosti življenja:</text:span></text:p>
      <text:list xml:id="list2265361314" text:style-name="WWNum1">
        <text:list-item>
          <text:p text:style-name="P1"><text:span text:style-name="T5">razmnoževanje – rast, razvoj</text:span></text:p>
        </text:list-item>
        <text:list-item>
          <text:p text:style-name="P1"><text:span text:style-name="T5">prehranjevanje, izločanje, presnavjanje</text:span></text:p>
        </text:list-item>
        <text:list-item>
          <text:p text:style-name="P1"><text:span text:style-name="T5">umrljivost</text:span></text:p>
        </text:list-item>
        <text:list-item>
          <text:p text:style-name="P1"><text:span text:style-name="T5">dednost </text:span><text:span text:style-name="T4">(DNK) </text:span><text:span text:style-name="T5">– spremenljivost</text:span></text:p>
        </text:list-item>
        <text:list-item>
          <text:p text:style-name="P1"><text:span text:style-name="T5">vzdražnost, prilagajanje</text:span></text:p>
        </text:list-item>
        <text:list-item>
          <text:p text:style-name="P1"><text:span text:style-name="T5">individualnost</text:span></text:p>
        </text:list-item>
      </text:list>
      <text:p text:style-name="Standard"><text:span text:style-name="T2">Pogoji, ki so potrebni za življenje:</text:span></text:p>
      <text:list xml:id="list144209382809959" text:continue-numbering="true" text:style-name="WWNum1">
        <text:list-item>
          <text:p text:style-name="P1"><text:span text:style-name="T5">izbirno prepustne membrane</text:span></text:p>
        </text:list-item>
        <text:list-item>
          <text:p text:style-name="P1"><text:span text:style-name="T5">biokemijske reakcije </text:span><text:span text:style-name="T4">(izgradnja in razgradnja organskih snovi)</text:span></text:p>
        </text:list-item>
        <text:list-item>
          <text:p text:style-name="P1"><text:span text:style-name="T5">geni s kodiranimi sporočili za izgradnjo beljakovin </text:span><text:span text:style-name="T4">(dedni zapis v celici)</text:span></text:p>
        </text:list-item>
        <text:list-item>
          <text:p text:style-name="P1"><text:span text:style-name="T5">mehanizmi, ki preprečujejo škodljive reakcije</text:span></text:p>
        </text:list-item>
      </text:list>
      <text:p text:style-name="Standard"><text:span text:style-name="T2">Biologija, kot znanost:</text:span></text:p>
      <text:p text:style-name="Standard"><text:span text:style-name="T5">Biološko znanje </text:span><text:span text:style-name="T2">Aristotel</text:span><text:span text:style-name="T5"> </text:span><text:span text:style-name="T4">(3stol. pr.n.št.)</text:span><text:span text:style-name="T5">, kot znanost se je razvila v 18stol. </text:span><text:span text:style-name="T2">Lamarck</text:span></text:p>
      <text:p text:style-name="Standard"><text:span text:style-name="T2">Ločimo 3 stopnje v razvoju biološke znanosti:</text:span></text:p>
      <text:list xml:id="list144209360248326" text:continue-numbering="true" text:style-name="WWNum1">
        <text:list-item>
          <text:p text:style-name="P1"><text:span text:style-name="T5">terenska ali transonomska stopnja </text:span><text:span text:style-name="T4">(nabiranje zelišč, živali)</text:span></text:p>
        </text:list-item>
        <text:list-item>
          <text:p text:style-name="P1"><text:span text:style-name="T5">Organska stopnja </text:span><text:span text:style-name="T4">(15, 16stol.-seciranje)</text:span></text:p>
        </text:list-item>
        <text:list-item>
          <text:p text:style-name="P1"><text:span text:style-name="T5">Molekularna stopnja </text:span><text:span text:style-name="T4">(proučuje živjenje v razvoju molekul)</text:span></text:p>
        </text:list-item>
      </text:list>
      <text:p text:style-name="Standard"><text:span text:style-name="T2">Biološke panoge in discpline:</text:span></text:p>
      <text:list xml:id="list1521375079" text:style-name="WWNum2">
        <text:list-item>
          <text:p text:style-name="P2"><text:span text:style-name="T2">življenjske procese in pojave preučujejo:</text:span></text:p>
        </text:list-item>
      </text:list>
      <text:list xml:id="list144209688245768" text:continue-list="list144209360248326" text:style-name="WWNum1">
        <text:list-item>
          <text:p text:style-name="P1"><text:span text:style-name="T5">morfologija </text:span><text:span text:style-name="T4">(oblika in zgradba organskih snovi)</text:span></text:p>
          <text:list>
            <text:list-item>
              <text:p text:style-name="P1"><text:span text:style-name="T5">citiologija </text:span><text:span text:style-name="T4">(zgradba celice)</text:span></text:p>
            </text:list-item>
            <text:list-item>
              <text:p text:style-name="P1"><text:span text:style-name="T5">histologija </text:span><text:span text:style-name="T4">(proučuje tkiva)</text:span></text:p>
            </text:list-item>
            <text:list-item>
              <text:p text:style-name="P1"><text:span text:style-name="T5">anatomija </text:span><text:span text:style-name="T4">(zgradba organov)</text:span></text:p>
            </text:list-item>
          </text:list>
        </text:list-item>
        <text:list-item>
          <text:p text:style-name="P1"><text:span text:style-name="T5">fiziologija </text:span><text:span text:style-name="T4">(življenjski procesi)</text:span></text:p>
        </text:list-item>
        <text:list-item>
          <text:p text:style-name="P1"><text:span text:style-name="T5">genetika </text:span><text:span text:style-name="T4">(geni)</text:span></text:p>
        </text:list-item>
        <text:list-item>
          <text:p text:style-name="P1"><text:span text:style-name="T5">molekularna biologija </text:span><text:span text:style-name="T4">(življenje na nivoju molekul)</text:span></text:p>
        </text:list-item>
        <text:list-item>
          <text:p text:style-name="P1"><text:span text:style-name="T5">ekologija </text:span><text:span text:style-name="T4">(okolje)</text:span></text:p>
        </text:list-item>
        <text:list-item>
          <text:p text:style-name="P1"><text:span text:style-name="T5">embriologija </text:span><text:span text:style-name="T4">(zarodki)</text:span></text:p>
        </text:list-item>
        <text:list-item>
          <text:p text:style-name="P1"><text:span text:style-name="T5">sistematika </text:span><text:span text:style-name="T4">(uvršča živa bitja v sistem)</text:span></text:p>
        </text:list-item>
        <text:list-item>
          <text:p text:style-name="P1"><text:span text:style-name="T5">etologija </text:span><text:span text:style-name="T4">(vedenje živih bitij)</text:span></text:p>
        </text:list-item>
        <text:list-item>
          <text:p text:style-name="P1"><text:span text:style-name="T5">paleontologija </text:span><text:span text:style-name="T4">(fosili)</text:span></text:p>
        </text:list-item>
      </text:list>
      <text:list xml:id="list144208792228863" text:continue-list="list1521375079" text:style-name="WWNum2">
        <text:list-item>
          <text:p text:style-name="P2"><text:span text:style-name="T2">različne oblike življenja proučujejo:</text:span></text:p>
        </text:list-item>
      </text:list>
      <text:list xml:id="list144209843953421" text:continue-list="list144209688245768" text:style-name="WWNum1">
        <text:list-item>
          <text:p text:style-name="P1"><text:span text:style-name="T5">botanika </text:span><text:span text:style-name="T4">(rastline)</text:span></text:p>
        </text:list-item>
        <text:list-item>
          <text:p text:style-name="P1"><text:span text:style-name="T5">zoologija </text:span><text:span text:style-name="T4">(živali)</text:span></text:p>
        </text:list-item>
        <text:list-item>
          <text:p text:style-name="P1"><text:span text:style-name="T5">antropologija </text:span><text:span text:style-name="T4">(človek)</text:span></text:p>
        </text:list-item>
        <text:list-item>
          <text:p text:style-name="P1"><text:span text:style-name="T5">mikologija </text:span><text:span text:style-name="T4">(mikroorganizmi)</text:span></text:p>
        </text:list-item>
      </text:list>
      <text:p text:style-name="Standard"><text:span text:style-name="T5">Biologija spada predvsem med teoretične znanosti v zadnjem času pa tudi med uporabne </text:span><text:span text:style-name="T4">(aplikativne)</text:span><text:span text:style-name="T5"> zanosti.</text:span></text:p>
      <text:p text:style-name="Standard"><text:span text:style-name="T2">Delo znanstvenika:</text:span></text:p>
      <text:p text:style-name="P3"><draw:line text:anchor-type="char" draw:z-index="1" draw:style-name="gr1" draw:text-style-name="P19" svg:x1="2.25in" svg:y1="0.2138in" svg:x2="2.25in" svg:y2="0.589in"><text:p/></draw:line><draw:line text:anchor-type="char" draw:z-index="2" draw:style-name="gr1" draw:text-style-name="P19" svg:x1="2.5in" svg:y1="0.2138in" svg:x2="2.5in" svg:y2="0.589in"><text:p/></draw:line><draw:line text:anchor-type="char" draw:z-index="3" draw:style-name="gr1" draw:text-style-name="P19" svg:x1="2.3752in" svg:y1="0.089in" svg:x2="2.3752in" svg:y2="0.589in"><text:p/></draw:line><draw:line text:anchor-type="char" draw:z-index="6" draw:style-name="gr2" draw:text-style-name="P19" svg:x1="5in" svg:y1="0.2138in" svg:x2="5in" svg:y2="0.4638in"><text:p/></draw:line><draw:line text:anchor-type="char" draw:z-index="5" draw:style-name="gr2" draw:text-style-name="P19" svg:x1="4.25in" svg:y1="0.089in" svg:x2="4.6252in" svg:y2="0.089in"><text:p/></draw:line><draw:line text:anchor-type="char" draw:z-index="4" draw:style-name="gr2" draw:text-style-name="P19" svg:x1="2.5in" svg:y1="0.089in" svg:x2="2.8752in" svg:y2="0.089in"><text:p/></draw:line><text:span text:style-name="T5"><text:s text:c="38"/>Podatki <text:s text:c="8"/><text:tab/>hipoteza </text:span><text:span text:style-name="T4">(sklep)</text:span><text:span text:style-name="T5"><text:tab/>teorija</text:span></text:p>
      <text:p text:style-name="P4"><draw:frame draw:style-name="fr1" text:anchor-type="char" svg:x="1.6252in" svg:y="0.2311in" svg:width="1.75in" svg:height="1in" draw:z-index="0"><draw:text-box><text:p text:style-name="Frame_20_contents"><text:span text:style-name="T9">PROBLEM</text:span></text:p></draw:text-box></draw:frame><text:soft-page-break/><draw:g text:anchor-type="as-char" draw:z-index="8" draw:style-name="gr4"><draw:custom-shape draw:style-name="gr5" draw:text-style-name="P20" svg:width="1.7504in" svg:height="0.7504in" svg:x="0in" svg:y="0in"><text:p/><draw:enhanced-geometry draw:type="mso-spt75"/></draw:custom-shape><draw:line draw:style-name="gr6" draw:text-style-name="P19" svg:x1="0.25in" svg:y1="0.6252in" svg:x2="1.5in" svg:y2="0.626in"><text:p/></draw:line></draw:g><text:span text:style-name="T5"><text:tab/></text:span></text:p>
      <text:p text:style-name="Standard"><text:span text:style-name="T5">Podatki </text:span><text:span text:style-name="T4">(dejstva, ki</text:span></text:p>
      <text:p text:style-name="Standard"><text:span text:style-name="T4">se nanašajo na </text:span></text:p>
      <text:p text:style-name="Standard"><text:span text:style-name="T4">problem)</text:span><text:span text:style-name="T5">. Delimo jih</text:span></text:p>
      <text:p text:style-name="Standard"><text:span text:style-name="T5">na kakovostne </text:span><text:span text:style-name="T4">(kvalitativni)</text:span></text:p>
      <text:p text:style-name="Standard"><text:span text:style-name="T5">so vidni s prostim očesom</text:span></text:p>
      <text:p text:style-name="Standard"><text:span text:style-name="T5">in količinske </text:span><text:span text:style-name="T4">(kvantitativni)</text:span></text:p>
      <text:p text:style-name="Standard"><text:span text:style-name="T5">jih vidimo z merilnimi instrumenti.</text:span></text:p>
      <text:p text:style-name="Standard"><text:span text:style-name="T2">Kakšen mora biti dober poskus?</text:span></text:p>
      <text:list xml:id="list144208498134358" text:continue-numbering="true" text:style-name="WWNum1">
        <text:list-item>
          <text:p text:style-name="P1"><text:span text:style-name="T5">načrtovan</text:span></text:p>
        </text:list-item>
        <text:list-item>
          <text:p text:style-name="P1"><text:span text:style-name="T5">večkrat ponovljen</text:span></text:p>
        </text:list-item>
        <text:list-item>
          <text:p text:style-name="P1"><text:span text:style-name="T5">kontroliran</text:span></text:p>
        </text:list-item>
        <text:list-item>
          <text:p text:style-name="P1"><text:span text:style-name="T5">delamo si zapiske, beleške</text:span></text:p>
        </text:list-item>
        <text:list-item>
          <text:p text:style-name="P1"><text:span text:style-name="T5">okolju prijazen</text:span></text:p>
        </text:list-item>
        <text:list-item>
          <text:p text:style-name="P1"><text:span text:style-name="T5">čimbolj human</text:span></text:p>
        </text:list-item>
        <text:list-item>
          <text:p text:style-name="P1"><text:span text:style-name="T5">pri vsakem poskusu lahko opazujemo in spreminjamo le en dejavnik</text:span></text:p>
        </text:list-item>
        <text:list-item>
          <text:p text:style-name="P1"><text:span text:style-name="T5">naša pričakovanja ne smejo vplivati na rezultat poskusa</text:span></text:p>
        </text:list-item>
      </text:list>
      <text:p text:style-name="P5"/>
      <text:p text:style-name="Standard"><text:span text:style-name="T5">Mikroskop: je sistem leč, ki nam povečajo zorni kot. Zorni kot tvorita skrajna žarka, ki prihajata do predmeta.</text:span></text:p>
      <text:p text:style-name="Standard"><text:span text:style-name="T5">Zgodovina mikroskopa:</text:span></text:p>
      <text:list xml:id="list774634984" text:style-name="WWNum3">
        <text:list-item>
          <text:p text:style-name="P7"><text:span text:style-name="T5">1stol. Plinej – steklena krogla napolnjena z vodo</text:span></text:p>
        </text:list-item>
        <text:list-item>
          <text:p text:style-name="P7"><text:span text:style-name="T5">1580 Zacharias Jenssen: </text:span></text:p>
        </text:list-item>
      </text:list>
      <text:p text:style-name="P14"><text:span text:style-name="T5">Biokonveksne <text:s text:c="25"/>Biokonkavne</text:span></text:p>
      <text:p text:style-name="P5"/>
      <text:list xml:id="list144208655542222" text:continue-numbering="true" text:style-name="WWNum3">
        <text:list-item>
          <text:p text:style-name="P7"><text:span text:style-name="T5">R. Hooke – mikroskop za opazovanje bioloških meterialov – prvi videl celice brez jedra (plutovinaste celice)</text:span></text:p>
        </text:list-item>
        <text:list-item>
          <text:p text:style-name="P7"><text:span text:style-name="T5">A. Von Leeuwenhoek- prvi videl bakterije v kapljici vode. Njegove leče so povečale 270x.</text:span></text:p>
        </text:list-item>
        <text:list-item>
          <text:p text:style-name="P7"><text:span text:style-name="T5">20. stol. svetlobni mikroskopi povečajo 2000x, ločljivost znaša 0,2</text:span><text:span text:style-name="T10"></text:span><text:span text:style-name="T5">m. Elektronski mikroskopi povečujejo približno 500. 000x ločljivost je prb 0,2nm.Elektronski mikroskopi namesto svetlobe uporabljajo snop elektronov, ki prodrejo daleč preko zmogljivosti svetlobnega mikroskopa. V njem so namesto optičnih elektromagnetne leče, okularju pa ustreza projektiv.</text:span></text:p>
        </text:list-item>
      </text:list>
      <text:p text:style-name="P15"><text:span text:style-name="T6">POZNAMO: </text:span></text:p>
      <text:list xml:id="list144208507312587" text:continue-list="list144208498134358" text:style-name="WWNum1">
        <text:list-item>
          <text:p text:style-name="P1"><text:span text:style-name="T5">presevni (transmisijski) el. Mikroskop, pri katerem grejo elektroni skozi zelo tanke rezine tkiva</text:span></text:p>
        </text:list-item>
        <text:list-item>
          <text:p text:style-name="P1"><text:span text:style-name="T5">vrstični (rasterski, »scaning«) el. Mikroskop pri katerem elektroni ne potujejo skozi preparat. Daje izjemno dobro tridimenzionalno površinsko sliko.</text:span></text:p>
        </text:list-item>
      </text:list>
      <text:list xml:id="list144208998342712" text:continue-list="list144208655542222" text:style-name="WWNum3">
        <text:list-item>
          <text:p text:style-name="P7"><text:span text:style-name="T5">svetlobni mikroskop: povečava do 2000x, ločljivost do 0,2</text:span><text:span text:style-name="T10"></text:span><text:span text:style-name="T5">m. Ločljivost našega očesa je prb. 0,2mm. Ločljivost je podana z razdaljo med dvema točkama. Čim manjša je ta razdalja, tem boljša je povečava.</text:span></text:p>
        </text:list-item>
      </text:list>
      <text:p text:style-name="P14"><text:span text:style-name="T5">Mikroskop ima mehanske in optične dele.</text:span></text:p>
      <text:p text:style-name="P14"><text:span text:style-name="T5">Mehanski deli:</text:span></text:p>
      <text:list xml:id="list144209252055294" text:continue-list="list144208507312587" text:style-name="WWNum1">
        <text:list-item>
          <text:p text:style-name="P1"><text:soft-page-break/><text:span text:style-name="T5">noga</text:span></text:p>
        </text:list-item>
        <text:list-item>
          <text:p text:style-name="P1"><text:span text:style-name="T5">mizica (nanjo damo preparat)</text:span></text:p>
        </text:list-item>
        <text:list-item>
          <text:p text:style-name="P1"><text:span text:style-name="T5">stativ (vrat nosi mizico, nogo)</text:span></text:p>
        </text:list-item>
        <text:list-item>
          <text:p text:style-name="P1"><text:span text:style-name="T5">revolver (nosi leče objektiva)</text:span></text:p>
        </text:list-item>
        <text:list-item>
          <text:p text:style-name="P1"><text:span text:style-name="T5">tubus (nosi okular – leča pri očesu)</text:span></text:p>
        </text:list-item>
        <text:list-item>
          <text:p text:style-name="P1"><text:span text:style-name="T5">vijaki (makrometrski (za iskanje slike pri mali povečavi), mikrometrski (pri izostritvi slike pri mali povečavi in pri iskanjupri veliki povečavi), vijak za kondenzor (uravnava količino svetlobe v mikroskopu))</text:span></text:p>
        </text:list-item>
      </text:list>
      <text:p text:style-name="P14"><text:span text:style-name="T5">Optični deli:</text:span></text:p>
      <text:list xml:id="list144209476593765" text:continue-numbering="true" text:style-name="WWNum1">
        <text:list-item>
          <text:p text:style-name="P1"><text:span text:style-name="T5">lučka (vir svetlobe)</text:span></text:p>
        </text:list-item>
        <text:list-item>
          <text:p text:style-name="P1"><text:span text:style-name="T5">kondenzor (zbira svetlobo)</text:span></text:p>
        </text:list-item>
        <text:list-item>
          <text:p text:style-name="P1"><text:span text:style-name="T5">filtri</text:span></text:p>
        </text:list-item>
        <text:list-item>
          <text:p text:style-name="P1"><text:span text:style-name="T5">objektiv (leča pri objektu) ima 3-4 objektive nosi število povečave, oznako izdelovalca, oznako numerične oparture</text:span></text:p>
        </text:list-item>
        <text:list-item>
          <text:p text:style-name="P1"><text:span text:style-name="T5">okular</text:span></text:p>
        </text:list-item>
        <text:list-item>
          <text:p text:style-name="P1"><text:span text:style-name="T5">zaslonka (urejamo osvetlitev)</text:span></text:p>
        </text:list-item>
      </text:list>
      <text:p text:style-name="P15"><text:span text:style-name="T5">Objektiv – daje pravo povečavo in obrnjeno sliko v bližino goriščne razdalje okularja.</text:span></text:p>
      <text:p text:style-name="P15"><text:span text:style-name="T5">Okular – je leča pri našem očesu 7x(10x, 15x povečava). Nekateri okularji imajo merilce. Okular sliko, ki jo da objektiv še poveča. Slika je navidezna in še vedno obrnjena.</text:span></text:p>
      <text:p text:style-name="P15"><text:span text:style-name="T5">Na naši mrežnici nastane pokončna slika predmeta, ki ga gledamo skozi mikroskop, možgani pa to sliko obrnejo.</text:span></text:p>
      <text:p text:style-name="P15"><text:span text:style-name="T5">Slika, ki jo sa mikroskop je:</text:span></text:p>
      <text:list xml:id="list144209627730073" text:continue-numbering="true" text:style-name="WWNum1">
        <text:list-item>
          <text:p text:style-name="P1"><text:span text:style-name="T5">povečana</text:span></text:p>
        </text:list-item>
        <text:list-item>
          <text:p text:style-name="P1"><text:span text:style-name="T5">obrnjena</text:span></text:p>
        </text:list-item>
        <text:list-item>
          <text:p text:style-name="P1"><text:span text:style-name="T5">levo – desno zasukana</text:span></text:p>
        </text:list-item>
      </text:list>
      <text:p text:style-name="Standard"><text:span text:style-name="T5">Povečava mikroskopa je: </text:span></text:p>
      <text:p text:style-name="Standard"><text:span text:style-name="T5"><text:s text:c="30"/>povečava okularja x povečava objektiva</text:span></text:p>
      <text:p text:style-name="Standard"><text:span text:style-name="T5">Kako pripravimo preparat:</text:span></text:p>
      <text:list xml:id="list144208544566779" text:continue-numbering="true" text:style-name="WWNum1">
        <text:list-item>
          <text:p text:style-name="P1"><text:span text:style-name="T5">vzamemo objektno steklo</text:span></text:p>
        </text:list-item>
        <text:list-item>
          <text:p text:style-name="P1"><text:span text:style-name="T5">nanj kanemo kapljico vode</text:span></text:p>
        </text:list-item>
        <text:list-item>
          <text:p text:style-name="P1"><text:span text:style-name="T5">vanjo položimo objekt </text:span></text:p>
        </text:list-item>
        <text:list-item>
          <text:p text:style-name="P1"><text:span text:style-name="T5">pokrijemo s krovnim steklom</text:span></text:p>
        </text:list-item>
      </text:list>
      <text:p text:style-name="P5"/>
      <text:p text:style-name="Standard"><text:span text:style-name="T5">Celična teorija:</text:span></text:p>
      <text:p text:style-name="Standard"><text:span text:style-name="T5">Znanje o celici je postalo dogradljivo.</text:span></text:p>
      <text:list xml:id="list948041008" text:style-name="WWNum4">
        <text:list-item>
          <text:p text:style-name="P8"><text:span text:style-name="T5">1665 – R. Hooke – prvi, ki je videl celice</text:span></text:p>
        </text:list-item>
        <text:list-item>
          <text:p text:style-name="P8"><text:span text:style-name="T5">1680 – A. Von Leeuwenhoek – opisal bakterijske celice</text:span></text:p>
        </text:list-item>
        <text:list-item>
          <text:p text:style-name="P8"><text:span text:style-name="T5">1824 – Dutrochet – celice sestavljajo tkiva</text:span></text:p>
        </text:list-item>
        <text:list-item>
          <text:p text:style-name="P8"><text:span text:style-name="T5">1831 – R. Brown – odkril jedro v rastlinski celici</text:span></text:p>
        </text:list-item>
        <text:list-item>
          <text:p text:style-name="P8"><text:span text:style-name="T5">1839 – T. Schwann in M. Schleiden sta ugotovila, da celica živi sama zase ali v sklopu celotnega organizma. Sta začetnika celične teorije</text:span></text:p>
        </text:list-item>
        <text:list-item>
          <text:p text:style-name="P8"><text:span text:style-name="T5">1855 R. Virchow – celice se razmnožujejo in delijo (Omnis cellule e cellula)</text:span></text:p>
        </text:list-item>
        <text:list-item>
          <text:p text:style-name="P8"><text:span text:style-name="T5">1879 – W. Fleming – opazil pri delitvi nitaste strukture in to delitev poimenoval mitoza.</text:span></text:p>
        </text:list-item>
      </text:list>
      <text:p text:style-name="P16"/>
      <text:p text:style-name="P15"><text:span text:style-name="T5">Pomembni sta dve trditvi celične teorije:</text:span></text:p>
      <text:list xml:id="list695783435" text:style-name="WWNum5">
        <text:list-item>
          <text:p text:style-name="P9"><text:soft-page-break/><text:span text:style-name="T5">celica je osnovna gradbena (strukturna) in dejavna enota vsakega organizma)</text:span></text:p>
        </text:list-item>
        <text:list-item>
          <text:p text:style-name="P9"><text:span text:style-name="T5">Delitev celice skrbi za dedno povezavo mad materinsko celico in hčerinskima celicama.</text:span></text:p>
        </text:list-item>
      </text:list>
      <text:p text:style-name="Standard"><text:span text:style-name="T5">Zgradba celice:</text:span></text:p>
      <text:p text:style-name="Standard"><text:span text:style-name="T6">Poznamo:</text:span></text:p>
      <text:list xml:id="list144209515507040" text:continue-list="list144208544566779" text:style-name="WWNum1">
        <text:list-item>
          <text:p text:style-name="P1"><text:span text:style-name="T5">rastlinske (celična stena iz celule, barvila (klorofil))</text:span></text:p>
        </text:list-item>
        <text:list-item>
          <text:p text:style-name="P1"><text:span text:style-name="T5">živalske ( centriol (pomemben del pri delitvi celice))</text:span></text:p>
        </text:list-item>
        <text:list-item>
          <text:p text:style-name="P1"><text:span text:style-name="T5">celice gliv (celična stena iz hitina)</text:span></text:p>
        </text:list-item>
        <text:list-item>
          <text:p text:style-name="P1"><text:span text:style-name="T5">celice bakterij (nimajo jedra – jedrna snov je prosta v citoplazmi – so prokariontske celice)</text:span></text:p>
        </text:list-item>
      </text:list>
      <text:p text:style-name="Standard"><text:span text:style-name="T5">Zgradba eukarionske celice: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5">Zgradbe celične membrane:</text:span></text:p>
      <text:p text:style-name="Standard"><text:span text:style-name="T5">Zgrajena je iz dveh plasti: Fosfolipidov</text:span></text:p>
      <text:p text:style-name="P10"><text:span text:style-name="T5"><text:tab/>Baljakovin</text:span></text:p>
      <text:p text:style-name="P10"><text:span text:style-name="T5">Zgradbo tekočega mozaika</text:span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5">Zaščiti celico, jo varuje, prepušča snovi v in iz celice, je izbirno prepustna, sposobna je ustvarjati endocitotske mehurčke.</text:span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5">Celične strukture:</text:span></text:p>
      <text:list xml:id="list2033454154" text:style-name="WWNum8">
        <text:list-item>
          <text:p text:style-name="P11"><text:span text:style-name="T5">membranske</text:span></text:p>
        </text:list-item>
      </text:list>
      <text:p text:style-name="Standard"><text:span text:style-name="T5">Endoplazmatski retikulum: sistem kanalov, za transport snovi</text:span></text:p>
      <text:list xml:id="list144208972072865" text:continue-list="list144209515507040" text:style-name="WWNum1">
        <text:list-item>
          <text:p text:style-name="P1"><text:span text:style-name="T5">gladski endoplazmatski retikulum nima vezanih ribosomov</text:span></text:p>
        </text:list-item>
        <text:list-item>
          <text:p text:style-name="P1"><text:span text:style-name="T5">zrnati endoplazmatski retikulum vsebuje ribosome</text:span></text:p>
        </text:list-item>
      </text:list>
      <text:p text:style-name="Standard"><text:span text:style-name="T5">Ribosomi so drobna struktura v kateri poteka sinteza beljakovin.</text:span></text:p>
      <text:p text:style-name="Standard"><text:span text:style-name="T5">Golgijev aparat: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5">Mitohondriji: poteka celično dihanje. Izgoreva glukoza, sprošča se energija.</text:span></text:p>
      <text:p text:style-name="Standard"><text:span text:style-name="T5">Kloroplast – fotosinteza</text:span></text:p>
      <text:p text:style-name="P5"/>
      <text:p text:style-name="P5"/>
      <text:p text:style-name="P5"/>
      <text:p text:style-name="P5"/>
      <text:p text:style-name="P5"/>
      <text:p text:style-name="Standard"><text:span text:style-name="T5">Poleg kloroplastov imajo rastlinske celice še druge plasticide:</text:span></text:p>
      <text:list xml:id="list144208747992018" text:continue-numbering="true" text:style-name="WWNum1">
        <text:list-item>
          <text:p text:style-name="P1"><text:span text:style-name="T5">kromoplasti – vsebujejo rdeča barvila, oranžna...</text:span></text:p>
        </text:list-item>
        <text:list-item>
          <text:p text:style-name="P1"><text:span text:style-name="T5">Levkoplasti – so brez barvil, vsebujejo škrob (aminoplasti) ali drugo.</text:span></text:p>
        </text:list-item>
      </text:list>
      <text:p text:style-name="Standard"><text:span text:style-name="T5">Vakuola: imajo jo samo rastlinske celice, vsebuje H</text:span><text:span text:style-name="T7">2</text:span><text:span text:style-name="T5">O, raztopljene sladkorje – vsebuje celični sok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oft-page-break/><text:span text:style-name="T5">Rastlinske celice imajo tudi celično steno – izloček celične membrane (ni živo!).</text:span></text:p>
      <text:p text:style-name="Standard"><text:span text:style-name="T5">Celična stena je neživa tvorba. Izločajo jo celična membrana neživa tvorba iz celuloze, lignina, imajo jo tudi celične stenegliv – kjer je celična stena iz hitina. Največkrat je torej iz celuloze lignina ali hitina.</text:span></text:p>
      <text:p text:style-name="Standard"><text:span text:style-name="T5">Rastlinske celice imajo pogosto prekinitve, ki se imenujejo plazmodezme v katerih se citoplazmi dveh rastl. Celic lahko povezujeta.</text:span></text:p>
      <text:p text:style-name="Standard"><text:span text:style-name="T5">Na nekaterih mestih na celični membrani pa je samo primarna celična stena, stanjšana. Imenujemo jo piknje.</text:span></text:p>
      <text:p text:style-name="P5"/>
      <text:p text:style-name="Standard"><text:span text:style-name="T5">Nitaste celične strukture:</text:span></text:p>
      <text:p text:style-name="Standard"><text:span text:style-name="T5">Celici omogočajo gibanje, trdnost. Gibanje omogočajo migetalke (kratke – veliko) in bički (dolg, maloštevilni).</text:span></text:p>
      <text:p text:style-name="Standard"><text:span text:style-name="T5">Mikrotubuli se izmenično krčijo in to omogoča gibanje bička in s tem gibanje praživali. Podobna struktura je centriol: 9x3x0 mikrotubule. Leži ob jedru in ga imajo le žive celice.</text:span></text:p>
      <text:p text:style-name="Standard"><text:span text:style-name="T5">Centriol ima pomembno vlogo pri delitvi. Iz njega nastanejo nitke delitvenega vretena, ki služijo delitvi kromosoma.</text:span></text:p>
      <text:p text:style-name="Standard"><text:span text:style-name="T5">V sami celici imamo številne nitaste strukture (filamenti), ki so iz beljakovin (elastin – v koži, kolagen). Dajejo celici oporo.</text:span></text:p>
      <text:p text:style-name="P5"/>
      <text:p text:style-name="Standard"><text:span text:style-name="T5">Prehod snovi skozi membrano:</text:span></text:p>
      <text:p text:style-name="Standard"><text:span text:style-name="T5">Membrana je izbirno prepustna. Na prepustnost vpliva:</text:span></text:p>
      <text:list xml:id="list144209414036029" text:continue-numbering="true" text:style-name="WWNum1">
        <text:list-item>
          <text:p text:style-name="P1"><text:span text:style-name="T5">velikost molekule ali iona</text:span></text:p>
        </text:list-item>
        <text:list-item>
          <text:p text:style-name="P1"><text:span text:style-name="T5">naboj (najlažje nenabite molekule: kisik, ogljikov dioksid)</text:span></text:p>
        </text:list-item>
        <text:list-item>
          <text:p text:style-name="P1"><text:span text:style-name="T5">kemična sestava molekule</text:span></text:p>
        </text:list-item>
        <text:list-item>
          <text:p text:style-name="P1"><text:span text:style-name="T5">lastnosti in stanje membran</text:span></text:p>
        </text:list-item>
      </text:list>
      <text:p text:style-name="Standard"><text:span text:style-name="T5">Dobro gredo skozi membrano:</text:span></text:p>
      <text:list xml:id="list144208673781698" text:continue-numbering="true" text:style-name="WWNum1">
        <text:list-item>
          <text:p text:style-name="P1"><text:span text:style-name="T5">majhne anorganske molekule (kisik, ogljikov dioksid)</text:span></text:p>
        </text:list-item>
        <text:list-item>
          <text:p text:style-name="P1"><text:span text:style-name="T5">majhne organske molekule glicerol, sečnina</text:span></text:p>
        </text:list-item>
        <text:list-item>
          <text:p text:style-name="P1"><text:span text:style-name="T5">večje pa le tiste, ki so topne v lipidih</text:span></text:p>
        </text:list-item>
      </text:list>
      <text:p text:style-name="Standard"><text:span text:style-name="T5">Težko gredo skozi:</text:span></text:p>
      <text:list xml:id="list144209221655380" text:continue-numbering="true" text:style-name="WWNum1">
        <text:list-item>
          <text:p text:style-name="P1"><text:span text:style-name="T5">nabiti ioni : H+, Na+....</text:span></text:p>
        </text:list-item>
        <text:list-item>
          <text:p text:style-name="P1"><text:span text:style-name="T5">velike polarne molekule – monosaharidi, disaharidi, amino kisline.</text:span></text:p>
        </text:list-item>
      </text:list>
      <text:p text:style-name="P5"/>
      <text:p text:style-name="Standard"><text:span text:style-name="T5">Načini prehoda skozi membrano:</text:span></text:p>
      <text:p text:style-name="Standard"><text:span text:style-name="T5">Pasivni:</text:span></text:p>
      <text:p text:style-name="Standard"><text:span text:style-name="T5">V smeri koncentracijskega gradienta po fizikalnih zakonitostih brez porabe energije</text:span></text:p>
      <text:p text:style-name="Standard"><text:span text:style-name="T5">Aktivni:</text:span></text:p>
      <text:p text:style-name="Standard"><text:span text:style-name="T5">V nasprotni smeri <text:s/>koncentracijskega gradienta proti fizikalni zakonitosti, porablja se energija v obliki ATP – ja</text:span></text:p>
      <text:p text:style-name="Standard"><text:span text:style-name="T5">Pasivni prehod se lahko vrši prek lipidnega dvosloja. (kisik, oglj. dioksid, dušik)</text:span></text:p>
      <text:p text:style-name="P5"/>
      <text:p text:style-name="P5"/>
      <text:p text:style-name="P5"/>
      <text:p text:style-name="P5"/>
      <text:p text:style-name="P5"/>
      <text:p text:style-name="Standard"><text:span text:style-name="T5">Difuzija:</text:span></text:p>
      <text:p text:style-name="Standard"><text:soft-page-break/><text:span text:style-name="T5">Je način, ko se molekule širijo na prostor, kjer jih je manj po fiz. lastnostih.</text:span></text:p>
      <text:list xml:id="list144208314444418" text:continue-numbering="true" text:style-name="WWNum1">
        <text:list-item>
          <text:p text:style-name="P1"><text:span text:style-name="T5">plini</text:span></text:p>
        </text:list-item>
        <text:list-item>
          <text:p text:style-name="P1"><text:span text:style-name="T5">voda</text:span></text:p>
        </text:list-item>
        <text:list-item>
          <text:p text:style-name="P1"><text:span text:style-name="T5">ioni</text:span></text:p>
        </text:list-item>
      </text:list>
      <text:p text:style-name="P15"><text:span text:style-name="T5">Posebna oblika difuzije je osmoza. Pri osmozi potujejo skozi membrano topilo (voda).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5">Posledica osmoze je, da se kopiči voda na tisti strani, kjer je več sladkornih (solnih) molekul. Čim večja je razlika v koncentracijah na membrani tem večji je tok vode. Posledica tega je osmotski pritisk. Voda se dviga po kapilari lahko toliko časa, dokler se osmotski pritisk ne izenači z silo vodnega stolpca (hidrostatskim) pritiskom.</text:span></text:p>
      <text:p text:style-name="Standard"><text:span text:style-name="T5">Sila, ki omogoča tok vode imenujemo tudi vodni potencial, voda z raztopljenimi snovmi pa manjši. Večina celic se nahaja v bolj ali manj izotoničnem okolju (koncentracija na obeh straneh eneka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5">Snovi, ki sestavljajo celico</text:span></text:p>
      <text:list xml:id="list144209328933462" text:continue-list="list144208792228863" text:style-name="WWNum2">
        <text:list-item>
          <text:list>
            <text:list-item>
              <text:p text:style-name="P17"><text:span text:style-name="T5"><text:s/>Najpogostejše snovi so:</text:span></text:p>
            </text:list-item>
          </text:list>
        </text:list-item>
      </text:list>
      <text:p text:style-name="P5"/>
      <text:p text:style-name="Standard"><text:span text:style-name="T8">S <text:s text:c="8"/>C <text:s text:c="7"/>H <text:s text:c="8"/>N <text:s text:c="8"/>O <text:s text:c="8"/>P <text:s text:c="7"/></text:span></text:p>
      <text:p text:style-name="Standard"><text:span text:style-name="T5">Zveplo <text:s text:c="3"/>ogljik <text:s text:c="6"/>vodik <text:s text:c="8"/>dušik <text:s text:c="8"/>kisik <text:s text:c="7"/>fosfor</text:span></text:p>
      <text:p text:style-name="P5"><draw:custom-shape text:anchor-type="char" draw:z-index="7" draw:style-name="gr3" draw:text-style-name="P20" svg:width="0.3752in" svg:height="3.1252in" draw:transform="rotate (-1.5707963267949) translate (3.75in 0.166666666666667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5"/>
      <text:p text:style-name="P5"/>
      <text:p text:style-name="P12"><text:span text:style-name="T5"><text:tab/> <text:s text:c="4"/>Biogeni elementi</text:span></text:p>
      <text:p text:style-name="P5"/>
      <text:p text:style-name="Standard"><text:span text:style-name="T5">Makroelemente <text:s text:c="43"/>mikroelementi</text:span></text:p>
      <text:p text:style-name="P13"><text:span text:style-name="T5">S, C, H, N, O, P, <text:tab/> <text:s text:c="32"/>I, Mn, Cu, Co, Zn</text:span></text:p>
      <text:p text:style-name="Standard"><text:span text:style-name="T5">Fe, Ca, Mg, K, Cl, Na</text:span></text:p>
      <text:p text:style-name="P5"/>
      <text:p text:style-name="Standard"><text:span text:style-name="T5">Nastopajo v obliki ionov ali spojinah</text:span></text:p>
      <text:p text:style-name="P5"/>
      <text:p text:style-name="Standard"><text:span text:style-name="T5">Voda v organizmu: V organizmu je 80% vode. V bolj aktivnih tkivih je več vode, v manj aktivnih (kosti) pa manj drugih anorganskih snovi je v organizmu1,3%, beljakovin pa 10%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333333" style:font-name="Comic Sans MS" fo:font-family="'Comic Sans MS'" style:font-family-generic="roman" style:font-pitch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3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185" meta:word-count="1429" meta:character-count="9865" meta:non-whitespace-character-count="84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