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5.5in"/>
        </style:tab-stops>
      </style:paragraph-properties>
      <style:text-properties style:font-name="Georgia"/>
    </style:style>
    <style:style style:name="P2" style:family="paragraph" style:parent-style-name="Standard">
      <style:paragraph-properties>
        <style:tab-stops>
          <style:tab-stop style:position="5.5in"/>
        </style:tab-stops>
      </style:paragraph-properties>
      <style:text-properties style:font-name="Georgia" style:text-underline-style="solid" style:text-underline-width="auto" style:text-underline-color="font-color"/>
    </style:style>
    <style:style style:name="P3" style:family="paragraph" style:parent-style-name="Standard">
      <style:paragraph-properties>
        <style:tab-stops>
          <style:tab-stop style:position="5.5in"/>
        </style:tab-stops>
      </style:paragraph-properties>
      <style:text-properties style:font-name="Georgia" fo:font-weight="bold" style:font-weight-asian="bold"/>
    </style:style>
    <style:style style:name="P4" style:family="paragraph" style:parent-style-name="Standard">
      <style:paragraph-properties>
        <style:tab-stops>
          <style:tab-stop style:position="5.5in"/>
        </style:tab-stops>
      </style:paragraph-properties>
      <style:text-properties style:font-name="Georgia" fo:font-style="italic" style:font-style-asian="italic"/>
    </style:style>
    <style:style style:name="P5" style:family="paragraph" style:parent-style-name="Standard">
      <style:paragraph-properties>
        <style:tab-stops>
          <style:tab-stop style:position="5.5in"/>
        </style:tab-stops>
      </style:paragraph-properties>
    </style:style>
    <style:style style:name="P6" style:family="paragraph" style:parent-style-name="Standard" style:list-style-name="WWNum1">
      <style:paragraph-properties>
        <style:tab-stops>
          <style:tab-stop style:position="5.5in"/>
        </style:tab-stops>
      </style:paragraph-properties>
    </style:style>
    <style:style style:name="P7" style:family="paragraph" style:parent-style-name="Standard" style:list-style-name="WWNum3">
      <style:paragraph-properties>
        <style:tab-stops>
          <style:tab-stop style:position="5.5in"/>
        </style:tab-stops>
      </style:paragraph-properties>
    </style:style>
    <style:style style:name="P8" style:family="paragraph" style:parent-style-name="Standard" style:list-style-name="WWNum7">
      <style:paragraph-properties>
        <style:tab-stops>
          <style:tab-stop style:position="5.5in"/>
        </style:tab-stops>
      </style:paragraph-properties>
    </style:style>
    <style:style style:name="P9" style:family="paragraph" style:parent-style-name="Standard" style:list-style-name="WWNum8">
      <style:paragraph-properties>
        <style:tab-stops>
          <style:tab-stop style:position="5.5in"/>
        </style:tab-stops>
      </style:paragraph-properties>
    </style:style>
    <style:style style:name="P10" style:family="paragraph" style:parent-style-name="Standard" style:list-style-name="WWNum9">
      <style:paragraph-properties>
        <style:tab-stops>
          <style:tab-stop style:position="5.5in"/>
        </style:tab-stops>
      </style:paragraph-properties>
    </style:style>
    <style:style style:name="P11" style:family="paragraph" style:parent-style-name="Standard">
      <style:paragraph-properties>
        <style:tab-stops>
          <style:tab-stop style:position="5.5in"/>
        </style:tab-stops>
      </style:paragraph-properties>
      <style:text-properties fo:color="#ff99cc" style:font-name="Georgia" fo:font-size="16pt" style:text-underline-style="solid" style:text-underline-width="auto" style:text-underline-color="font-color" style:font-size-asian="16pt" style:font-size-complex="16pt"/>
    </style:style>
    <style:style style:name="P12" style:family="paragraph" style:parent-style-name="Standard">
      <style:paragraph-properties>
        <style:tab-stops>
          <style:tab-stop style:position="5.5in"/>
        </style:tab-stops>
      </style:paragraph-properties>
      <style:text-properties fo:color="#66ff99" style:font-name="Georgia" fo:font-size="14pt" fo:font-weight="bold" style:font-size-asian="14pt" style:font-weight-asian="bold" style:font-size-complex="14pt"/>
    </style:style>
    <style:style style:name="P13" style:family="paragraph" style:parent-style-name="Standard">
      <style:paragraph-properties>
        <style:tab-stops>
          <style:tab-stop style:position="5.5in"/>
        </style:tab-stops>
      </style:paragraph-properties>
      <style:text-properties fo:color="#ccff99" style:font-name="Georgia" fo:font-weight="bold" style:font-weight-asian="bold"/>
    </style:style>
    <style:style style:name="P14" style:family="paragraph" style:parent-style-name="Standard">
      <style:paragraph-properties>
        <style:tab-stops>
          <style:tab-stop style:position="5.5in"/>
        </style:tab-stops>
      </style:paragraph-properties>
      <style:text-properties fo:color="#00ff00" style:font-name="Georgia" fo:font-weight="bold" style:font-weight-asian="bold"/>
    </style:style>
    <style:style style:name="P15" style:family="paragraph" style:parent-style-name="Standard">
      <style:paragraph-properties>
        <style:tab-stops>
          <style:tab-stop style:position="5.5in"/>
        </style:tab-stops>
      </style:paragraph-properties>
      <style:text-properties fo:color="#99ff99" style:font-name="Georgia" fo:font-weight="bold" style:font-weight-asian="bold"/>
    </style:style>
    <style:style style:name="P16" style:family="paragraph" style:parent-style-name="Standard">
      <style:paragraph-properties fo:margin-left="0.5in" fo:margin-right="0in" fo:text-indent="0in" style:auto-text-indent="false"/>
    </style:style>
    <style:style style:name="P17" style:family="paragraph" style:parent-style-name="Standard">
      <style:paragraph-properties fo:margin-left="0.5in" fo:margin-right="0in" fo:text-indent="0in" style:auto-text-indent="false"/>
      <style:text-properties style:font-name="Georgia"/>
    </style:style>
    <style:style style:name="P18" style:family="paragraph" style:parent-style-name="Standard">
      <style:paragraph-properties fo:margin-left="0.5in" fo:margin-right="0in" fo:text-indent="0in" style:auto-text-indent="false">
        <style:tab-stops>
          <style:tab-stop style:position="5.5in"/>
        </style:tab-stops>
      </style:paragraph-properties>
    </style:style>
    <style:style style:name="P19" style:family="paragraph" style:parent-style-name="Standard">
      <style:paragraph-properties fo:margin-left="0.25in" fo:margin-right="0in" fo:text-indent="0in" style:auto-text-indent="false">
        <style:tab-stops>
          <style:tab-stop style:position="5.5in"/>
        </style:tab-stops>
      </style:paragraph-properties>
    </style:style>
    <style:style style:name="P20" style:family="paragraph" style:parent-style-name="Standard">
      <style:paragraph-properties fo:margin-left="0.25in" fo:margin-right="0in" fo:text-indent="0in" style:auto-text-indent="false">
        <style:tab-stops>
          <style:tab-stop style:position="5.5in"/>
        </style:tab-stops>
      </style:paragraph-properties>
      <style:text-properties fo:color="#00ffff" style:font-name="Georgia" fo:font-weight="bold" style:font-weight-asian="bold"/>
    </style:style>
    <style:style style:name="P21" style:family="paragraph" style:parent-style-name="Standard" style:list-style-name="WWNum3">
      <style:paragraph-properties fo:margin-left="0.4957in" fo:margin-right="0in" fo:text-indent="-0.248in" style:auto-text-indent="false">
        <style:tab-stops>
          <style:tab-stop style:position="5.5in"/>
        </style:tab-stops>
      </style:paragraph-properties>
    </style:style>
    <style:style style:name="P22" style:family="paragraph" style:parent-style-name="Standard">
      <style:paragraph-properties fo:margin-left="0.75in" fo:margin-right="0in" fo:text-indent="0in" style:auto-text-indent="false">
        <style:tab-stops>
          <style:tab-stop style:position="5.5in"/>
        </style:tab-stops>
      </style:paragraph-properties>
      <style:text-properties style:font-name="Georgia" fo:font-size="10pt" style:font-size-asian="10pt" style:font-size-complex="10pt"/>
    </style:style>
    <style:style style:name="P23" style:family="paragraph" style:parent-style-name="Standard" style:master-page-name="Standard">
      <style:paragraph-properties style:page-number="auto"/>
    </style:style>
    <style:style style:name="T1" style:family="text">
      <style:text-properties fo:color="#ff99cc" fo:font-size="24pt" fo:font-weight="bold" style:font-size-asian="24pt" style:font-weight-asian="bold" style:font-size-complex="24pt"/>
    </style:style>
    <style:style style:name="T2" style:family="text">
      <style:text-properties fo:color="#ff99cc" style:font-name="Georgia" fo:font-size="16pt" style:text-underline-style="solid" style:text-underline-width="auto" style:text-underline-color="font-color" fo:font-weight="bold" style:font-size-asian="16pt" style:font-weight-asian="bold" style:font-size-complex="16pt"/>
    </style:style>
    <style:style style:name="T3" style:family="text">
      <style:text-properties fo:color="#ff99cc" style:font-name="Georgia" fo:font-size="16pt" style:text-underline-style="solid" style:text-underline-width="auto" style:text-underline-color="font-color" style:font-size-asian="16pt" style:font-size-complex="16pt"/>
    </style:style>
    <style:style style:name="T4" style:family="text">
      <style:text-properties fo:color="#ff99cc" style:font-name="Georgia"/>
    </style:style>
    <style:style style:name="T5" style:family="text">
      <style:text-properties fo:color="#ff99cc" style:font-name="Georgia" fo:font-weight="bold" style:font-weight-asian="bold"/>
    </style:style>
    <style:style style:name="T6" style:family="text">
      <style:text-properties fo:font-size="24pt" style:font-size-asian="24pt" style:font-size-complex="24pt"/>
    </style:style>
    <style:style style:name="T7" style:family="text">
      <style:text-properties style:font-name="Georgia"/>
    </style:style>
    <style:style style:name="T8" style:family="text">
      <style:text-properties style:font-name="Georgia" fo:font-size="14pt" fo:font-weight="bold" style:font-size-asian="14pt" style:font-weight-asian="bold" style:font-size-complex="14pt"/>
    </style:style>
    <style:style style:name="T9" style:family="text">
      <style:text-properties style:font-name="Georgia" fo:font-weight="bold" style:font-weight-asian="bold"/>
    </style:style>
    <style:style style:name="T10" style:family="text">
      <style:text-properties style:font-name="Georgia" fo:font-style="italic" style:font-style-asian="italic"/>
    </style:style>
    <style:style style:name="T11" style:family="text">
      <style:text-properties style:font-name="Georgia" fo:font-style="italic" fo:font-weight="bold" style:font-style-asian="italic" style:font-weight-asian="bold"/>
    </style:style>
    <style:style style:name="T12" style:family="text">
      <style:text-properties style:font-name="Georgia" fo:font-size="10pt" style:font-size-asian="10pt" style:font-size-complex="10pt"/>
    </style:style>
    <style:style style:name="T13" style:family="text">
      <style:text-properties style:font-name="Georgia" fo:font-size="10pt" fo:font-style="italic" style:font-size-asian="10pt" style:font-style-asian="italic" style:font-size-complex="10pt"/>
    </style:style>
    <style:style style:name="T14" style:family="text">
      <style:text-properties style:font-name="Georgia" fo:font-size="10pt" style:text-underline-style="solid" style:text-underline-width="auto" style:text-underline-color="font-color" style:font-size-asian="10pt" style:font-size-complex="10pt"/>
    </style:style>
    <style:style style:name="T15" style:family="text">
      <style:text-properties style:font-name="Georgia" style:text-underline-style="solid" style:text-underline-width="auto" style:text-underline-color="font-color"/>
    </style:style>
    <style:style style:name="T16" style:family="text">
      <style:text-properties style:font-name="Georgia" fo:font-size="20pt" style:font-size-asian="20pt" style:font-size-complex="20pt"/>
    </style:style>
    <style:style style:name="T17" style:family="text">
      <style:text-properties style:font-name="Georgia" fo:font-size="11pt" style:font-size-asian="11pt" style:font-size-complex="11pt"/>
    </style:style>
    <style:style style:name="T18" style:family="text">
      <style:text-properties fo:color="#99ccff" style:font-name="Georgia"/>
    </style:style>
    <style:style style:name="T19" style:family="text">
      <style:text-properties fo:color="#99ccff" style:font-name="Georgia" fo:font-size="20pt" fo:font-weight="bold" style:font-size-asian="20pt" style:font-weight-asian="bold" style:font-size-complex="20pt"/>
    </style:style>
    <style:style style:name="T20" style:family="text">
      <style:text-properties fo:color="#99ccff" style:font-name="Georgia" fo:font-style="italic" fo:font-weight="bold" style:font-style-asian="italic" style:font-weight-asian="bold"/>
    </style:style>
    <style:style style:name="T21" style:family="text">
      <style:text-properties fo:color="#cc99ff" style:font-name="Georgia"/>
    </style:style>
    <style:style style:name="T22" style:family="text">
      <style:text-properties fo:color="#cc99ff" style:font-name="Georgia" fo:font-size="14pt" fo:font-weight="bold" style:font-size-asian="14pt" style:font-weight-asian="bold" style:font-size-complex="14pt"/>
    </style:style>
    <style:style style:name="T23" style:family="text">
      <style:text-properties fo:color="#cc99ff" style:font-name="Georgia" style:text-underline-style="solid" style:text-underline-width="auto" style:text-underline-color="font-color" fo:font-weight="bold" style:font-weight-asian="bold"/>
    </style:style>
    <style:style style:name="T24" style:family="text">
      <style:text-properties fo:color="#ccffcc" style:font-name="Georgia" fo:font-weight="bold" style:font-weight-asian="bold"/>
    </style:style>
    <style:style style:name="T25" style:family="text">
      <style:text-properties fo:color="#00ffff" style:font-name="Georgia" fo:font-weight="bold" style:font-weight-asian="bold"/>
    </style:style>
    <style:style style:name="T26" style:family="text">
      <style:text-properties fo:color="#ffcc99" style:font-name="Georgia" style:text-underline-style="solid" style:text-underline-width="auto" style:text-underline-color="font-color" fo:font-weight="bold" style:font-weight-asian="bold"/>
    </style:style>
    <style:style style:name="T27" style:family="text">
      <style:text-properties fo:color="#ffcc99" style:font-name="Georgia" fo:font-weight="bold" style:font-weight-asian="bold"/>
    </style:style>
    <style:style style:name="T28" style:family="text">
      <style:text-properties fo:color="#ffcc99" style:font-name="Georgia" fo:font-size="20pt" style:text-underline-style="solid" style:text-underline-width="auto" style:text-underline-color="font-color" fo:font-weight="bold" style:font-size-asian="20pt" style:font-weight-asian="bold" style:font-size-complex="20pt"/>
    </style:style>
    <style:style style:name="T29" style:family="text">
      <style:text-properties fo:color="#ffcc99" style:font-name="Georgia" fo:font-size="14pt" style:text-underline-style="solid" style:text-underline-width="auto" style:text-underline-color="font-color" fo:font-weight="bold" style:font-size-asian="14pt" style:font-weight-asian="bold" style:font-size-complex="14pt"/>
    </style:style>
    <style:style style:name="T30" style:family="text">
      <style:text-properties fo:color="#ffcc99" style:font-name="Georgia" fo:font-size="14pt" fo:font-style="italic" fo:font-weight="bold" style:font-size-asian="14pt" style:font-style-asian="italic" style:font-weight-asian="bold" style:font-size-complex="14pt"/>
    </style:style>
    <style:style style:name="T31" style:family="text">
      <style:text-properties fo:color="#ffcc99" style:font-name="Georgia" fo:font-size="14pt" style:font-size-asian="14pt" style:font-size-complex="14pt"/>
    </style:style>
    <style:style style:name="T32" style:family="text">
      <style:text-properties fo:color="#0000ff" style:font-name="Georgia" fo:font-size="10pt" style:text-underline-style="solid" style:text-underline-width="auto" style:text-underline-color="font-color" style:font-size-asian="10pt" style:font-size-complex="10pt"/>
    </style:style>
    <style:style style:name="T33" style:family="text">
      <style:text-properties fo:color="#66ff99" style:font-name="Georgia" fo:font-size="14pt" fo:font-weight="bold" style:font-size-asian="14pt" style:font-weight-asian="bold" style:font-size-complex="14pt"/>
    </style:style>
    <style:style style:name="T34" style:family="text">
      <style:text-properties fo:color="#00ff00" style:font-name="Georgia" fo:font-weight="bold" style:font-weight-asian="bold"/>
    </style:style>
    <style:style style:name="T35" style:family="text">
      <style:text-properties fo:color="#ccff99" style:font-name="Georgia" fo:font-weight="bold" style:font-weight-asian="bold"/>
    </style:style>
    <style:style style:name="T36" style:family="text">
      <style:text-properties fo:color="#99ff99" style:font-name="Georgia"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1">Biologija kot naravoslovna veda in znanost</text:span><text:span text:style-name="T6"> <text:s/></text:span></text:p>
      <text:p text:style-name="Standard"/>
      <text:p text:style-name="Standard"><text:span text:style-name="T7"><text:s/>Veda je vse znanje o nekem tematskem zakroženem področju. Znanost je načrtno okrževanje novih spoznanj.Stroka je uporabno znanje iz področja neke vere.Biologija je naravoslovna veda in znanost o življenju in živih bitij (življenoslovje) </text:span><text:span text:style-name="T18">BIOS(življenje)</text:span><text:span text:style-name="T7"> + </text:span><text:span text:style-name="T18">LOGOS(veda).</text:span></text:p>
      <text:p text:style-name="P16"><text:span text:style-name="T7"><text:s text:c="2"/>Življenje v biološkem smislu je proves samohranjevanja, ki ga najlažje prepoznamo po življenskih znakih: <text:s text:c="2"/></text:span><text:span text:style-name="T21">celična organizacija, presnavljanje, razmnoževanje, prehranjevanje, izločanje, gibanje, dednost,rast,.vzdržnost, odzivnost, odmiranje,...</text:span></text:p>
      <text:p text:style-name="P17"/>
      <text:list xml:id="list4137992434" text:style-name="WWNum1">
        <text:list-item>
          <text:p text:style-name="P6"><text:span text:style-name="T8">Interdisciplinarna biologija</text:span><text:span text:style-name="T7">.</text:span></text:p>
        </text:list-item>
      </text:list>
      <text:p text:style-name="P18"><text:span text:style-name="T7">Mnogih problemov znanosti na področju biloije nebi mogli rešiti brez povezave drugimi naravoslovnimi in družboslovnimi in tehniškimi znanosti.Povezovanje teh področij nam dajo interdisciplinare panoge:</text:span></text:p>
      <text:list xml:id="list143601423203056" text:continue-numbering="true" text:style-name="WWNum1">
        <text:list-item>
          <text:list>
            <text:list-item>
              <text:p text:style-name="P6"><text:span text:style-name="T24">BIOKEMIJA</text:span></text:p>
            </text:list-item>
            <text:list-item>
              <text:p text:style-name="P6"><text:span text:style-name="T24">BIOFIZIKA</text:span></text:p>
            </text:list-item>
            <text:list-item>
              <text:p text:style-name="P6"><text:span text:style-name="T24">BIOSOCIALOGIJA</text:span></text:p>
            </text:list-item>
            <text:list-item>
              <text:p text:style-name="P6"><text:span text:style-name="T24">BIOTEHNOLOGIJA</text:span><text:span text:style-name="T7"> =&gt; je indusrijsko pridobivanje dobrin s pomočjo organizmov (peka kruha, pivo, vino, antibiotiki,...)</text:span></text:p>
            </text:list-item>
            <text:list-item>
              <text:p text:style-name="P6"><text:span text:style-name="T24">GENSKI INŽINERING</text:span><text:span text:style-name="T7"> =&gt; je genski poseg v dedni material organizmov (gensko spremenjena hrana)</text:span></text:p>
            </text:list-item>
            <text:list-item>
              <text:p text:style-name="P6"><text:span text:style-name="T24">BIONIKA </text:span><text:span text:style-name="T7"><text:s/>=&gt; je veda o razvijanju umetnih sistemu, ki posnemajo živa bitja</text:span></text:p>
            </text:list-item>
          </text:list>
        </text:list-item>
      </text:list>
      <text:p text:style-name="P1"/>
      <text:p text:style-name="P1"/>
      <text:list xml:id="list143602622119046" text:continue-numbering="true" text:style-name="WWNum1">
        <text:list-item>
          <text:p text:style-name="P6"><text:span text:style-name="T8">Bazične in aplikativne znanosti</text:span></text:p>
        </text:list-item>
      </text:list>
      <text:p text:style-name="P19"><text:span text:style-name="T7"><text:s/>Biologija je ena od bazičnih ali temeljnih znanosti, saj razkriva osnovne zakonitosti in pojave, ki v času raziskave nimajo neposrednih praktičnih vrednosti. Gre za bazične razikave, če se izkaže njihova uporabnost, znanstveniki naprej namensko raziskujejo in tako osnovna spoznanja postanejo prakično uporabne (uporabne raziskave). Biologija je tako podlaga aplikativnim vedam in znanostmi. </text:span><text:span text:style-name="T9">Aplikativne znanosti so:</text:span><text:span text:style-name="T7"> </text:span><text:span text:style-name="T25">MEDICINA, VETERINA, FARMACIJA, AGRONOMIJA, GOZDARSTVO</text:span></text:p>
      <text:p text:style-name="P20"/>
      <text:p text:style-name="P1"/>
      <text:p text:style-name="P5"><text:span text:style-name="T2">Panoge biologije</text:span><text:span text:style-name="T3"> <text:s text:c="45"/><text:tab/><text:tab/></text:span></text:p>
      <text:p text:style-name="P11"/>
      <text:p text:style-name="P5"><text:span text:style-name="T7"><text:s text:c="2"/>Biloško raziskovanje je zelo raznoliko, saj bilogija zajema zelo široko podrčje. Zato bilogijo razdelimo na številne biloške panoge. Vsaka panoga proučuje določeno podrčje bilogije.</text:span></text:p>
      <text:list xml:id="list3203656001" text:style-name="WWNum3">
        <text:list-item>
          <text:p text:style-name="P7"><text:span text:style-name="T26">SISTEMATIKA</text:span><text:span text:style-name="T27"> </text:span><text:span text:style-name="T7"><text:s/>=&gt; razvršča organizme v sistem glede na sorodnost</text:span></text:p>
        </text:list-item>
        <text:list-item>
          <text:p text:style-name="P21"><text:span text:style-name="T26">BOTANIKA</text:span><text:span text:style-name="T7"> =&gt; rastlinstvo <text:s text:c="39"/></text:span><text:span text:style-name="T10">(razdelitev</text:span></text:p>
        </text:list-item>
        <text:list-item>
          <text:p text:style-name="P21"><text:span text:style-name="T26">ZOOLOGIJA</text:span><text:span text:style-name="T7"> =&gt; živalstvo <text:s text:c="56"/></text:span><text:span text:style-name="T10">glede</text:span></text:p>
        </text:list-item>
        <text:list-item>
          <text:p text:style-name="P21"><text:soft-page-break/><text:span text:style-name="T26">MIKROBIOLOGIJA</text:span><text:span text:style-name="T27"> </text:span><text:span text:style-name="T7">=&gt; mikro organizme <text:s text:c="35"/></text:span><text:span text:style-name="T10"><text:s text:c="6"/>na vrsto</text:span></text:p>
        </text:list-item>
        <text:list-item>
          <text:p text:style-name="P7"><text:span text:style-name="T26">ANTROBILOGIJA</text:span><text:span text:style-name="T27"> </text:span><text:span text:style-name="T7">=&gt; človeka <text:s text:c="62"/></text:span><text:span text:style-name="T10"><text:s text:c="3"/></text:span></text:p>
        </text:list-item>
        <text:list-item>
          <text:p text:style-name="P21"><text:span text:style-name="T26">MORFOLOGIJA</text:span><text:span text:style-name="T7"> =&gt; proučuje zgradbo in obliko organizmov</text:span></text:p>
        </text:list-item>
      </text:list>
      <text:p text:style-name="P1"/>
      <text:p text:style-name="P5"><text:span text:style-name="T7">Morfologijo delimo na tri podznanosti:</text:span></text:p>
      <text:list xml:id="list143601297826930" text:continue-numbering="true" text:style-name="WWNum3">
        <text:list-item>
          <text:list>
            <text:list-item>
              <text:p text:style-name="P7"><text:span text:style-name="T32">ANOTOMIJA</text:span><text:span text:style-name="T12"> =&gt; organe</text:span></text:p>
            </text:list-item>
            <text:list-item>
              <text:p text:style-name="P7"><text:span text:style-name="T32">HITOLOGIJA</text:span><text:span text:style-name="T12"> =&gt; tkiva </text:span><text:span text:style-name="T13">(pomoč: mikroskop)</text:span></text:p>
            </text:list-item>
            <text:list-item>
              <text:p text:style-name="P7"><text:span text:style-name="T32">CITOLOGIJA</text:span><text:span text:style-name="T12"> =&gt; celice </text:span><text:span text:style-name="T13">(pomoč: mikroskop)</text:span></text:p>
            </text:list-item>
          </text:list>
        </text:list-item>
      </text:list>
      <text:p text:style-name="P22"/>
      <text:list xml:id="list143601557278165" text:continue-numbering="true" text:style-name="WWNum3">
        <text:list-item>
          <text:p text:style-name="P7"><text:span text:style-name="T26">FIZIOLOGIJA</text:span><text:span text:style-name="T7"> =&gt; razlagaje in delovanje organizmov</text:span></text:p>
        </text:list-item>
        <text:list-item>
          <text:p text:style-name="P7"><text:span text:style-name="T26">GENETIKA</text:span><text:span text:style-name="T7">- dedovanje lastnosti, spreminjanje organizmov, zakoni dedovanj</text:span></text:p>
        </text:list-item>
        <text:list-item>
          <text:p text:style-name="P7"><text:span text:style-name="T26">PALEONTOLOGIJA</text:span><text:span text:style-name="T7">- življenje v geološki preteklosti</text:span></text:p>
        </text:list-item>
        <text:list-item>
          <text:p text:style-name="P7"><text:span text:style-name="T26">EVOLUCIJA</text:span><text:span text:style-name="T7">- razvoj, sorodstvane vezi med organizmi</text:span></text:p>
        </text:list-item>
        <text:list-item>
          <text:p text:style-name="P7"><text:span text:style-name="T26">EKOLOGIJA</text:span><text:span text:style-name="T7">- odnosi med živimi in neživimi bitji ter okoljem</text:span></text:p>
        </text:list-item>
      </text:list>
      <text:p text:style-name="P2"/>
      <text:p text:style-name="P5"><text:span text:style-name="T22">POJMI:</text:span></text:p>
      <text:p text:style-name="P5"><text:span text:style-name="T4">Etnologija</text:span><text:span text:style-name="T7">- peučuje vedenje živali</text:span></text:p>
      <text:p text:style-name="P5"><text:span text:style-name="T4">Ornitologija</text:span><text:span text:style-name="T7">- preučuje ptice</text:span></text:p>
      <text:p text:style-name="P5"><text:span text:style-name="T4">Dendrologija</text:span><text:span text:style-name="T7">- drevesa in grme</text:span></text:p>
      <text:p text:style-name="P5"><text:span text:style-name="T4">Algorija</text:span><text:span text:style-name="T7">- alge</text:span></text:p>
      <text:p text:style-name="P5"><text:span text:style-name="T4">Parazitologija</text:span><text:span text:style-name="T7">- parazite</text:span></text:p>
      <text:p text:style-name="P5"><text:span text:style-name="T4">Embriologija</text:span><text:span text:style-name="T7">- zarodke</text:span></text:p>
      <text:p text:style-name="P5"><text:span text:style-name="T4">Entonologija</text:span><text:span text:style-name="T7">- žuželke</text:span></text:p>
      <text:p text:style-name="P1"/>
      <text:p text:style-name="P1"/>
      <text:p text:style-name="P5"><text:span text:style-name="T28">ZNANSTVENE METODE DELA</text:span></text:p>
      <text:p text:style-name="P5"><text:span text:style-name="T9">Znanost</text:span><text:span text:style-name="T7"> je načrtno </text:span><text:span text:style-name="T9">odkrivanje nečesa novega</text:span><text:span text:style-name="T7"> s pomočjo znanstvenih metod.</text:span></text:p>
      <text:p text:style-name="P5"><text:span text:style-name="T9">Cilj</text:span><text:span text:style-name="T7"> znanstvenega dela je </text:span><text:span text:style-name="T9">reševanje problemov.</text:span></text:p>
      <text:p text:style-name="P5"><text:span text:style-name="T9">Problem</text:span><text:span text:style-name="T7"> je potrebno </text:span><text:span text:style-name="T9">dobro poznati</text:span><text:span text:style-name="T7">, zato se znanstveniki poslužujejo naslednje </text:span><text:span text:style-name="T9">metode:</text:span></text:p>
      <text:p text:style-name="P3"/>
      <text:p text:style-name="P5"><text:span text:style-name="T33">1. ZBIRANJE DEJSTEV IN PODATKOV O PROBLEMU</text:span></text:p>
      <text:p text:style-name="P5"><text:span text:style-name="T9">Dejstvo </text:span><text:span text:style-name="T7">je vsaka </text:span><text:span text:style-name="T9">utemeljena trditev</text:span><text:span text:style-name="T7"> o tem, kar je bilo v preteklosti oz. je sedaj.</text:span></text:p>
      <text:p text:style-name="P5"><text:span text:style-name="T9">Vsako dejstvo</text:span><text:span text:style-name="T7">, ki ga upoštevamo pri reševanju problema, je </text:span><text:span text:style-name="T9">podatek.</text:span></text:p>
      <text:p text:style-name="P5"><text:span text:style-name="T9">Poznamo podatke dveh vrst:</text:span></text:p>
      <text:list xml:id="list1338860744" text:style-name="WWNum7">
        <text:list-item>
          <text:p text:style-name="P8"><text:span text:style-name="T4">Kvalitativni ali kakovostni</text:span><text:span text:style-name="T7"> so podatki, ki jih pridobivamo s pomočjo čutil</text:span></text:p>
        </text:list-item>
        <text:list-item>
          <text:p text:style-name="P8"><text:span text:style-name="T4">Kvantitativni ali količinski</text:span><text:span text:style-name="T7"> so podatki, ki jih dobimo z merjenjem </text:span></text:p>
        </text:list-item>
      </text:list>
      <text:p text:style-name="P1"/>
      <text:p text:style-name="P5"><text:span text:style-name="T33">2. ANALIZA IN POVEZAVA PODATKOV</text:span></text:p>
      <text:p text:style-name="P12"/>
      <text:p text:style-name="P5"><text:span text:style-name="T33">3. <text:s/>POSTAVITEV DELOVNE HIPOTEZE</text:span></text:p>
      <text:p text:style-name="P5"><text:soft-page-break/><text:span text:style-name="T9">Hipoteza</text:span><text:span text:style-name="T7"> je domnevna </text:span><text:span text:style-name="T9">rešitev problema</text:span><text:span text:style-name="T7">, ki vključuje povezavo znanih podatkov in </text:span><text:span text:style-name="T9">napoved</text:span><text:span text:style-name="T7">, kako bi se problem lahko rešil.</text:span></text:p>
      <text:p text:style-name="P5"><text:span text:style-name="T9">Ni nujno, da je hipoteza pravilna!</text:span></text:p>
      <text:p text:style-name="P3"/>
      <text:p text:style-name="P5"><text:span text:style-name="T33">4. PREIZKUS HIPOTEZE S POSKUSOM</text:span></text:p>
      <text:p text:style-name="P5"><text:span text:style-name="T7">Z </text:span><text:span text:style-name="T9">eksperimentom</text:span><text:span text:style-name="T7"> lahko </text:span><text:span text:style-name="T9">hipotezo ovržemo ali potrdimo.</text:span></text:p>
      <text:p text:style-name="P5"><text:span text:style-name="T9">Eksperiment</text:span><text:span text:style-name="T7"> je pomembna </text:span><text:span text:style-name="T9">metoda za preizkus hipoteze</text:span></text:p>
      <text:p text:style-name="P5"><text:span text:style-name="T9">Lastnosti dobrega eksperimenta so:</text:span></text:p>
      <text:list xml:id="list4091429509" text:style-name="WWNum8">
        <text:list-item>
          <text:p text:style-name="P9"><text:span text:style-name="T4">je skrbno načrtovan</text:span></text:p>
        </text:list-item>
        <text:list-item>
          <text:p text:style-name="P9"><text:span text:style-name="T4">mora biti ponovljiv</text:span></text:p>
        </text:list-item>
        <text:list-item>
          <text:p text:style-name="P9"><text:span text:style-name="T4">biti mora kontroliran</text:span></text:p>
        </text:list-item>
        <text:list-item>
          <text:p text:style-name="P9"><text:span text:style-name="T4">vsebuje kontrolni poskus oz. slepo probo </text:span></text:p>
        </text:list-item>
      </text:list>
      <text:p text:style-name="P19"><text:span text:style-name="T14">Tu pogojev ne spreminjamo tako kot pri osnovnem poskusu</text:span></text:p>
      <text:p text:style-name="P5"><text:span text:style-name="T9">Hipoteza se lahko z eksperimentom ovrže ali potrdi</text:span></text:p>
      <text:p text:style-name="P5"><text:span text:style-name="T7">Hipoteze lahko preraščajo v teorije, teorije pa v nauke:</text:span></text:p>
      <text:p text:style-name="P5"><text:span text:style-name="T5">Hipoteza</text:span><text:span text:style-name="T7">______________</text:span><text:span text:style-name="T5">teorija</text:span><text:span text:style-name="T7">______________</text:span><text:span text:style-name="T5">nauk</text:span></text:p>
      <text:p text:style-name="P1"/>
      <text:p text:style-name="P5"><text:span text:style-name="T34">Hipoteze</text:span><text:span text:style-name="T35"> so v živi naravi (biologiji) običajno </text:span><text:span text:style-name="T34">najbolj verjetne razlage</text:span><text:span text:style-name="T35"> za nek pojav, saj so biološke raziskave vključeni organizmi, ki se njihovega razvoja ne da ponoviti. </text:span></text:p>
      <text:p text:style-name="P5"><text:span text:style-name="T34">Hipoteze</text:span><text:span text:style-name="T35"> prerastejo v </text:span><text:span text:style-name="T34">teorije</text:span><text:span text:style-name="T35">, kadar je več hipotez potrjenih od raznih znanstvenikov in so urejene v neko celoto.</text:span></text:p>
      <text:p text:style-name="P13"/>
      <text:p text:style-name="P5"><text:span text:style-name="T9">Primeri teorij</text:span><text:span text:style-name="T7">:</text:span></text:p>
      <text:list xml:id="list143602967178644" text:continue-numbering="true" text:style-name="WWNum8">
        <text:list-item>
          <text:p text:style-name="P9"><text:span text:style-name="T4">celična teorija</text:span></text:p>
        </text:list-item>
        <text:list-item>
          <text:p text:style-name="P9"><text:span text:style-name="T4">genska teorija</text:span></text:p>
        </text:list-item>
        <text:list-item>
          <text:p text:style-name="P9"><text:span text:style-name="T4">teorija o barvnem gledanju</text:span></text:p>
        </text:list-item>
      </text:list>
      <text:p text:style-name="P5"><text:span text:style-name="T7">Splošno znane teorije v svetu imenujemo nauki: </text:span><text:span text:style-name="T34">DARWINOV RAZVOJNI NAUK</text:span></text:p>
      <text:p text:style-name="P14"/>
      <text:p text:style-name="P14"/>
      <text:p text:style-name="P5"><text:span text:style-name="T16"><text:s text:c="33"/></text:span><text:span text:style-name="T19">CELICA</text:span></text:p>
      <text:p text:style-name="P5"><text:span text:style-name="T9">Veda ki proučuje celice:</text:span><text:span text:style-name="T7"> </text:span><text:span text:style-name="T29">CITOLOGIJA</text:span></text:p>
      <text:p text:style-name="P5"><text:span text:style-name="T17">Razvoj citologije je močno napredoval od iznajdbe mikroskopa.</text:span></text:p>
      <text:p text:style-name="P5"><text:span text:style-name="T17">Prvi mikroskop je nastal konec 16. stoletja. Naredila sta ga brata Jensen</text:span><text:span text:style-name="T7">.</text:span></text:p>
      <text:p text:style-name="P1"/>
      <text:p text:style-name="P5"><text:span text:style-name="T9">Celice </text:span><text:span text:style-name="T7">je prvi </text:span><text:span text:style-name="T9">opazoval </text:span><text:span text:style-name="T7">in poimenoval </text:span><text:span text:style-name="T9">Robert Hooke</text:span><text:span text:style-name="T7"> sredi 17. stoletja. </text:span></text:p>
      <text:p text:style-name="P5"><text:span text:style-name="T9">Opazoval</text:span><text:span text:style-name="T7"> j tudi tanke </text:span><text:span text:style-name="T9">rezine plute </text:span><text:span text:style-name="T7">in prazne </text:span><text:span text:style-name="T9">prostorčke</text:span><text:span text:style-name="T7"> poimenoval </text:span><text:span text:style-name="T9">cellule- celice.</text:span></text:p>
      <text:p text:style-name="P5"><text:span text:style-name="T5">Temu proučevanju sledijo mnoge preiskave rastlinskih in živalskih celic vzporedno z razvojem mikroskopa.</text:span></text:p>
      <text:p text:style-name="P5"><text:span text:style-name="T7">Sredi </text:span><text:span text:style-name="T9">19. stoletja</text:span><text:span text:style-name="T7"> nastane </text:span><text:span text:style-name="T9">celična teorija</text:span><text:span text:style-name="T7">. Njeni glavni tvorci so:</text:span></text:p>
      <text:list xml:id="list2502602690" text:style-name="WWNum9">
        <text:list-item>
          <text:p text:style-name="P10"><text:span text:style-name="T36">botanik Schleiden</text:span></text:p>
        </text:list-item>
        <text:list-item>
          <text:p text:style-name="P10"><text:span text:style-name="T36">Schwan</text:span></text:p>
        </text:list-item>
        <text:list-item>
          <text:p text:style-name="P10"><text:span text:style-name="T36">Zdravnik in biolog Wirchow</text:span></text:p>
        </text:list-item>
      </text:list>
      <text:p text:style-name="P15"/>
      <text:p text:style-name="P5"><text:span text:style-name="T23">BISTVO CELIČNE TEORIJE:</text:span></text:p>
      <text:p text:style-name="P5"><text:span text:style-name="T11">Vsa živa bitja</text:span><text:span text:style-name="T7"> so zgrajena iz </text:span><text:span text:style-name="T11">celic.</text:span></text:p>
      <text:p text:style-name="P5"><text:span text:style-name="T11">Celice</text:span><text:span text:style-name="T7"> so </text:span><text:span text:style-name="T11">osnovne gradbene enote</text:span><text:span text:style-name="T7"> vseh živih bitij.</text:span></text:p>
      <text:p text:style-name="P5"><text:soft-page-break/><text:span text:style-name="T11">Celice </text:span><text:span text:style-name="T7">se razmnožujejo </text:span><text:span text:style-name="T11">z delitvijo.</text:span></text:p>
      <text:p text:style-name="P5"><text:span text:style-name="T9">Delitev omogoča prenos dednih informacij iz materinskih v obe hčerinski celici.</text:span></text:p>
      <text:p text:style-name="P3"/>
      <text:p text:style-name="P5"><text:span text:style-name="T30">Poznamo dva osnovna tipa celic</text:span><text:span text:style-name="T31">:</text:span></text:p>
      <text:p text:style-name="P5"><text:span text:style-name="T9">a) <text:s/>predjedrna celica</text:span></text:p>
      <text:p text:style-name="P5"><text:span text:style-name="T10">sestavljajo </text:span><text:span text:style-name="T20">preproste organizme</text:span><text:span text:style-name="T10">. Iz predjedrnih celic so zgrajene </text:span><text:span text:style-name="T20">modro zelene cepljivke in bakterije</text:span><text:span text:style-name="T10"> (prokariotska ali procita)</text:span></text:p>
      <text:p text:style-name="P5"><text:span text:style-name="T9">b) <text:s text:c="2"/>celica s pravim jedrom</text:span></text:p>
      <text:p text:style-name="P5"><text:span text:style-name="T10">Iz teh celic so </text:span><text:span text:style-name="T20">grajene živali, rastline, glive</text:span><text:span text:style-name="T10">... ( ekvariotska celica ali evcita)</text:span></text:p>
      <text:p text:style-name="P4"/>
      <text:p text:style-name="P1"/>
      <text:p text:style-name="P1"/>
      <text:p text:style-name="P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Georgia" fo:font-family="Georg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8:00</meta:creation-date>
    <dc:date>2019-04-18T11:48:00</dc:date>
    <meta:editing-duration>P0D</meta:editing-duration>
    <meta:generator>LibreOffice/6.0.7.3$Linux_X86_64 LibreOffice_project/00m0$Build-3</meta:generator>
    <meta:document-statistic meta:table-count="0" meta:image-count="0" meta:object-count="0" meta:page-count="4" meta:paragraph-count="92" meta:word-count="766" meta:character-count="5729" meta:non-whitespace-character-count="4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