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Corsiva1" svg:font-family="'Monotype Corsiva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3333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>
      <style:text-properties fo:color="#800000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fo:font-size="14pt" fo:font-weight="bold" style:font-size-asian="14pt" style:font-weight-asian="bold" style:font-size-complex="14pt"/>
    </style:style>
    <style:style style:name="T2" style:family="text">
      <style:text-properties fo:color="#800000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color="#3333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B I O L O G I J A</text:span></text:p>
      <text:p text:style-name="P2"/>
      <text:p text:style-name="P4"><text:span text:style-name="T4">Življenjeslovje oz. biologija je veda in znanost o življenju in živih bitjih.</text:span></text:p>
      <text:p text:style-name="P4"><text:span text:style-name="T2">VEDA</text:span><text:span text:style-name="T4"> : imenujemo vse znanje človeka o nekem tematsko zaokroženem področju</text:span></text:p>
      <text:p text:style-name="P4"><text:span text:style-name="T2">ZNANOST </text:span><text:span text:style-name="T4">: načrtno odkrivanje novih spoznanj</text:span></text:p>
      <text:p text:style-name="P4"><text:span text:style-name="T2">STROKA</text:span><text:span text:style-name="T4"> : uporabno znanje s področja neke vede</text:span></text:p>
      <text:p text:style-name="P4"><text:span text:style-name="T4">Z znanstvenega stališča so za življenje potrebni štirje pogoji:</text:span></text:p>
      <text:list xml:id="list1573797218" text:style-name="WWNum2">
        <text:list-item>
          <text:p text:style-name="P5"><text:span text:style-name="T4">prisotnost izbirno prepustnih membran, skozi katere lahko kontrolirano prehajajo različne snovi v celice in iz njih</text:span></text:p>
        </text:list-item>
        <text:list-item>
          <text:p text:style-name="P5"><text:span text:style-name="T4">biokemijske reakcije, med katerimi potega izgradnja in razgradnja molekul</text:span></text:p>
        </text:list-item>
        <text:list-item>
          <text:p text:style-name="P5"><text:span text:style-name="T4">geni s kodiranimi sporočili o zgradbi beljakovin, potrebnih za potek teh reakcij</text:span></text:p>
        </text:list-item>
        <text:list-item>
          <text:p text:style-name="P5"><text:span text:style-name="T4">mehanizmi, ki preprečujejo škodljive reakcije</text:span></text:p>
        </text:list-item>
      </text:list>
      <text:p text:style-name="P4"><text:span text:style-name="T4">Biologijo delimo na različna področja:</text:span></text:p>
      <text:list xml:id="list1963539498" text:style-name="WWNum1">
        <text:list-item>
          <text:p text:style-name="P6"><text:span text:style-name="T4">zoologija (veda o živalih)</text:span></text:p>
        </text:list-item>
        <text:list-item>
          <text:p text:style-name="P6"><text:span text:style-name="T4">botanika (veda o rastlinah)</text:span></text:p>
        </text:list-item>
        <text:list-item>
          <text:p text:style-name="P6"><text:span text:style-name="T4">antropologija (veda o človeku)</text:span></text:p>
        </text:list-item>
        <text:list-item>
          <text:p text:style-name="P6"><text:span text:style-name="T4">mikrobiologija (veda o mikroorganizmih)</text:span></text:p>
        </text:list-item>
      </text:list>
      <text:p text:style-name="P4"><text:span text:style-name="T4">in panoge:</text:span></text:p>
      <text:list xml:id="list142615992159658" text:continue-numbering="true" text:style-name="WWNum1">
        <text:list-item>
          <text:p text:style-name="P6"><text:span text:style-name="T4">taksonomija (veda in znanost o prepoznavanju skupnih sorodnih organizmov)</text:span></text:p>
        </text:list-item>
        <text:list-item>
          <text:p text:style-name="P6"><text:span text:style-name="T4">sistematika (veda in znanost o razvrščanju živih bitij v pregledne prikaze, glede na njihovo sorodnost, podobnost, itd.)</text:span></text:p>
        </text:list-item>
        <text:list-item>
          <text:p text:style-name="P6"><text:span text:style-name="T4">morfologija (proučevanje oblike živih bitij)</text:span></text:p>
        </text:list-item>
        <text:list-item>
          <text:p text:style-name="P6"><text:span text:style-name="T4">fiziologija (proučevanje delovanja posameznih delov, tkiv in organov ali celotnih organizmov )</text:span></text:p>
        </text:list-item>
        <text:list-item>
          <text:p text:style-name="P6"><text:span text:style-name="T4">genetika (veda in znanost o pojavih z dednostjo)</text:span></text:p>
        </text:list-item>
        <text:list-item>
          <text:p text:style-name="P6"><text:span text:style-name="T4">molekularna biologija (veda in znanost o molekulah in njihovih pretvorbah v živih bitij)</text:span></text:p>
        </text:list-item>
      </text:list>
      <text:p text:style-name="P3"/>
      <text:p text:style-name="P1"><text:span text:style-name="T1">Z N A N O S T <text:s text:c="3"/>J E <text:s text:c="3"/>L A H K O <text:s text:c="3"/>B A Z I Č N A <text:s text:c="3"/>A L I <text:s text:c="3"/></text:span></text:p>
      <text:p text:style-name="P1"><text:span text:style-name="T1">A P L I K A T I V N A</text:span></text:p>
      <text:p text:style-name="P2"/>
      <text:p text:style-name="P4"><text:span text:style-name="T3">Bazična (temeljna) znanost</text:span><text:span text:style-name="T4">: nekateri znanstveniki proučujejo zakonitosti, ki le potešijo njihovo radovednost in znanstveni izziv, ne da bi pri tem razmišljali o koristnosti izsledkov, takšna znanost se imenuje temeljna, saj izsledki za vsakdanje življenju v času odkrivanja nimajo nobene prave vrednosti</text:span></text:p>
      <text:p text:style-name="P4"><text:span text:style-name="T3">Uporabna (aplikativna) znanost</text:span><text:span text:style-name="T4">: bazična znanost se hitro spremeni v drugo vrsto znanosti, katere izsledki pa so uporabni v vsakdanjem življenju, ta znanost pa se imenuje aplikativna</text:span></text:p>
      <text:p text:style-name="P3"/>
      <text:p text:style-name="P1"><text:span text:style-name="T1">P O T E K <text:s text:c="3"/>Z N A N S T V E N E G A </text:span></text:p>
      <text:p text:style-name="P1"><text:span text:style-name="T1">R A Z I S K O V A L N E G A <text:s text:c="3"/>D E L A</text:span></text:p>
      <text:p text:style-name="P7"/>
      <text:p text:style-name="Standard"><text:span text:style-name="T4">Znanstvena raziskava se ponavadi začne z delovno </text:span><text:span text:style-name="T2">podmeno</text:span><text:span text:style-name="T4"> ali </text:span><text:span text:style-name="T2">domnevo</text:span><text:span text:style-name="T4"> (</text:span><text:span text:style-name="T2">hipotezo</text:span><text:span text:style-name="T4">).</text:span></text:p>
      <text:p text:style-name="P4"><text:span text:style-name="T2">Hipoteza</text:span><text:span text:style-name="T4"> je nepreverjen sklep, s katerimi skušamo na razumen način opisati zakonitosti v okviru izbranega problema.</text:span></text:p>
      <text:p text:style-name="P4"><text:span text:style-name="T4">Če hočemo postaviti hipotezo, pa moramo poznati več </text:span><text:span text:style-name="T2">dejstev</text:span><text:span text:style-name="T4">.</text:span></text:p>
      <text:p text:style-name="P4"><text:span text:style-name="T2">Dejstvo</text:span><text:span text:style-name="T4"> je vsaka utemeljena ugotovitev o tem, kar je obstajalo v preteklosti.</text:span></text:p>
      <text:p text:style-name="P4"><text:soft-page-break/><text:span text:style-name="T2">Podatek</text:span><text:span text:style-name="T4"> pa so dejstvo, ki ga upoštevamo pri reševanju nekega problema. Podatki pa se nanašajo na </text:span><text:span text:style-name="T2">kakovost</text:span><text:span text:style-name="T4"> (</text:span><text:span text:style-name="T2">kvalitativni</text:span><text:span text:style-name="T4"> </text:span><text:span text:style-name="T2">podatki</text:span><text:span text:style-name="T4"> - <text:s/>podatki o kvaliteti, jih opazujemo, niso natančni a so pomembni), in </text:span><text:span text:style-name="T2">količino</text:span><text:span text:style-name="T4"> (</text:span><text:span text:style-name="T2">kvantitativni</text:span><text:span text:style-name="T4"> </text:span><text:span text:style-name="T2">podatki</text:span><text:span text:style-name="T4"> – podatki o količini, te moramo izmeriti).</text:span></text:p>
      <text:p text:style-name="P4"><text:span text:style-name="T4">Naslednji korak pri reševanju nekega problema je izbiranje ustreznih </text:span><text:span text:style-name="T2">načinov</text:span><text:span text:style-name="T4"> (metod) </text:span><text:span text:style-name="T2">reševanja</text:span><text:span text:style-name="T4">. </text:span></text:p>
      <text:p text:style-name="P4"><text:span text:style-name="T2">Metoda</text:span><text:span text:style-name="T4"> je postopek za načrtno razreševanje problema. Ločimo več metod:</text:span></text:p>
      <text:list xml:id="list142617759940353" text:continue-numbering="true" text:style-name="WWNum1">
        <text:list-item>
          <text:p text:style-name="P6"><text:span text:style-name="T4">opazovanje (najpreprostejša znanstvena metoda)</text:span></text:p>
        </text:list-item>
        <text:list-item>
          <text:p text:style-name="P6"><text:span text:style-name="T4">meritve (opravljamo z inštrumenti)</text:span></text:p>
        </text:list-item>
        <text:list-item>
          <text:p text:style-name="P6"><text:span text:style-name="T4">poskus ali eksperiment (namenska dejavnost, s katero skušajo znanstveniki kaj ugotoviti ali preveriti)</text:span></text:p>
        </text:list-item>
      </text:list>
      <text:p text:style-name="P4"><text:span text:style-name="T2">Zakon</text:span><text:span text:style-name="T4"> je hipoteza, ki se jo da na kakršenkoli način vedno dokazati.</text:span></text:p>
      <text:p text:style-name="P4"><text:span text:style-name="T2">Teorija</text:span><text:span text:style-name="T4"> je urejen splet znanstvenih spoznanj, ki temeljijo na dokazanih dejstvih, a so povezana v logično celoto.</text:span></text:p>
      <text:p text:style-name="P4"><text:span text:style-name="T2">Nauk</text:span><text:span text:style-name="T4"> je pa splošno priznane teorije. Nauk je razlaga za sklop pojavov v okviru splošnejšega pojav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Corsiva1" svg:font-family="'Monotype Corsiva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Monotype Corsiva" fo:font-family="'Monotype Corsiv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Monotype Corsiva" fo:font-family="'Monotype Corsiv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Monotype Corsiva" fo:font-family="'Monotype Corsiv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Monotype Corsiva" fo:font-family="'Monotype Corsiv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Monotype Corsiva" fo:font-family="'Monotype Corsiv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Monotype Corsiva" fo:font-family="'Monotype Corsiv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Corsiv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Corsiv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514" meta:character-count="3161" meta:non-whitespace-character-count="2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