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33753E604D8CF3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atang" svg:font-family="Batang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0438in" fo:margin-left="0in" fo:margin-top="0in" fo:margin-bottom="0in" table:align="left" style:writing-mode="lr-tb"/>
    </style:style>
    <style:style style:name="Table1.A" style:family="table-column">
      <style:table-column-properties style:column-width="3.0438in"/>
    </style:style>
    <style:style style:name="Table1.1" style:family="table-row">
      <style:table-row-properties style:min-row-height="0.680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5458in" fo:keep-together="auto"/>
    </style:style>
    <style:style style:name="P1" style:family="paragraph" style:parent-style-name="Standard">
      <style:text-properties fo:color="#943634" style:font-name="Batang" fo:font-size="14pt" style:font-name-asian="Batang1" style:font-size-asian="14pt" style:font-size-complex="14pt"/>
    </style:style>
    <style:style style:name="P2" style:family="paragraph" style:parent-style-name="Standard">
      <style:text-properties fo:color="#193d26" style:font-name="Copperplate Gothic Light" fo:font-size="16pt" fo:font-weight="bold" style:font-name-asian="Batang1" style:font-size-asian="16pt" style:font-weight-asian="bold" style:font-size-complex="14pt"/>
    </style:style>
    <style:style style:name="P3" style:family="paragraph" style:parent-style-name="Standard">
      <style:text-properties style:font-name="Batang" fo:font-size="12pt" fo:font-weight="bold" style:font-name-asian="Batang1" style:font-size-asian="12pt" style:font-weight-asian="bold" style:font-size-complex="14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opperplate Gothic Light" fo:font-size="16pt" style:font-name-asian="Batang1" style:font-size-asian="16pt" style:font-size-complex="14pt"/>
    </style:style>
    <style:style style:name="P6" style:family="paragraph" style:parent-style-name="Standard">
      <style:paragraph-properties fo:margin-left="0.7417in" fo:margin-right="0in" fo:text-indent="0in" style:auto-text-indent="false"/>
      <style:text-properties style:font-name="Copperplate Gothic Light" fo:font-size="16pt" style:font-name-asian="Batang1" style:font-size-asian="16pt" style:font-size-complex="14pt"/>
    </style:style>
    <style:style style:name="P7" style:family="paragraph" style:parent-style-name="Standard">
      <style:paragraph-properties fo:margin-left="1.2417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2">
      <style:text-properties style:font-name-asian="Batang1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 style:list-style-name="WWNum5"/>
    <style:style style:name="P13" style:family="paragraph" style:parent-style-name="List_20_Paragraph" style:list-style-name="WWNum7"/>
    <style:style style:name="P14" style:family="paragraph" style:parent-style-name="List_20_Paragraph" style:list-style-name="WWNum11"/>
    <style:style style:name="P15" style:family="paragraph" style:parent-style-name="List_20_Paragraph" style:list-style-name="WWNum12"/>
    <style:style style:name="P16" style:family="paragraph" style:parent-style-name="List_20_Paragraph" style:list-style-name="WWNum14"/>
    <style:style style:name="P17" style:family="paragraph" style:parent-style-name="List_20_Paragraph" style:list-style-name="WWNum15"/>
    <style:style style:name="P18" style:family="paragraph" style:parent-style-name="List_20_Paragraph" style:list-style-name="WWNum17"/>
    <style:style style:name="P19" style:family="paragraph" style:parent-style-name="List_20_Paragraph">
      <style:text-properties style:font-name="Times New Roman" fo:font-size="14pt" fo:font-weight="bold" style:font-name-asian="Batang1" style:font-size-asian="14pt" style:font-weight-asian="bold" style:font-size-complex="14pt"/>
    </style:style>
    <style:style style:name="P20" style:family="paragraph" style:parent-style-name="List_20_Paragraph" style:list-style-name="WWNum18"/>
    <style:style style:name="P21" style:family="paragraph" style:parent-style-name="List_20_Paragraph" style:list-style-name="WWNum19"/>
    <style:style style:name="P22" style:family="paragraph" style:parent-style-name="List_20_Paragraph" style:list-style-name="WWNum20"/>
    <style:style style:name="P23" style:family="paragraph" style:parent-style-name="List_20_Paragraph" style:list-style-name="WWNum21"/>
    <style:style style:name="P24" style:family="paragraph" style:parent-style-name="List_20_Paragraph" style:list-style-name="WWNum23"/>
    <style:style style:name="P25" style:family="paragraph" style:parent-style-name="List_20_Paragraph" style:list-style-name="WWNum25"/>
    <style:style style:name="P26" style:family="paragraph" style:parent-style-name="List_20_Paragraph" style:list-style-name="WWNum26"/>
    <style:style style:name="P27" style:family="paragraph" style:parent-style-name="List_20_Paragraph" style:list-style-name="WWNum27"/>
    <style:style style:name="P28" style:family="paragraph" style:parent-style-name="List_20_Paragraph" style:list-style-name="WWNum28"/>
    <style:style style:name="P29" style:family="paragraph" style:parent-style-name="List_20_Paragraph" style:list-style-name="WWNum29"/>
    <style:style style:name="P30" style:family="paragraph" style:parent-style-name="List_20_Paragraph">
      <style:paragraph-properties fo:margin-left="1.5in" fo:margin-right="0in" fo:text-indent="0in" style:auto-text-indent="false"/>
      <style:text-properties fo:color="#943634" style:font-name="Batang" fo:font-size="16pt" style:font-name-asian="Batang1" style:font-size-asian="16pt"/>
    </style:style>
    <style:style style:name="P31" style:family="paragraph" style:parent-style-name="List_20_Paragraph">
      <style:paragraph-properties fo:margin-left="0.5457in" fo:margin-right="0in" fo:text-indent="0in" style:auto-text-indent="false"/>
    </style:style>
    <style:style style:name="P32" style:family="paragraph" style:parent-style-name="List_20_Paragraph">
      <style:paragraph-properties fo:margin-left="0.5457in" fo:margin-right="0in" fo:text-indent="0in" style:auto-text-indent="false"/>
      <style:text-properties fo:color="#984806" style:font-name="Arial" fo:font-size="16pt" style:font-name-asian="Batang1" style:font-size-asian="16pt" style:font-name-complex="Arial1" style:font-size-complex="14pt"/>
    </style:style>
    <style:style style:name="P33" style:family="paragraph" style:parent-style-name="List_20_Paragraph">
      <style:paragraph-properties fo:margin-left="0.5457in" fo:margin-right="0in" fo:text-indent="0in" style:auto-text-indent="false"/>
      <style:text-properties style:font-name="Times New Roman" fo:font-size="14pt" style:font-name-asian="Batang1" style:font-size-asian="14pt" style:font-size-complex="14pt"/>
    </style:style>
    <style:style style:name="P34" style:family="paragraph" style:parent-style-name="List_20_Paragraph">
      <style:paragraph-properties fo:margin-left="0in" fo:margin-right="0in" fo:text-indent="0in" style:auto-text-indent="false"/>
    </style:style>
    <style:style style:name="P35" style:family="paragraph" style:parent-style-name="List_20_Paragraph">
      <style:paragraph-properties fo:margin-left="0.4472in" fo:margin-right="0in" fo:text-indent="0in" style:auto-text-indent="false"/>
      <style:text-properties style:font-name="Times New Roman" fo:font-size="14pt" style:font-name-asian="Batang1" style:font-size-asian="14pt" style:font-size-complex="14pt"/>
    </style:style>
    <style:style style:name="P36" style:family="paragraph" style:parent-style-name="List_20_Paragraph">
      <style:paragraph-properties fo:margin-left="0.4472in" fo:margin-right="0in" fo:text-indent="0in" style:auto-text-indent="false"/>
      <style:text-properties fo:color="#17365d" style:font-name="Arial" fo:font-size="20pt" style:font-name-asian="Batang1" style:font-size-asian="20pt" style:font-name-complex="Arial1" style:font-size-complex="14pt"/>
    </style:style>
    <style:style style:name="P37" style:family="paragraph" style:parent-style-name="List_20_Paragraph">
      <style:paragraph-properties fo:margin-left="0.1972in" fo:margin-right="0in" fo:text-indent="0in" style:auto-text-indent="false"/>
      <style:text-properties style:font-name="Times New Roman" fo:font-size="14pt" style:font-name-asian="Batang1" style:font-size-asian="14pt" style:font-size-complex="14pt"/>
    </style:style>
    <style:style style:name="P38" style:family="paragraph" style:parent-style-name="List_20_Paragraph">
      <style:paragraph-properties fo:margin-left="0.4917in" fo:margin-right="0in" fo:text-indent="0in" style:auto-text-indent="false"/>
      <style:text-properties style:font-name="Arial" fo:font-size="14pt" style:font-name-asian="Batang1" style:font-size-asian="14pt" style:font-name-complex="Arial1"/>
    </style:style>
    <style:style style:name="P39" style:family="paragraph" style:parent-style-name="List_20_Paragraph">
      <style:paragraph-properties fo:margin-left="0.9917in" fo:margin-right="0in" fo:text-indent="0in" style:auto-text-indent="false"/>
      <style:text-properties style:font-name="Times New Roman" fo:font-size="14pt" fo:font-weight="bold" style:font-name-asian="Batang1" style:font-size-asian="14pt" style:font-weight-asian="bold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fo:color="#943634" fo:font-size="20pt" style:font-size-asian="20pt"/>
    </style:style>
    <style:style style:name="T2" style:family="text">
      <style:text-properties fo:color="#943634" style:font-name="Algerian" fo:font-size="24pt" style:font-size-asian="24pt"/>
    </style:style>
    <style:style style:name="T3" style:family="text">
      <style:text-properties fo:color="#943634" style:font-name="Algerian" fo:font-size="14pt" style:font-size-asian="14pt"/>
    </style:style>
    <style:style style:name="T4" style:family="text">
      <style:text-properties fo:color="#943634" style:font-name="Algerian" fo:font-size="12pt" style:font-size-asian="12pt"/>
    </style:style>
    <style:style style:name="T5" style:family="text">
      <style:text-properties fo:color="#943634" style:font-name="Algerian" fo:font-size="22pt" fo:font-weight="bold" style:font-name-asian="Batang1" style:font-size-asian="22pt" style:font-weight-asian="bold" style:font-size-complex="14pt"/>
    </style:style>
    <style:style style:name="T6" style:family="text">
      <style:text-properties fo:color="#943634" style:font-name="Algerian" fo:font-size="18pt" style:text-underline-style="solid" style:text-underline-width="bold" style:text-underline-color="#a4c53b" fo:font-weight="bold" style:font-name-asian="Batang1" style:font-size-asian="18pt" style:font-weight-asian="bold" style:font-name-complex="Arial1" style:font-size-complex="14pt"/>
    </style:style>
    <style:style style:name="T7" style:family="text">
      <style:text-properties fo:color="#943634" style:font-name="Batang" fo:font-size="16pt" style:font-name-asian="Batang1" style:font-size-asian="16pt"/>
    </style:style>
    <style:style style:name="T8" style:family="text">
      <style:text-properties fo:color="#943634" style:font-name="Batang" fo:font-size="14pt" style:font-name-asian="Batang1" style:font-size-asian="14pt" style:font-size-complex="14pt"/>
    </style:style>
    <style:style style:name="T9" style:family="text">
      <style:text-properties fo:color="#943634" style:font-name="Times New Roman" fo:font-size="14pt" style:font-size-asian="14pt"/>
    </style:style>
    <style:style style:name="T10" style:family="text">
      <style:text-properties fo:color="#943634" style:font-name="Times New Roman" fo:font-size="14pt" style:font-name-asian="Batang1" style:font-size-asian="14pt" style:font-size-complex="14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name-asian="Batang1" style:font-weight-asian="bold" style:font-size-complex="12pt"/>
    </style:style>
    <style:style style:name="T13" style:family="text">
      <style:text-properties style:font-name="Times New Roman" fo:font-size="14pt" style:font-size-asian="14pt"/>
    </style:style>
    <style:style style:name="T14" style:family="text">
      <style:text-properties style:font-name="Times New Roman" fo:font-size="14pt" style:font-name-asian="Batang1" style:font-size-asian="14pt"/>
    </style:style>
    <style:style style:name="T15" style:family="text">
      <style:text-properties style:font-name="Times New Roman" fo:font-size="14pt" style:font-name-asian="Batang1" style:font-size-asian="14pt" style:font-size-complex="14pt"/>
    </style:style>
    <style:style style:name="T16" style:family="text">
      <style:text-properties style:font-name="Times New Roman" fo:font-size="14pt" fo:font-weight="bold" style:font-name-asian="Batang1" style:font-size-asian="14pt" style:font-weight-asian="bold"/>
    </style:style>
    <style:style style:name="T17" style:family="text">
      <style:text-properties style:font-name="Times New Roman" fo:font-size="14pt" fo:font-weight="bold" style:font-name-asian="Batang1" style:font-size-asian="14pt" style:font-weight-asian="bold" style:font-size-complex="14pt"/>
    </style:style>
    <style:style style:name="T18" style:family="text">
      <style:text-properties style:font-name="Times New Roman" fo:font-size="14pt" style:text-underline-style="solid" style:text-underline-width="bold" style:text-underline-color="#a4c53b" style:font-name-asian="Batang1" style:font-size-asian="14pt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name-asian="Batang1" style:font-size-asian="14pt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style:font-name-asian="Batang1" style:font-size-asian="12pt"/>
    </style:style>
    <style:style style:name="T22" style:family="text">
      <style:text-properties style:font-name="Times New Roman" fo:font-size="12pt" style:font-name-asian="Batang1" style:font-size-asian="12pt" style:font-size-complex="14pt"/>
    </style:style>
    <style:style style:name="T23" style:family="text">
      <style:text-properties style:font-name="Times New Roman" style:font-name-asian="Batang1" style:font-size-complex="14pt"/>
    </style:style>
    <style:style style:name="T24" style:family="text">
      <style:text-properties style:font-name="Times New Roman" fo:font-size="10pt" style:font-name-asian="Batang1" style:font-size-asian="10pt" style:font-size-complex="14pt"/>
    </style:style>
    <style:style style:name="T25" style:family="text">
      <style:text-properties style:font-name="Times New Roman" style:text-underline-style="solid" style:text-underline-width="auto" style:text-underline-color="#e36c0a" style:font-name-asian="Batang1" style:font-size-complex="14pt"/>
    </style:style>
    <style:style style:name="T26" style:family="text">
      <style:text-properties style:font-name="Batang" fo:font-weight="bold" style:font-name-asian="Batang1" style:font-weight-asian="bold"/>
    </style:style>
    <style:style style:name="T27" style:family="text">
      <style:text-properties style:font-name="Batang" fo:font-weight="bold" style:font-name-asian="Batang1" style:font-weight-asian="bold" style:font-size-complex="12pt"/>
    </style:style>
    <style:style style:name="T28" style:family="text">
      <style:text-properties style:font-name="Batang" fo:font-size="16pt" style:font-name-asian="Batang1" style:font-size-asian="16pt"/>
    </style:style>
    <style:style style:name="T29" style:family="text">
      <style:text-properties style:font-name="Batang" fo:font-size="12pt" style:font-name-asian="Batang1" style:font-size-asian="12pt" style:font-size-complex="14pt"/>
    </style:style>
    <style:style style:name="T30" style:family="text">
      <style:text-properties style:font-name="Batang" fo:font-size="12pt" fo:font-weight="bold" style:font-name-asian="Batang1" style:font-size-asian="12pt" style:font-weight-asian="bold" style:font-size-complex="14pt"/>
    </style:style>
    <style:style style:name="T31" style:family="text">
      <style:text-properties style:font-name="Copperplate Gothic Light" fo:font-size="16pt" fo:font-weight="bold" style:font-name-asian="Batang1" style:font-size-asian="16pt" style:font-weight-asian="bold"/>
    </style:style>
    <style:style style:name="T32" style:family="text">
      <style:text-properties style:font-name="Copperplate Gothic Light" fo:font-size="16pt" fo:font-weight="bold" style:font-name-asian="Batang1" style:font-size-asian="16pt" style:font-weight-asian="bold" style:font-size-complex="12pt"/>
    </style:style>
    <style:style style:name="T33" style:family="text">
      <style:text-properties style:font-name="Copperplate Gothic Light" fo:font-size="16pt" fo:font-weight="bold" style:font-name-asian="Batang1" style:font-size-asian="16pt" style:font-weight-asian="bold" style:font-size-complex="14pt"/>
    </style:style>
    <style:style style:name="T34" style:family="text">
      <style:text-properties style:font-name="Copperplate Gothic Light" fo:font-size="16pt" style:font-name-asian="Batang1" style:font-size-asian="16pt" style:font-size-complex="14pt"/>
    </style:style>
    <style:style style:name="T35" style:family="text">
      <style:text-properties fo:font-size="18pt" style:font-size-asian="18pt"/>
    </style:style>
    <style:style style:name="T36" style:family="text">
      <style:text-properties style:font-name="Bodoni MT Black" fo:font-size="12pt" style:font-size-asian="12pt"/>
    </style:style>
    <style:style style:name="T37" style:family="text">
      <style:text-properties fo:color="#5f497a" style:font-name="Times New Roman" fo:font-size="12pt" style:font-size-asian="12pt"/>
    </style:style>
    <style:style style:name="T38" style:family="text">
      <style:text-properties fo:color="#5f497a" style:font-name="Times New Roman" fo:font-size="12pt" style:font-name-asian="Batang1" style:font-size-asian="12pt" style:font-size-complex="14pt"/>
    </style:style>
    <style:style style:name="T39" style:family="text">
      <style:text-properties style:font-name="Cambria" fo:font-size="12pt" style:font-size-asian="12pt"/>
    </style:style>
    <style:style style:name="T40" style:family="text">
      <style:text-properties fo:color="#ff0000" style:font-name="Algerian" fo:font-size="22pt" style:font-name-asian="Batang1" style:font-size-asian="22pt" style:font-size-complex="14pt"/>
    </style:style>
    <style:style style:name="T41" style:family="text">
      <style:text-properties fo:color="#984806" style:font-name="Copperplate Gothic Light" fo:font-size="18pt" fo:font-weight="bold" style:font-name-asian="Batang1" style:font-size-asian="18pt" style:font-weight-asian="bold" style:font-size-complex="14pt"/>
    </style:style>
    <style:style style:name="T42" style:family="text">
      <style:text-properties fo:color="#984806" style:font-name="Arial" fo:font-size="16pt" style:font-name-asian="Batang1" style:font-size-asian="16pt" style:font-name-complex="Arial1" style:font-size-complex="14pt"/>
    </style:style>
    <style:style style:name="T43" style:family="text">
      <style:text-properties fo:color="#3f0933" style:font-name="Copperplate Gothic Light" fo:font-size="18pt" fo:font-weight="bold" style:font-name-asian="Batang1" style:font-size-asian="18pt" style:font-weight-asian="bold" style:font-size-complex="14pt"/>
    </style:style>
    <style:style style:name="T44" style:family="text">
      <style:text-properties style:font-name="Arial Black" fo:font-size="12pt" style:text-underline-style="solid" style:text-underline-width="auto" style:text-underline-color="#00b0f0" style:font-name-asian="Batang1" style:font-size-asian="12pt" style:font-size-complex="14pt"/>
    </style:style>
    <style:style style:name="T45" style:family="text">
      <style:text-properties style:font-name="Arial Black" fo:font-size="12pt" style:font-name-asian="Batang1" style:font-size-asian="12pt" style:font-size-complex="14pt"/>
    </style:style>
    <style:style style:name="T46" style:family="text">
      <style:text-properties style:font-name="Arial Black" fo:font-size="12pt" style:text-underline-style="solid" style:text-underline-width="auto" style:text-underline-color="#ffff00" fo:font-weight="bold" style:font-name-asian="Batang1" style:font-size-asian="12pt" style:font-weight-asian="bold" style:font-size-complex="14pt"/>
    </style:style>
    <style:style style:name="T47" style:family="text">
      <style:text-properties style:font-name="Arial Black" fo:font-size="12pt" fo:font-weight="bold" style:font-name-asian="Batang1" style:font-size-asian="12pt" style:font-weight-asian="bold" style:font-size-complex="14pt"/>
    </style:style>
    <style:style style:name="T48" style:family="text">
      <style:text-properties fo:color="#193d26" style:font-name="Copperplate Gothic Light" fo:font-size="18pt" fo:font-weight="bold" style:font-name-asian="Batang1" style:font-size-asian="18pt" style:font-weight-asian="bold" style:font-size-complex="14pt"/>
    </style:style>
    <style:style style:name="T49" style:family="text">
      <style:text-properties fo:color="#193d26" style:font-name="Copperplate Gothic Light" fo:font-size="16pt" fo:font-weight="bold" style:font-name-asian="Batang1" style:font-size-asian="16pt" style:font-weight-asian="bold" style:font-size-complex="14pt"/>
    </style:style>
    <style:style style:name="T50" style:family="text">
      <style:text-properties fo:color="#193d26" style:font-name="Copperplate Gothic Light" fo:font-size="16pt" style:font-name-asian="Batang1" style:font-size-asian="16pt" style:font-size-complex="14pt"/>
    </style:style>
    <style:style style:name="T51" style:family="text">
      <style:text-properties fo:color="#193d26" style:font-name="Arial" fo:font-size="18pt" fo:font-weight="bold" style:font-name-asian="Batang1" style:font-size-asian="18pt" style:font-weight-asian="bold" style:font-name-complex="Arial1" style:font-size-complex="14pt"/>
    </style:style>
    <style:style style:name="T52" style:family="text">
      <style:text-properties fo:font-size="16pt" style:font-name-asian="Batang1" style:font-size-asian="16pt" style:font-name-complex="Aharoni" style:font-size-complex="14pt"/>
    </style:style>
    <style:style style:name="T53" style:family="text">
      <style:text-properties fo:font-size="16pt" style:font-name-asian="Batang1" style:font-size-asian="16pt" style:font-size-complex="14pt"/>
    </style:style>
    <style:style style:name="T54" style:family="text">
      <style:text-properties fo:color="#7d1166" style:font-name="Copperplate Gothic Light" fo:font-size="18pt" fo:font-weight="bold" style:font-name-asian="Batang1" style:font-size-asian="18pt" style:font-weight-asian="bold" style:font-size-complex="14pt"/>
    </style:style>
    <style:style style:name="T55" style:family="text">
      <style:text-properties fo:font-size="14pt" fo:font-weight="bold" style:font-name-asian="Batang1" style:font-size-asian="14pt" style:font-weight-asian="bold" style:font-name-complex="Aharoni" style:font-size-complex="14pt"/>
    </style:style>
    <style:style style:name="T56" style:family="text">
      <style:text-properties fo:color="#0070c0" style:font-name="Copperplate Gothic Light" fo:font-size="18pt" fo:font-weight="bold" style:font-name-asian="Batang1" style:font-size-asian="18pt" style:font-weight-asian="bold" style:font-size-complex="14pt"/>
    </style:style>
    <style:style style:name="T57" style:family="text">
      <style:text-properties fo:color="#92d050" style:font-name="Times New Roman" fo:font-size="14pt" style:font-name-asian="Batang1" style:font-size-asian="14pt" style:font-size-complex="14pt"/>
    </style:style>
    <style:style style:name="T58" style:family="text">
      <style:text-properties fo:color="#ffc000" style:font-name="Times New Roman" fo:font-size="14pt" style:font-name-asian="Batang1" style:font-size-asian="14pt" style:font-size-complex="14pt"/>
    </style:style>
    <style:style style:name="T59" style:family="text">
      <style:text-properties fo:color="#000000" style:font-name="Times New Roman" fo:font-size="12pt" style:font-name-asian="Batang1" style:font-size-asian="12pt" style:font-size-complex="14pt"/>
    </style:style>
    <style:style style:name="T60" style:family="text">
      <style:text-properties fo:color="#cc00cc" style:font-name="Arial" fo:font-size="16pt" style:font-name-asian="Batang1" style:font-size-asian="16pt" style:font-name-complex="Arial1" style:font-size-complex="14pt"/>
    </style:style>
    <style:style style:name="T61" style:family="text">
      <style:text-properties fo:color="#c00000" style:font-name="Arial" fo:font-size="16pt" style:font-name-asian="Batang1" style:font-size-asian="16pt" style:font-name-complex="Arial1" style:font-size-complex="14pt"/>
    </style:style>
    <style:style style:name="T62" style:family="text">
      <style:text-properties fo:color="#c00000" style:font-name="Arial" fo:font-size="18pt" style:font-name-asian="Batang1" style:font-size-asian="18pt" style:font-name-complex="Arial1" style:font-size-complex="14pt"/>
    </style:style>
    <style:style style:name="T63" style:family="text">
      <style:text-properties fo:color="#17365d" style:font-name="Arial" fo:font-size="16pt" style:font-name-asian="Batang1" style:font-size-asian="16pt" style:font-name-complex="Arial1" style:font-size-complex="14pt"/>
    </style:style>
    <style:style style:name="T64" style:family="text">
      <style:text-properties fo:color="#17365d" style:font-name="Arial" fo:font-size="20pt" style:font-name-asian="Batang1" style:font-size-asian="20pt" style:font-name-complex="Arial1" style:font-size-complex="14pt"/>
    </style:style>
    <style:style style:name="T65" style:family="text">
      <style:text-properties fo:color="#a4c53b" style:font-name="Arial" fo:font-size="16pt" style:font-name-asian="Batang1" style:font-size-asian="16pt" style:font-name-complex="Arial1" style:font-size-complex="14pt"/>
    </style:style>
    <style:style style:name="T66" style:family="text">
      <style:text-properties fo:color="#a4c53b" style:font-name="Arial" fo:font-size="16pt" style:text-underline-style="solid" style:text-underline-width="bold" style:text-underline-color="#a4c53b" style:font-name-asian="Batang1" style:font-size-asian="16pt" style:font-name-complex="Arial1" style:font-size-complex="14pt"/>
    </style:style>
    <style:style style:name="T67" style:family="text">
      <style:text-properties style:font-name="Arial" fo:font-size="14pt" style:font-name-asian="Batang1" style:font-size-asian="14pt" style:font-name-complex="Arial1"/>
    </style:style>
    <style:style style:name="T68" style:family="text">
      <style:text-properties style:font-name="Arial" fo:font-size="14pt" fo:font-weight="bold" style:font-name-asian="Batang1" style:font-size-asian="14pt" style:font-weight-asian="bold" style:font-name-complex="Arial1"/>
    </style:style>
    <style:style style:name="T69" style:family="text">
      <style:text-properties fo:color="#e36c0a" style:font-name="Arial" fo:font-size="14pt" style:font-name-asian="Batang1" style:font-size-asian="14pt" style:font-name-complex="Arial1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gr1" style:family="graphic">
      <style:graphic-properties draw:stroke="solid" svg:stroke-width="0in" svg:stroke-color="#4a7ebb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be4b48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 text:c="36"/>BIOLOGIJA</text:span></text:p>
      <text:p text:style-name="Standard"><text:span text:style-name="T11">-biologija(definicija, razdelitev)(5)</text:span></text:p>
      <text:p text:style-name="Standard"><text:span text:style-name="T11">Biologija je veda o življenju. Izraz biologija se prvič uporabi v 19.st in sicer ga uporabita francoski biolog Lamarck in nemškki znanstvenik Treviranus. Beseda biologija izhaja iz dveh grških besed:</text:span></text:p>
      <text:p text:style-name="Standard"><text:span text:style-name="T27">BIO-življenje</text:span></text:p>
      <text:p text:style-name="Standard"><text:span text:style-name="T27">LOGOS-nauk</text:span></text:p>
      <text:p text:style-name="Standard"><text:span text:style-name="T32">Zgodovina <text:s/>razvoja biološke znanosti se deli na</text:span><text:span text:style-name="T12">:</text:span></text:p>
      <text:p text:style-name="Standard"><text:span text:style-name="T12"><text:s/>- spoznavanje živih bitij za preživetje in hrano</text:span></text:p>
      <text:p text:style-name="Standard"><text:span text:style-name="T12"><text:s/>-spoznavanje živih bitij za druge namene</text:span></text:p>
      <text:p text:style-name="Standard"><text:span text:style-name="T12"><text:s/>-zapisovanje spoznanj<text:tab/><text:tab/></text:span></text:p>
      <text:p text:style-name="Standard"><text:span text:style-name="T12">-sistematizacija; ugotavljanje različnosti in enotnosti</text:span></text:p>
      <text:p text:style-name="Standard"><text:span text:style-name="T12"><text:s text:c="2"/>-proučevanje skupnih lastnosti živega-&gt; oblikovanje vede</text:span></text:p>
      <text:p text:style-name="Standard"><text:span text:style-name="T31">obdobja biološke vede</text:span></text:p>
      <text:p text:style-name="Standard"><text:s text:c="2"/>*terensko raziskovalna/taksonomska stopnja(2)</text:p>
      <text:list xml:id="list2158694401" text:style-name="WWNum1">
        <text:list-item>
          <text:p text:style-name="P10"><text:span text:style-name="T26">Spoznavanje in sistemsko urejanje živih bitij</text:span></text:p>
        </text:list-item>
        <text:list-item>
          <text:p text:style-name="P10"><text:span text:style-name="T26">Sistematizacija </text:span></text:p>
        </text:list-item>
      </text:list>
      <text:p text:style-name="Standard"><text:s text:c="2"/>*organska stopnja(2)</text:p>
      <text:list xml:id="list2497262912" text:style-name="WWNum2">
        <text:list-item>
          <text:p text:style-name="P11"><text:span text:style-name="T26">Spoznavanje zgradbe in funkcije ter povezanosti posameznih organov</text:span></text:p>
        </text:list-item>
        <text:list-item>
          <text:p text:style-name="P11"><text:span text:style-name="T26">Anatomija in fiziologija</text:span></text:p>
        </text:list-item>
      </text:list>
      <text:p text:style-name="Standard"><text:s text:c="2"/>*analitična ali molekularna stopnja(2)</text:p>
      <text:list xml:id="list1705482153" text:style-name="WWNum5">
        <text:list-item>
          <text:p text:style-name="P12"><text:span text:style-name="T26">Preučevanje življenskih procesov na molekularnem nivoju</text:span></text:p>
        </text:list-item>
        <text:list-item>
          <text:p text:style-name="P12"><text:span text:style-name="T26">Molekularna biologija, molekularna genetika</text:span></text:p>
        </text:list-item>
      </text:list>
      <text:p text:style-name="Standard"/>
      <text:p text:style-name="Standard">BIOLOGIJA: <text:s/></text:p>
      <text:list xml:id="list3292829001" text:style-name="WWNum7">
        <text:list-item>
          <text:p text:style-name="P13">Spoznava</text:p>
        </text:list-item>
        <text:list-item>
          <text:p text:style-name="P13">Opisuje </text:p>
        </text:list-item>
        <text:list-item>
          <text:p text:style-name="P13">Ureja v sisteme </text:p>
        </text:list-item>
        <text:list-item>
          <text:p text:style-name="P13">Razlaga</text:p>
        </text:list-item>
        <text:list-item>
          <text:p text:style-name="P13">Spreminja in oblikuje po svojem hotenju</text:p>
        </text:list-item>
      </text:list>
      <text:p text:style-name="Standard"><text:soft-page-break/><text:span text:style-name="T35"><text:s text:c="35"/></text:span><text:span text:style-name="T2">Biološke discipline</text:span></text:p>
      <text:p text:style-name="Standard"><text:span text:style-name="T36"><text:s/>Biološke discipline delimo glede na:</text:span></text:p>
      <text:list xml:id="list1640793789" text:style-name="WWNum11">
        <text:list-item>
          <text:p text:style-name="P14"><text:span text:style-name="T28">Življenske pojave ali probleme(10)</text:span></text:p>
          <text:list>
            <text:list-item>
              <text:p text:style-name="P14"><text:span text:style-name="T13">Morfologija =</text:span><text:span text:style-name="T20"> </text:span><text:span text:style-name="T37">oblika in zgradba organizmov. Citologija, histologija, anatomija</text:span></text:p>
            </text:list-item>
            <text:list-item>
              <text:p text:style-name="P14"><text:span text:style-name="T13">Fiziologija= </text:span><text:span text:style-name="T37">življenski procesi v organizmih na nivoju organov in sistemov</text:span></text:p>
            </text:list-item>
            <text:list-item>
              <text:p text:style-name="P14"><text:span text:style-name="T13">Genetika = </text:span><text:span text:style-name="T39"><text:s/></text:span><text:span text:style-name="T37">zakoni </text:span><text:span text:style-name="T20">dedovanja, </text:span><text:span text:style-name="T37">spreminjanja organizmov</text:span><text:span text:style-name="T20"> molekularna, humana,..</text:span><text:span text:style-name="T37">populacijska</text:span></text:p>
            </text:list-item>
            <text:list-item>
              <text:p text:style-name="P14"><text:span text:style-name="T13">Sistematika = </text:span><text:span text:style-name="T20">razvrščanje organizmov po podobnosti in </text:span><text:span text:style-name="T37">sorodnosti</text:span></text:p>
            </text:list-item>
            <text:list-item>
              <text:p text:style-name="P14"><text:span text:style-name="T13">Ekologija =</text:span><text:span text:style-name="T20"> preučevanje odnosov med organizmi </text:span><text:span text:style-name="T37">in okoljem. Biocenologija, hidrobiologija</text:span></text:p>
            </text:list-item>
            <text:list-item>
              <text:p text:style-name="P14"><text:span text:style-name="T13">Etologija =</text:span><text:span text:style-name="T20">preučevanje odnosa med živalmi</text:span></text:p>
            </text:list-item>
            <text:list-item>
              <text:p text:style-name="P14"><text:span text:style-name="T13">Embriologija =</text:span><text:span text:style-name="T20">preučevanje zarodkov</text:span></text:p>
            </text:list-item>
            <text:list-item>
              <text:p text:style-name="P14"><text:span text:style-name="T13">Evolucija=</text:span><text:span text:style-name="T20">razvoj živih bitij</text:span></text:p>
            </text:list-item>
            <text:list-item>
              <text:p text:style-name="P14"><text:span text:style-name="T13">Paleontografija= </text:span><text:span text:style-name="T37"><text:s/>življenje v geološki preteklosti, fosili, druge sledi...</text:span></text:p>
            </text:list-item>
            <text:list-item>
              <text:p text:style-name="P14"><text:span text:style-name="T13">Molekularna biologija= </text:span><text:span text:style-name="T20">preučevanje procesov na molekularni ravni...</text:span></text:p>
            </text:list-item>
          </text:list>
        </text:list-item>
      </text:list>
      <text:p text:style-name="P30"/>
      <text:p text:style-name="P30"/>
      <text:list xml:id="list130721576158233" text:continue-numbering="true" text:style-name="WWNum11">
        <text:list-item>
          <text:p text:style-name="P14"><text:span text:style-name="T28">Obliko življenja ki jo preučuje(5)</text:span></text:p>
        </text:list-item>
      </text:list>
      <text:list xml:id="list1114186653" text:style-name="WWNum12">
        <text:list-item>
          <text:p text:style-name="P15"><text:span text:style-name="T15">Botanika= </text:span><text:span text:style-name="T22"><text:s/>življenje v obliki rastlin ( dendrologija,</text:span><text:span text:style-name="T38">algologija, briologija</text:span><text:span text:style-name="T22">)</text:span></text:p>
        </text:list-item>
        <text:list-item>
          <text:p text:style-name="P15"><text:span text:style-name="T15">Mikobiologija= </text:span><text:span text:style-name="T22"><text:s/>življenje v obliki lišajev in gliv</text:span></text:p>
        </text:list-item>
        <text:list-item>
          <text:p text:style-name="P15"><text:span text:style-name="T15">Mikrobiologija= </text:span><text:span text:style-name="T22">življenje v obliki mikroorganizmov. </text:span><text:span text:style-name="T38">Sega tudi v botaniko, zoologijo, <text:s/>in mikologijo</text:span></text:p>
        </text:list-item>
        <text:list-item>
          <text:p text:style-name="P15"><text:span text:style-name="T15">Antropologija=</text:span><text:span text:style-name="T22">življenje v obliki človeka </text:span></text:p>
        </text:list-item>
        <text:list-item>
          <text:p text:style-name="P15"><text:span text:style-name="T15">Zoologija =</text:span><text:span text:style-name="T22">življenje v obliki živali </text:span><text:span text:style-name="T38">parazitologija, entemologijo, ornitologijo , ihtologijo</text:span></text:p>
        </text:list-item>
      </text:list>
      <text:p text:style-name="P1"/>
      <text:p text:style-name="P1"/>
      <text:p text:style-name="P1"/>
      <text:p text:style-name="Standard"><text:soft-page-break/><text:span text:style-name="T8"><text:s text:c="20"/></text:span><text:span text:style-name="T40">Znanstvena metode dela</text:span></text:p>
      <text:p text:style-name="Standard"><text:span text:style-name="T41">1.problem </text:span></text:p>
      <text:p text:style-name="Standard"><text:span text:style-name="T43">2. vprašanje</text:span></text:p>
      <text:p text:style-name="Standard"><draw:frame draw:style-name="fr1" draw:name="Frame1" text:anchor-type="paragraph" svg:x="4.8602in" svg:y="1.2744in" svg:width="3.0437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4"><text:span text:style-name="T44">DEJSTVO</text:span><text:span text:style-name="T45">-</text:span><text:span text:style-name="T29"> </text:span><text:span text:style-name="T30">posamezna ugotovitev do katere lahko <text:s/>v enakih okoliščinah pride več ljudi</text:span></text:p><text:p text:style-name="P5"/></table:table-cell></table:table-row><table:table-row table:style-name="Table1.2"><table:table-cell table:style-name="Table1.A1" office:value-type="string"><text:p text:style-name="P4"><text:span text:style-name="T46">PODATKI</text:span><text:span text:style-name="T47">-</text:span><text:span text:style-name="T30"> <text:tab/>vsa dejstva ki so povezana z nekim problemom</text:span></text:p><text:p text:style-name="P5"/></table:table-cell></table:table-row></table:table></draw:text-box></draw:frame><text:span text:style-name="T48">3.prou</text:span><text:span text:style-name="T51">č</text:span><text:span text:style-name="T48">evanje vsega kar je znanega o problemu oz. Vsega kar se nanj nanaša </text:span></text:p>
      <text:list xml:id="list693807393" text:style-name="WWNum14">
        <text:list-item>
          <text:p text:style-name="P16"><text:span text:style-name="T33">Z</text:span><text:span text:style-name="T52">biranje dejstev </text:span></text:p>
        </text:list-item>
        <text:list-item>
          <text:p text:style-name="P16"><text:span text:style-name="T33">U</text:span><text:span text:style-name="T52">rejanje dejstev</text:span></text:p>
        </text:list-item>
        <text:list-item>
          <text:p text:style-name="P16"><text:span text:style-name="T53">Smiselno <text:s/>povezovanje dejstev</text:span></text:p>
        </text:list-item>
        <text:list-item>
          <text:p text:style-name="P16"><text:span text:style-name="T53">Pojasnevanje dejstev</text:span></text:p>
        </text:list-item>
      </text:list>
      <text:p text:style-name="P6"/>
      <text:p text:style-name="Standard"><text:span text:style-name="T49"><text:s/></text:span></text:p>
      <text:p text:style-name="P2"/>
      <text:p text:style-name="Standard"><text:span text:style-name="T17">Probleme največkrat rešujemo z OPAZOVANJI. Poznamo dve vrsti:</text:span></text:p>
      <text:list xml:id="list1047950289" text:style-name="WWNum15">
        <text:list-item>
          <text:p text:style-name="P17"><text:span text:style-name="T17">KVALITATIVNA(kakovostna)</text:span></text:p>
        </text:list-item>
      </text:list>
      <text:list xml:id="list2382421064" text:style-name="WWNum17">
        <text:list-item>
          <text:p text:style-name="P18"><text:span text:style-name="T17">Subjektivno</text:span></text:p>
        </text:list-item>
        <text:list-item>
          <text:p text:style-name="P18"><text:span text:style-name="T17">Običajno s čutili</text:span></text:p>
        </text:list-item>
        <text:list-item>
          <text:p text:style-name="P18"><text:span text:style-name="T17">Obesedimo rezultate</text:span></text:p>
        </text:list-item>
      </text:list>
      <text:p text:style-name="P19"/>
      <text:list xml:id="list130721725522813" text:continue-list="list1047950289" text:style-name="WWNum15">
        <text:list-item>
          <text:p text:style-name="P17"><text:span text:style-name="T17">KVANTITATIVNO(količinsko)</text:span></text:p>
        </text:list-item>
      </text:list>
      <text:list xml:id="list673699473" text:style-name="WWNum18">
        <text:list-item>
          <text:p text:style-name="P20"><text:span text:style-name="T17">Objektivno</text:span></text:p>
        </text:list-item>
        <text:list-item>
          <text:p text:style-name="P20"><text:span text:style-name="T17">Z instrumenti</text:span></text:p>
        </text:list-item>
        <text:list-item>
          <text:p text:style-name="P20"><text:span text:style-name="T17">Izražena s številko</text:span></text:p>
        </text:list-item>
      </text:list>
      <text:p text:style-name="P3"/>
      <text:p text:style-name="Standard"><text:span text:style-name="T54">4.postavitev <text:s/>hipoteze</text:span></text:p>
      <text:p text:style-name="Standard"><text:span text:style-name="T55">Domnevna rešitev problema, ki upošteva in razlaga vsa dana dejstva, hkrati pa vsebuje še napoved (kaj bi se še utegnilo zgoditi ali se je poleg znanega že zgodilo</text:span></text:p>
      <text:p text:style-name="Standard"><text:soft-page-break/><text:span text:style-name="T56">5.preverjanje hipoteze</text:span></text:p>
      <text:p text:style-name="Standard"><text:span text:style-name="T22">-Zbiranje novih dejstev</text:span></text:p>
      <text:p text:style-name="Standard"><text:span text:style-name="T22"><text:s text:c="5"/>a) z novimi opazovanji</text:span></text:p>
      <text:p text:style-name="Standard"><draw:custom-shape text:anchor-type="char" draw:z-index="1" draw:name="Straight Arrow Connector 2" draw:style-name="gr1" draw:text-style-name="P40" svg:width="1.6268in" svg:height="0.3732in" svg:x="3.0492in" svg:y="0.3091in"><text:p/><draw:enhanced-geometry svg:viewBox="0 0 21600 21600" draw:type="mso-spt32" draw:enhanced-path="M 0 0 L 21600 21600 N"/></draw:custom-shape><draw:custom-shape text:anchor-type="char" draw:z-index="0" draw:name="Straight Arrow Connector 1" draw:style-name="gr1" draw:text-style-name="P40" svg:width="0.5134in" svg:height="0.3732in" svg:x="1.5146in" svg:y="0.3091in"><text:p/><draw:enhanced-geometry draw:mirror-horizontal="true" svg:viewBox="0 0 21600 21600" draw:type="mso-spt32" draw:enhanced-path="M 0 0 L 21600 21600 N"/></draw:custom-shape><text:span text:style-name="T22"><text:s text:c="5"/>b) s poskusi, eksperimenti= načrtna ustvarjalna dejavnost ki skuša rešiti problem.</text:span></text:p>
      <text:p text:style-name="Standard"><text:span text:style-name="T22"><text:s text:c="17"/></text:span></text:p>
      <text:p text:style-name="Standard"><text:span text:style-name="T57">KONTROLIRANI <text:s text:c="66"/></text:span><text:span text:style-name="T58">SLEPI</text:span></text:p>
      <text:list xml:id="list244489075" text:style-name="WWNum19">
        <text:list-item>
          <text:p text:style-name="P21"><text:span text:style-name="T22">V določenem času rešuje samo en del problema <text:s text:c="19"/>+odvisen od sreče </text:span></text:p>
        </text:list-item>
        <text:list-item>
          <text:p text:style-name="P21"><text:span text:style-name="T22">Ponovljiv<text:tab/><text:tab/><text:tab/><text:tab/><text:tab/><text:tab/><text:tab/>+praviloma ni ponovljiv</text:span></text:p>
        </text:list-item>
        <text:list-item>
          <text:p text:style-name="P21"><text:span text:style-name="T22">Primerljiv<text:tab/><text:tab/><text:tab/><text:tab/><text:tab/><text:tab/><text:tab/>+ni primerljiv</text:span></text:p>
        </text:list-item>
        <text:list-item>
          <text:p text:style-name="P21"><text:span text:style-name="T22">Obvezen kontrolni poskus</text:span></text:p>
        </text:list-item>
      </text:list>
      <text:p text:style-name="P32"/>
      <text:p text:style-name="P32"><draw:line text:anchor-type="char" draw:z-index="2" draw:name="Straight Connector 3" draw:style-name="gr2" draw:text-style-name="P41" svg:x1="-0.2299in" svg:y1="0.1354in" svg:x2="6.6567in" svg:y2="0.202in"><text:p/></draw:line></text:p>
      <text:p text:style-name="P34"><text:span text:style-name="T42">6A)SPREMEMBA HIPOTEZE</text:span></text:p>
      <text:list xml:id="list490329122" text:style-name="WWNum20">
        <text:list-item>
          <text:p text:style-name="P22"><text:span text:style-name="T15">Vsa na </text:span><text:span text:style-name="T22">novo pridobljena dejstva NE govorijo v prid stari hipotezi</text:span></text:p>
        </text:list-item>
        <text:list-item>
          <text:p text:style-name="P22"><text:span text:style-name="T22">Hipotezo je treba spremeniti ali pa popolnoma ovreči, postavimo jo na novo</text:span></text:p>
        </text:list-item>
        <text:list-item>
          <text:p text:style-name="P22"><text:span text:style-name="T22">Vrniti se moramo na prejšno stopnjo preverjanje hipoteze</text:span></text:p>
        </text:list-item>
        <text:list-item>
          <text:p text:style-name="P22"><text:span text:style-name="T25">Nesmemo naprej dokler na novo zbrana dejstva ne govorijo v prid stari hipotezi.</text:span></text:p>
        </text:list-item>
      </text:list>
      <text:p text:style-name="Standard"><text:span text:style-name="T60">6B) POTRITEV HIPOTEZE</text:span></text:p>
      <text:list xml:id="list4120991257" text:style-name="WWNum21">
        <text:list-item>
          <text:p text:style-name="P23"><text:span text:style-name="T15">Vsa na novo zbrana dejstva govorija o prid stare hipoteze.</text:span></text:p>
        </text:list-item>
        <text:list-item>
          <text:p text:style-name="P23"><text:span text:style-name="T15">Nadaljujemo na naslednjo stopnjo</text:span></text:p>
        </text:list-item>
      </text:list>
      <text:p text:style-name="P35"/>
      <text:p text:style-name="P34"><text:span text:style-name="T61">7)TEORIJA</text:span></text:p>
      <text:list xml:id="list1629376946" text:style-name="WWNum23">
        <text:list-item>
          <text:p text:style-name="P24"><text:span text:style-name="T15">Potrjena hipoteza, ki uspešno razlaga in povezuje pridobljena dejstva</text:span></text:p>
        </text:list-item>
        <text:list-item>
          <text:p text:style-name="P24"><text:span text:style-name="T15">So opravljene dodatne raziskave in dobljeni rezultati potrjujejo pravilnost te hipoteze</text:span></text:p>
        </text:list-item>
      </text:list>
      <text:p text:style-name="P37"/>
      <text:p text:style-name="P34"><text:span text:style-name="T63">8)NAUK</text:span></text:p>
      <text:list xml:id="list1281390298" text:style-name="WWNum25">
        <text:list-item>
          <text:p text:style-name="P25"><text:span text:style-name="T15">Splošno priznana in potrjena teorija</text:span></text:p>
        </text:list-item>
        <text:list-item>
          <text:p text:style-name="P25"><text:span text:style-name="T15">Brez vsakršnega dvoma o njeni utemeljenosti</text:span></text:p>
        </text:list-item>
      </text:list>
      <text:p text:style-name="P36"/>
      <text:p text:style-name="P36"/>
      <text:p text:style-name="Standard"><text:span text:style-name="T65">9)ZAKON</text:span></text:p>
      <text:list xml:id="list3120315866" text:style-name="WWNum26">
        <text:list-item>
          <text:p text:style-name="P26"><text:soft-page-break/><text:span text:style-name="T15">V celoti (100%) dokazana teorija, ki postane znanstveno dejstvo </text:span></text:p>
        </text:list-item>
        <text:list-item>
          <text:p text:style-name="P26"><text:span text:style-name="T18">V <text:s/>biologiji zakonov ni, ker absolutne resnice ni.</text:span></text:p>
        </text:list-item>
        <text:list-item>
          <text:p text:style-name="P26"><text:span text:style-name="T18">Razvoj temelji na odkrivanju novega in neprestanem zavračanju in rušenju večnih resnic.</text:span></text:p>
        </text:list-item>
        <text:list-item>
          <text:p text:style-name="P26"><text:span text:style-name="T15">Govorimo lahko le o ZAKONITOSTIH oz. PRAVILIH</text:span></text:p>
        </text:list-item>
      </text:list>
      <text:p text:style-name="P33"/>
      <text:p text:style-name="P33"/>
      <text:p text:style-name="P31"><text:span text:style-name="T10"><text:s text:c="23"/></text:span><text:span text:style-name="T5">RAZVOJ CITOLOGIJE</text:span></text:p>
      <text:p text:style-name="Standard"><text:span text:style-name="T16">Pomembnejši znastveniki:</text:span></text:p>
      <text:list xml:id="list443934166" text:style-name="WWNum27">
        <text:list-item>
          <text:p text:style-name="P27"><text:span text:style-name="T16">Jensen (</text:span><text:span text:style-name="T14">1580, nizozemski optik, 1.mikroskop)</text:span></text:p>
        </text:list-item>
        <text:list-item>
          <text:p text:style-name="P27"><text:span text:style-name="T16">Anton van leeuwenhoek </text:span><text:span text:style-name="T14">(17st., nizozemski naravoslovec, izpolnitev mikroskopa</text:span><text:span text:style-name="T21">(videl drobne delce v kapljici vode, oživitev teorije o spontanem nastanku življenja)</text:span></text:p>
        </text:list-item>
        <text:list-item>
          <text:p text:style-name="P27"><text:span text:style-name="T16">Robert van hooke (</text:span><text:span text:style-name="T14">angleški znanstvenik, 1665</text:span><text:span text:style-name="T16">,</text:span></text:p>
          <text:list>
            <text:list-item>
              <text:p text:style-name="P27"><text:span text:style-name="T14">uporabil mikroskop za biološko raziskovanje</text:span></text:p>
            </text:list-item>
            <text:list-item>
              <text:p text:style-name="P27"><text:span text:style-name="T14">uporabil izraz celica ni pa videl prave celice</text:span></text:p>
            </text:list-item>
            <text:list-item>
              <text:p text:style-name="P27"><text:span text:style-name="T14">vzpodbudil splošno uporabo mikroskopa v znanstvene namene.</text:span></text:p>
            </text:list-item>
          </text:list>
        </text:list-item>
      </text:list>
      <text:list xml:id="list4102098594" text:style-name="WWNum28">
        <text:list-item>
          <text:p text:style-name="P28"><text:span text:style-name="T16">Matia Schleiden, Theodor Schwann ( </text:span><text:span text:style-name="T14">19st. Nemška biologa, </text:span><text:span text:style-name="T19">starša celične teorije, </text:span><text:span text:style-name="T14">zdruzila dogajanje na rastlinah Schleiden( A, B,Č) in živalih: Schwann (A,B)</text:span></text:p>
        </text:list-item>
      </text:list>
      <text:p text:style-name="Standard"><text:span text:style-name="T67"><text:s text:c="17"/>Postavila sta </text:span><text:span text:style-name="T69">osnovno</text:span><text:span text:style-name="T67"> </text:span><text:span text:style-name="T69">idejo celične teorije* </text:span><text:span text:style-name="T68">1838-39</text:span></text:p>
      <text:list xml:id="list1150313434" text:style-name="WWNum29">
        <text:list-item>
          <text:p text:style-name="P29"><text:span text:style-name="T67">*Ves živi svet sestoji iz celic, celica je osnovna gradbena funkcionalna enota živega sveta</text:span></text:p>
        </text:list-item>
        <text:list-item>
          <text:p text:style-name="P29"><text:span text:style-name="T67">*Celice v mnogoceličnem organizmu delujejo <text:s/>neodvisno in hkrati kot celota; celica živi dvojno življenje, del za svoje potrebe del pa prispeva k življenju organizma</text:span></text:p>
        </text:list-item>
        <text:list-item>
          <text:p text:style-name="P29"><text:span text:style-name="T67">Celice se razmnožujejo z delitvijo(cepljivke s cepitvijo) delitev celice poskrbi za dedno povezavo med hčerinskimi in materinsko celico</text:span></text:p>
        </text:list-item>
        <text:list-item>
          <text:p text:style-name="P29"><text:span text:style-name="T67">Jedro ima pomembno vlogo v razvoju celice</text:span></text:p>
        </text:list-item>
        <text:list-item>
          <text:p text:style-name="P29"><text:span text:style-name="T67">celice nemorejo nastati spontano, lahko nastanejo iz že prej obstoječe celice (Rudolf Virchisow, 1855)</text:span></text:p>
        </text:list-item>
        <text:list-item>
          <text:p text:style-name="P29"><text:soft-page-break/><text:span text:style-name="T67">življenje organizma je odvisno od pravilnega, usklajenega in kontroliranega delovanja vseh njegovih celic</text:span></text:p>
        </text:list-item>
      </text:list>
      <text:p text:style-name="P38"/>
      <text:list xml:id="list130721691868673" text:continue-list="list4102098594" text:style-name="WWNum28">
        <text:list-item>
          <text:p text:style-name="P28"><text:span text:style-name="T16">Purkinje (</text:span><text:span text:style-name="T14">1839, odkrije in loži živi(celično telo) in neživi del celice</text:span><text:span text:style-name="T16">)</text:span></text:p>
        </text:list-item>
        <text:list-item>
          <text:p text:style-name="P28"><text:span text:style-name="T16">Rudolf Virchisow (</text:span><text:span text:style-name="T14">1855, nemški zdravnik,</text:span><text:span text:style-name="T67"> </text:span><text:span text:style-name="T14">celice nemorejo nastati spontano, lahko nastanejo iz že prej obstoječe celice)</text:span></text:p>
        </text:list-item>
        <text:list-item>
          <text:p text:style-name="P28"><text:span text:style-name="T16">Hugo van Mohl (</text:span><text:span text:style-name="T14">1846, za živi del celice se uporabi ime protoplast)</text:span></text:p>
        </text:list-item>
        <text:list-item>
          <text:p text:style-name="P28"><text:span text:style-name="T16">Walter Fleming( </text:span><text:span text:style-name="T14">1882, nemški biolog, opisal dogajanje v jedru pri delitvi celice in postopek poimenoval mitoza)</text:span></text:p>
        </text:list-item>
        <text:list-item>
          <text:p text:style-name="P28"><text:span text:style-name="T16">E. Van beneden (</text:span><text:span text:style-name="T14">opisal in poimenoval postopek mejoza)</text:span></text:p>
        </text:list-item>
        <text:list-item>
          <text:p text:style-name="P28"><text:span text:style-name="T16">Jaques loeb( </text:span><text:span text:style-name="T14">1911, ustrezna količina določenih snovi v okolju, lahko sprozi razvoj osebka iz ene celice)</text:span></text:p>
        </text:list-item>
      </text:list>
      <text:p text:style-name="P39"/>
      <text:p text:style-name="P39"/>
      <text:h text:style-name="P9" text:outline-level="2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atang" svg:font-family="Batang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 style:font-name="Batang" fo:font-family="Batang" style:font-family-generic="roman" style:font-pitch="variable" fo:font-size="16pt" style:font-size-asian="14pt"/>
    </style:style>
    <style:style style:name="ListLabel_20_29" style:display-name="ListLabel 29" style:family="text">
      <style:text-properties style:font-name="Algerian" fo:font-family="Algerian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 style:font-name="Copperplate Gothic Light" fo:font-family="'Copperplate Gothic Light'" style:font-family-generic="roman" style:font-pitch="variable" fo:font-size="16pt" fo:font-weight="bold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4pt" fo:font-weight="bold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use-window-font-color="true" style:font-name="Arial" fo:font-family="Arial" style:font-family-generic="roman" style:font-pitch="variable" fo:font-size="16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use-window-font-color="true" style:font-name="Arial" fo:font-family="Arial" style:font-family-generic="roman" style:font-pitch="variable" fo:font-size="16pt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" fo:font-family="Arial" style:font-family-generic="roman" style:font-pitch="variable" fo:font-size="18pt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6pt" style:font-size-asian="16pt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size="20pt" style:font-size-asian="16pt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use-window-font-color="true" style:font-name="Arial" fo:font-family="Arial" style:font-family-generic="roman" style:font-pitch="variable" fo:font-size="16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use-window-font-color="true" style:font-name="Times New Roman" fo:font-family="'Times New Roman'" style:font-family-generic="roman" style:font-pitch="variable" fo:font-size="14pt" style:font-size-asian="16pt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4pt" style:font-size-asian="16pt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73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73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73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736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73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73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736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73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7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" text:bullet-char="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2.022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2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2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2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02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2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22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5.52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2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5" style:num-suffix="" text:bullet-char="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9" style:num-suffix="" text:bullet-char="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3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3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4799in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9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799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.4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799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9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6" style:num-suffix="" text:bullet-char="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Wingding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3" style:num-suffix="" text:bullet-char="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image text:level="1" xlink:href="Pictures/10000200000000090000000933753E604D8CF37B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4472in"/>
        </style:list-level-properties>
      </text:list-level-style-image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0.9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016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4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016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3.9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79" style:num-suffix="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9752in"/>
        </style:list-level-properties>
        <style:text-properties style:font-name="Wingdings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2.4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5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3.9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52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5.4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19" meta:word-count="856" meta:character-count="6217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