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color="#7030a0" fo:font-weight="bold" style:font-weight-asian="bold"/>
    </style:style>
    <style:style style:name="P3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4" style:family="paragraph" style:parent-style-name="Standard" style:master-page-name="First_20_Page">
      <style:paragraph-properties style:page-number="auto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2"/>
    <style:style style:name="P8" style:family="paragraph" style:parent-style-name="List_20_Paragraph" style:list-style-name="WWNum3"/>
    <style:style style:name="P9" style:family="paragraph" style:parent-style-name="List_20_Paragraph" style:list-style-name="WWNum4"/>
    <style:style style:name="P10" style:family="paragraph" style:parent-style-name="List_20_Paragraph" style:list-style-name="WWNum6"/>
    <style:style style:name="P11" style:family="paragraph" style:parent-style-name="List_20_Paragraph">
      <style:paragraph-properties fo:margin-left="1in" fo:margin-right="0in" fo:text-indent="0in" style:auto-text-indent="false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7030a0" fo:font-weight="bold" style:font-weight-asian="bold"/>
    </style:style>
    <style:style style:name="T4" style:family="text">
      <style:text-properties fo:color="#7030a0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BIOLOGIJA</text:span></text:p>
      <text:list xml:id="list1318867783" text:style-name="WWNum1">
        <text:list-item>
          <text:p text:style-name="P6">Je veda o življenju (BIOS=življenje + LOGOS=veda)</text:p>
        </text:list-item>
      </text:list>
      <text:p text:style-name="Standard"><text:span text:style-name="T3">KAJ POČNE BIOLOGIJA</text:span></text:p>
      <text:list xml:id="list133238788802978" text:continue-numbering="true" text:style-name="WWNum1">
        <text:list-item>
          <text:p text:style-name="P6">preučuje živa bitja, njihov razvoj, obliko in zgradbo, življenjske procese v organizmih tkivih in celicah ter medsebojne odnose med organizmi in okoljem</text:p>
        </text:list-item>
      </text:list>
      <text:p text:style-name="Standard"><text:span text:style-name="T1">PANOGE</text:span></text:p>
      <text:list xml:id="list4136016552" text:style-name="WWNum2">
        <text:list-item>
          <text:p text:style-name="P7"><text:span text:style-name="T5">EKOLOGIJA</text:span></text:p>
        </text:list-item>
      </text:list>
      <text:list xml:id="list133237782278612" text:continue-list="list133238788802978" text:style-name="WWNum1">
        <text:list-item>
          <text:p text:style-name="P6">Je biološka panoga, ki preučuje odnose med živimi bitji in okoljem</text:p>
        </text:list-item>
        <text:list-item>
          <text:p text:style-name="P6">smeri:</text:p>
          <text:list>
            <text:list-item>
              <text:p text:style-name="P6">Ekologijo morja</text:p>
            </text:list-item>
            <text:list-item>
              <text:p text:style-name="P6">Ekologijo celinskih voda</text:p>
            </text:list-item>
            <text:list-item>
              <text:p text:style-name="P6">Ekologijo kopnega</text:p>
            </text:list-item>
          </text:list>
        </text:list-item>
      </text:list>
      <text:list xml:id="list133237401753314" text:continue-list="list4136016552" text:style-name="WWNum2">
        <text:list-item>
          <text:p text:style-name="P7"><text:span text:style-name="T5">MIKROBIOLOGIJA</text:span></text:p>
        </text:list-item>
      </text:list>
      <text:list xml:id="list133236771361254" text:continue-list="list133237782278612" text:style-name="WWNum1">
        <text:list-item>
          <text:p text:style-name="P6">Preučuje viruse, bakterije in glive</text:p>
        </text:list-item>
        <text:list-item>
          <text:p text:style-name="P6">Smer:</text:p>
          <text:list>
            <text:list-item>
              <text:p text:style-name="P6">Virologija</text:p>
            </text:list-item>
            <text:list-item>
              <text:p text:style-name="P6">Bakterologija</text:p>
            </text:list-item>
            <text:list-item>
              <text:p text:style-name="P6">Mikologija</text:p>
            </text:list-item>
            <text:list-item>
              <text:p text:style-name="P6">parazitologija</text:p>
            </text:list-item>
          </text:list>
        </text:list-item>
      </text:list>
      <text:list xml:id="list133238710778102" text:continue-list="list133237401753314" text:style-name="WWNum2">
        <text:list-item>
          <text:p text:style-name="P7"><text:span text:style-name="T5">SISTEMATIKA</text:span></text:p>
        </text:list-item>
      </text:list>
      <text:list xml:id="list133237306448881" text:continue-list="list133236771361254" text:style-name="WWNum1">
        <text:list-item>
          <text:p text:style-name="P6">Gre za urejanje rastlinskih in živalskih vrst</text:p>
        </text:list-item>
        <text:list-item>
          <text:p text:style-name="P6">Smer:</text:p>
          <text:list>
            <text:list-item>
              <text:p text:style-name="P6">Sistematika rastlin</text:p>
            </text:list-item>
            <text:list-item>
              <text:p text:style-name="P6">Sistematika živali</text:p>
            </text:list-item>
          </text:list>
        </text:list-item>
      </text:list>
      <text:list xml:id="list133236941263044" text:continue-list="list133238710778102" text:style-name="WWNum2">
        <text:list-item>
          <text:p text:style-name="P7"><text:span text:style-name="T5">GENETIKA</text:span></text:p>
        </text:list-item>
      </text:list>
      <text:list xml:id="list133237429695818" text:continue-list="list133237306448881" text:style-name="WWNum1">
        <text:list-item>
          <text:p text:style-name="P6">Preučuje zakonitosti dedovanja</text:p>
        </text:list-item>
      </text:list>
      <text:list xml:id="list133237180676175" text:continue-list="list133236941263044" text:style-name="WWNum2">
        <text:list-item>
          <text:p text:style-name="P7"><text:span text:style-name="T5">EVOLUCIJA</text:span></text:p>
        </text:list-item>
      </text:list>
      <text:list xml:id="list133237984647194" text:continue-list="list133237429695818" text:style-name="WWNum1">
        <text:list-item>
          <text:p text:style-name="P6">Preučuje razvoj živih bitij</text:p>
        </text:list-item>
      </text:list>
      <text:list xml:id="list133237837484944" text:continue-list="list133237180676175" text:style-name="WWNum2">
        <text:list-item>
          <text:p text:style-name="P7"><text:span text:style-name="T5">MORFOLOGIJA</text:span></text:p>
        </text:list-item>
      </text:list>
      <text:list xml:id="list133238622628488" text:continue-list="list133237984647194" text:style-name="WWNum1">
        <text:list-item>
          <text:p text:style-name="P6">Preučuje zgradbo in delovanje celic</text:p>
        </text:list-item>
        <text:list-item>
          <text:p text:style-name="P6">Smer:</text:p>
          <text:list>
            <text:list-item>
              <text:p text:style-name="P6">Citologija, </text:p>
            </text:list-item>
            <text:list-item>
              <text:p text:style-name="P6">Histologija</text:p>
            </text:list-item>
            <text:list-item>
              <text:p text:style-name="P6">anatomija</text:p>
            </text:list-item>
          </text:list>
        </text:list-item>
      </text:list>
      <text:list xml:id="list133237418028749" text:continue-list="list133237837484944" text:style-name="WWNum2">
        <text:list-item>
          <text:p text:style-name="P7"><text:span text:style-name="T5">FIZIOLOGIJA</text:span></text:p>
        </text:list-item>
      </text:list>
      <text:list xml:id="list133238312800751" text:continue-list="list133238622628488" text:style-name="WWNum1">
        <text:list-item>
          <text:p text:style-name="P6">Preučuje življenjske procese v organizmu</text:p>
        </text:list-item>
        <text:list-item>
          <text:p text:style-name="P6">Smer:</text:p>
          <text:list>
            <text:list-item>
              <text:p text:style-name="P6">Fiziologija človeka</text:p>
            </text:list-item>
            <text:list-item>
              <text:p text:style-name="P6"><text:soft-page-break/>Fiziologija rastlin</text:p>
            </text:list-item>
          </text:list>
        </text:list-item>
      </text:list>
      <text:p text:style-name="P3"/>
      <text:p text:style-name="Standard"><text:span text:style-name="T1">IZRAZI</text:span></text:p>
      <text:p text:style-name="Standard"><text:span text:style-name="T5">PALENTOLOGIJA <text:s text:c="6"/></text:span>Veda, ki se ukvarja z preučevanjem razvoja na Zemlji</text:p>
      <text:p text:style-name="Standard"><text:span text:style-name="T5">PEDOLOGIJA <text:s text:c="6"/></text:span>Veda, ki preučuje nastanek, razvoj in zgradbo prsti</text:p>
      <text:p text:style-name="Standard"><text:span text:style-name="T5">GEOLOGIJA <text:s text:c="5"/></text:span>Veda, ki preučuje nastanek, razvoj in zgradbo zemlje</text:p>
      <text:p text:style-name="Standard"><text:span text:style-name="T5">MIKOLOGIJA <text:s text:c="4"/></text:span>Veda ki preučuje glive</text:p>
      <text:p text:style-name="Standard"><text:span text:style-name="T5">PARAZITOLOGIJA <text:s text:c="3"/></text:span>Veda ki preučuje zgradbo in delovanje zajedalcev</text:p>
      <text:p text:style-name="Standard"><text:span text:style-name="T5">INTERDISCIPLINIRANA VEDA <text:s/></text:span>Je biološka združitev znanja več različnih ved npr Astrobiologija</text:p>
      <text:p text:style-name="Standard"><text:span text:style-name="T5">ASTROBIOLOGIJA <text:s text:c="4"/></text:span>Je interdisciplinirana veda, ki združuje znanja astronomije, biologije in geologije </text:p>
      <text:p text:style-name="Standard"><text:span text:style-name="T5">ZNANOST <text:s text:c="4"/>J</text:span>e oblika družbene zavesti, ki temelji na človekovih zgodovinskih izkušnjah</text:p>
      <text:p text:style-name="Standard"><text:span text:style-name="T5">TEORIJA <text:s text:c="2"/></text:span>so spoznanja, ki jih potrdi več znanstvenikov</text:p>
      <text:p text:style-name="Standard"><text:span text:style-name="T5">NAUK <text:s text:c="5"/></text:span>je teorija, torej spoznanje, ki ima širok pojem in običajno ne zajema področja ene vede</text:p>
      <text:p text:style-name="P1"/>
      <text:p text:style-name="Standard"><text:span text:style-name="T1">KAKO RAZISKUJEMO</text:span></text:p>
      <text:p text:style-name="Standard"><text:span text:style-name="T3">KORAKI RAZISKAVE</text:span></text:p>
      <text:list xml:id="list3742210557" text:style-name="WWNum3">
        <text:list-item>
          <text:p text:style-name="P8"><text:span text:style-name="T5">CILJ </text:span></text:p>
          <text:list>
            <text:list-item>
              <text:p text:style-name="P8">določimo cilj raziskave</text:p>
            </text:list-item>
            <text:list-item>
              <text:p text:style-name="P8">Oblikujemo raziskovalna vprašanja</text:p>
            </text:list-item>
            <text:list-item>
              <text:p text:style-name="P8">Postavimo predvidevanja (hipoteza)</text:p>
            </text:list-item>
          </text:list>
        </text:list-item>
        <text:list-item>
          <text:p text:style-name="P8"><text:span text:style-name="T5">METODE, IZVEDBA RAZISKAVE</text:span></text:p>
          <text:list>
            <text:list-item>
              <text:p text:style-name="P8">Določimo in zapišemo potek raziskave</text:p>
            </text:list-item>
            <text:list-item>
              <text:p text:style-name="P8">Pripravimo vse potrebno za potek raziskave</text:p>
            </text:list-item>
            <text:list-item>
              <text:p text:style-name="P8">Izvedemo raziskovanje</text:p>
            </text:list-item>
          </text:list>
        </text:list-item>
        <text:list-item>
          <text:p text:style-name="P8"><text:span text:style-name="T5">REZULTAT RAZISKAVE</text:span></text:p>
          <text:list>
            <text:list-item>
              <text:p text:style-name="P8">Uredimo zbrane zapiske, tabele in druge podatke razikovanj</text:p>
            </text:list-item>
          </text:list>
        </text:list-item>
        <text:list-item>
          <text:p text:style-name="P8"><text:span text:style-name="T5">ZAKLJUČEK</text:span></text:p>
          <text:list>
            <text:list-item>
              <text:p text:style-name="P8">Rezultat raziskave kritično obdelamo</text:p>
            </text:list-item>
            <text:list-item>
              <text:p text:style-name="P8">Zapišemo jasne in preproste ugotovitve</text:p>
            </text:list-item>
          </text:list>
        </text:list-item>
      </text:list>
      <text:p text:style-name="Standard"><text:span text:style-name="T3">NPR: </text:span></text:p>
      <text:list xml:id="list1258154196" text:style-name="WWNum4">
        <text:list-item>
          <text:p text:style-name="P9">želimo ugotoviti kako poteka kaljenje rastlin</text:p>
        </text:list-item>
      </text:list>
      <text:p text:style-name="List_20_Paragraph">na svetlobi bo rastlina hitreje vzklika kot v temnem prostoru</text:p>
      <text:list xml:id="list133238098868035" text:continue-numbering="true" text:style-name="WWNum4">
        <text:list-item>
          <text:p text:style-name="P9"><text:soft-page-break/>na v eno posodo damo čebulico rastline v svetel prostor, rastlino v drugi posodi pa v temen prostor. Vmes merimo temperaturo, velikost sprotne rasti in čas opazovanja</text:p>
        </text:list-item>
        <text:list-item>
          <text:p text:style-name="P9">Zapišemo podatke v obliki grafov, ter jih med seboj primerjamo</text:p>
        </text:list-item>
        <text:list-item>
          <text:p text:style-name="P9">Zapisane primerjave prinesejo rezultat</text:p>
        </text:list-item>
      </text:list>
      <text:p text:style-name="Standard"><text:span text:style-name="T1">POMEMBNI NARAVOSLOVCI</text:span></text:p>
      <text:p text:style-name="Standard"><text:span text:style-name="T5">ARISTOTEL</text:span></text:p>
      <text:list xml:id="list133238189850382" text:continue-list="list133238312800751" text:style-name="WWNum1">
        <text:list-item>
          <text:p text:style-name="P6">Hipoteza o spontanem nastanku življenja</text:p>
        </text:list-item>
      </text:list>
      <text:p text:style-name="Standard"><text:span text:style-name="T5">ROBERT HOOK</text:span></text:p>
      <text:list xml:id="list133236747639293" text:continue-numbering="true" text:style-name="WWNum1">
        <text:list-item>
          <text:p text:style-name="P6">Prvi uporabi mikroskop za opazovanje zgradbe bioloških vzorcev</text:p>
        </text:list-item>
      </text:list>
      <text:p text:style-name="Standard"><text:span text:style-name="T5">WILLIAM HARVEY</text:span></text:p>
      <text:list xml:id="list133236836647431" text:continue-numbering="true" text:style-name="WWNum1">
        <text:list-item>
          <text:p text:style-name="P6">Ugotovil da je srce črpalka, ki poganja kri po žilah do tkiv (arterija), od tkiv pa nazaj v srce (vene)</text:p>
        </text:list-item>
      </text:list>
      <text:p text:style-name="Standard"><text:span text:style-name="T5">CHARLES DARWIN</text:span></text:p>
      <text:list xml:id="list133238050237056" text:continue-numbering="true" text:style-name="WWNum1">
        <text:list-item>
          <text:p text:style-name="P6">Utemeljitelj razvojnega nauka, saj je ugotovil da je podobnost med organizmi posledica evolucijske sorodnosti (opica – človek)</text:p>
        </text:list-item>
      </text:list>
      <text:p text:style-name="Standard"><text:span text:style-name="T5">LOIS PASTEUR</text:span></text:p>
      <text:list xml:id="list133237382556012" text:continue-numbering="true" text:style-name="WWNum1">
        <text:list-item>
          <text:p text:style-name="P6">Dokazal, da lahko mikroorganizme uničimo z veliko temperaturo</text:p>
        </text:list-item>
      </text:list>
      <text:p text:style-name="Standard"><text:span text:style-name="T5">GREGOR MENDEL</text:span></text:p>
      <text:list xml:id="list133237801896067" text:continue-numbering="true" text:style-name="WWNum1">
        <text:list-item>
          <text:p text:style-name="P6">Pionir genetike saj je odkril pravila prenašanja dednih lastnosti</text:p>
        </text:list-item>
      </text:list>
      <text:p text:style-name="Standard"><text:span text:style-name="T5">ALEXANDER FLEMING</text:span></text:p>
      <text:list xml:id="list133236851882873" text:continue-numbering="true" text:style-name="WWNum1">
        <text:list-item>
          <text:p text:style-name="P6">Odkril prvi antibiotik – PENICILIN</text:p>
        </text:list-item>
      </text:list>
      <text:p text:style-name="Standard"><text:span text:style-name="T5">JAMES WATSON in FRANCIS CRICK</text:span></text:p>
      <text:list xml:id="list133238422259267" text:continue-numbering="true" text:style-name="WWNum1">
        <text:list-item>
          <text:p text:style-name="P6">Odkrila sta strukturo DNK</text:p>
        </text:list-item>
      </text:list>
      <text:p text:style-name="Standard"><text:span text:style-name="T1">CELICA</text:span></text:p>
      <text:list xml:id="list133238702273839" text:continue-numbering="true" text:style-name="WWNum1">
        <text:list-item>
          <text:p text:style-name="P6">Je najmanjši živi del organizma</text:p>
        </text:list-item>
        <text:list-item>
          <text:p text:style-name="P6">Med seboj e razlikujejo po obliki, velikosti in nalogah</text:p>
        </text:list-item>
      </text:list>
      <text:p text:style-name="Standard"><text:span text:style-name="T3">ZGRADBA CELICE</text:span></text:p>
      <text:list xml:id="list133237761697413" text:continue-numbering="true" text:style-name="WWNum1">
        <text:list-item>
          <text:p text:style-name="P6"><text:span text:style-name="T5">Celična membrana</text:span> obdaja celico </text:p>
          <text:list>
            <text:list-item>
              <text:p text:style-name="P6">prepušča le nekatere molekule in ione drugih pa ne</text:p>
            </text:list-item>
            <text:list-item>
              <text:p text:style-name="P6"><text:soft-page-break/>skozi drobne kanalčke prehajajo snovi v celico in iz nje, pri čemer izločajo pa nerabne snovi sprejemamo pa snovi potrebne za delovanje</text:p>
            </text:list-item>
          </text:list>
        </text:list-item>
        <text:list-item>
          <text:p text:style-name="P6"><text:span text:style-name="T5">Citoplazma</text:span> zapolnjuje prostor med celično membrano in jedrom. </text:p>
          <text:list>
            <text:list-item>
              <text:p text:style-name="P6">V njej so celični organeli, kjer potekajo življenjski prenosi celice</text:p>
            </text:list-item>
          </text:list>
        </text:list-item>
        <text:list-item>
          <text:p text:style-name="P6"><text:span text:style-name="T5">Celično jedro </text:span>je organel ki nadzoruje delovanje vseh celičnih organelov</text:p>
          <text:list>
            <text:list-item>
              <text:p text:style-name="P6">V njem si nitaste strukture, ki jih imenujemo KROMOSOMI. V njih so zapisane dedne informacije. Vsak kromosom je grajen iz molekule DNK</text:p>
            </text:list-item>
          </text:list>
        </text:list-item>
      </text:list>
      <text:p text:style-name="P11"/>
      <text:list xml:id="list133238242811261" text:continue-numbering="true" text:style-name="WWNum1">
        <text:list-item>
          <text:p text:style-name="P6"><text:span text:style-name="T5">Mitohondriji </text:span><text:s/>so majhni celični organeli v katerih poteka celično dihanje</text:p>
        </text:list-item>
        <text:list-item>
          <text:p text:style-name="P6"><text:span text:style-name="T5">Ribosomi </text:span>so celični organeli ki omogočajo nastajanja beljakovin potrebnih za rast in delovanje celic</text:p>
        </text:list-item>
        <text:list-item>
          <text:p text:style-name="P6"><text:span text:style-name="T5">Endoplazemski retikel</text:span> je sistem splošnih cevastih kanalov</text:p>
        </text:list-item>
        <text:list-item>
          <text:p text:style-name="P6"><text:span text:style-name="T5">Golgijev aparat</text:span> skrbi za prenos produktov presnove in drugih snovi iz notranjosti celice v njeno zunanjost</text:p>
        </text:list-item>
      </text:list>
      <text:p text:style-name="P1"/>
      <text:p text:style-name="Standard"><text:span text:style-name="T1">CELICE DELIMO NA</text:span></text:p>
      <text:p text:style-name="Standard"><text:span text:style-name="T5">PROKARIONTSKE CELICE </text:span><text:s/>so drobni enocelični organizmi, ki nimajo celičnega jedra in živijo tako v vodi kot na kopnem. Delimo na arheje in bakterije. </text:p>
      <text:p text:style-name="Standard"><text:span text:style-name="T5">EKVARIONTSKE CELICE </text:span><text:s/>so organizmi, ki imajo celično jedro. Delimo jih na rastlinske celice, celice glive in živalske celice. </text:p>
      <text:p text:style-name="Standard"><text:span text:style-name="T3">KROMOSOMI</text:span><text:span text:style-name="T4"> </text:span>se nahajajo v celičnem jedru in so zgrajeni iz zaporedja <text:span text:style-name="T5">genov, </text:span>kateri vsebujejo dedni zapis o:</text:p>
      <text:list xml:id="list133237497999973" text:continue-numbering="true" text:style-name="WWNum1">
        <text:list-item>
          <text:p text:style-name="P6">Barvi naših las</text:p>
        </text:list-item>
        <text:list-item>
          <text:p text:style-name="P6">Našem videzu, velikosti</text:p>
        </text:list-item>
        <text:list-item>
          <text:p text:style-name="P6">Z navodili za potek življenjskih procesov v celici</text:p>
        </text:list-item>
      </text:list>
      <text:p text:style-name="P2"/>
      <text:p text:style-name="Standard"><text:span text:style-name="T1">KAKO NASTAJAJO NOVE CELICE</text:span></text:p>
      <text:p text:style-name="Standard">Celice se razmnožujejo z celično delitvijo ki poteka po točno določenem zaporedju. Pri tem se lahko razmnožujejo na dva načina</text:p>
      <text:list xml:id="list2296528081" text:style-name="WWNum6">
        <text:list-item>
          <text:p text:style-name="P10"><text:span text:style-name="T5">MITOZA</text:span> je delitev telesnih celic oz gre za nespolni način razmnoževanja pri čemer nastajajo genetsko enake celice</text:p>
        </text:list-item>
        <text:list-item>
          <text:p text:style-name="P10"><text:span text:style-name="T5">MEJOZA </text:span>je delitev praspolnih celic, pri kateri nastanejo spolne celice </text:p>
        </text:list-item>
      </text:list>
      <text:p text:style-name="Standard"><text:span text:style-name="T3">SPOLNE CELICE</text:span></text:p>
      <text:p text:style-name="Standard"><text:soft-page-break/>Človek ima v telesnih celicah 46 kromosomov ali 23 parov kromosov. Pol od tega jih je od matere pol od očeta. So torej nastali z redukcijsko delitvijo <text:s/>- MEJOZO, ko so se združile moške in ženske spolne celice. </text:p>
      <text:p text:style-name="P1"/>
      <text:p text:style-name="P1"/>
      <text:p text:style-name="P1"/>
      <text:p text:style-name="Standard"><text:span text:style-name="T1">CELICE SE MED SEBOJ POVEZUJEJO</text:span></text:p>
      <text:p text:style-name="Standard"><text:span text:style-name="T6">TKIVO</text:span></text:p>
      <text:p text:style-name="Standard">Človeško telo je zgrajeno iz nešteto celic, ki opravljajo različne naloge. Celice, ki opravljajo v podobne naloge se med seboj povezujejo v TKIVO</text:p>
      <text:p text:style-name="Standard"><text:span text:style-name="T3"><text:s text:c="7"/>POZNAMO:</text:span></text:p>
      <text:list xml:id="list133238649305862" text:continue-list="list133237497999973" text:style-name="WWNum1">
        <text:list-item>
          <text:p text:style-name="P6"><text:span text:style-name="T5">VEZIVNO TKIVO </text:span>Je tkivo v našem telesu sestavljeno iz različnih celic </text:p>
          <text:list>
            <text:list-item>
              <text:p text:style-name="P6">Kostno tkivo</text:p>
            </text:list-item>
          </text:list>
        </text:list-item>
        <text:list-item>
          <text:p text:style-name="P6"><text:span text:style-name="T5">MIŠIČNO TKIVO </text:span>sestavljajo celice ki se lahko krčijo pa širijo</text:p>
          <text:list>
            <text:list-item>
              <text:p text:style-name="P6">Srčnomišično tkivo</text:p>
            </text:list-item>
            <text:list-item>
              <text:p text:style-name="P6">Gladko tkivo</text:p>
            </text:list-item>
            <text:list-item>
              <text:p text:style-name="P6">Prečnoprogasto tkivo</text:p>
            </text:list-item>
          </text:list>
        </text:list-item>
        <text:list-item>
          <text:p text:style-name="P6"><text:span text:style-name="T5">ŽIVČNO TKIVO </text:span>sestavljajo različne živčne celice in usklajujejo delovanje vseh telesnih organov</text:p>
        </text:list-item>
      </text:list>
      <text:p text:style-name="Standard"><text:span text:style-name="T6">ORGAN</text:span></text:p>
      <text:p text:style-name="Standard">Je funkcionalna enota zgrajena iz različnih tkiv (oko, želodec, jetra, pljuča..)</text:p>
      <text:p text:style-name="Standard"/>
      <text:p text:style-name="Standard"><text:span text:style-name="T6">ORGANSKI SISTEM</text:span></text:p>
      <text:p text:style-name="Standard">Je sestavljen iz različnih organov ki opravljajo skupne naloge. Za delovanje našega organizma skrbi 11 organskih sistemov:</text:p>
      <text:list xml:id="list133238531158233" text:continue-numbering="true" text:style-name="WWNum1">
        <text:list-item>
          <text:p text:style-name="P6"><text:span text:style-name="T7">Okostje</text:span></text:p>
        </text:list-item>
        <text:list-item>
          <text:p text:style-name="P6"><text:span text:style-name="T7">Mišičje</text:span></text:p>
        </text:list-item>
        <text:list-item>
          <text:p text:style-name="P6"><text:span text:style-name="T7">Krvožilje</text:span></text:p>
        </text:list-item>
        <text:list-item>
          <text:p text:style-name="P6"><text:span text:style-name="T7">Limfni sistem</text:span></text:p>
        </text:list-item>
        <text:list-item>
          <text:p text:style-name="P6"><text:span text:style-name="T7">Spolni organi</text:span></text:p>
        </text:list-item>
        <text:list-item>
          <text:p text:style-name="P6"><text:span text:style-name="T7">Izločala</text:span></text:p>
        </text:list-item>
        <text:list-item>
          <text:p text:style-name="P6"><text:span text:style-name="T7">Dihala</text:span></text:p>
        </text:list-item>
        <text:list-item>
          <text:p text:style-name="P6"><text:span text:style-name="T7">Živčjevje</text:span></text:p>
        </text:list-item>
        <text:list-item>
          <text:p text:style-name="P6"><text:soft-page-break/><text:span text:style-name="T7">Prebavila</text:span></text:p>
        </text:list-item>
        <text:list-item>
          <text:p text:style-name="P6"><text:span text:style-name="T7">Hormenske žleze</text:span></text:p>
        </text:list-item>
        <text:list-item>
          <text:p text:style-name="P6"><text:span text:style-name="T7">Krvni sistem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" style:font-family-asian="'Times New Roman'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o_20_Spacing_20_Char" style:display-name="No Spacing Char" style:family="text">
      <style:text-properties style:font-name-asian="Times New Roman" style:font-family-asian="'Times New Roman'" style:font-family-generic-asian="system" style:font-pitch-asian="variable" style:language-asian="sl" style:country-asian="SI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fo:font-weight="bold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text:page-number text:select-page="current">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43" meta:word-count="939" meta:character-count="5983" meta:non-whitespace-character-count="52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