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use-window-font-color="true" fo:font-size="12pt" style:text-underline-style="none" style:font-size-asian="12pt" style:font-size-complex="12pt"/>
    </style:style>
    <style:style style:name="P2" style:family="paragraph" style:parent-style-name="Standard">
      <style:text-properties style:use-window-font-color="true" fo:font-size="12pt" style:text-underline-style="none"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paragraph-properties fo:padding-left="0in" fo:padding-right="0in" fo:padding-top="0in" fo:padding-bottom="0.0138in" fo:border-left="none" fo:border-right="none" fo:border-top="none" fo:border-bottom="1.5pt solid #000000"/>
    </style:style>
    <style:style style:name="P6" style:family="paragraph" style:parent-style-name="Standard">
      <style:paragraph-properties fo:margin-top="0.1945in" fo:margin-bottom="0.1945in" loext:contextual-spacing="false"/>
    </style:style>
    <style:style style:name="P7" style:family="paragraph" style:parent-style-name="Standard" style:master-page-name="Standard">
      <style:paragraph-properties style:page-number="auto"/>
    </style:style>
    <style:style style:name="T1" style:family="text">
      <style:text-properties style:use-window-font-color="true" style:font-name="Comic Sans MS" fo:font-size="12pt" style:text-underline-style="none" style:font-size-asian="12pt" style:font-size-complex="12pt"/>
    </style:style>
    <style:style style:name="T2" style:family="text">
      <style:text-properties style:use-window-font-color="true" fo:font-size="12pt" style:text-underline-style="none" style:font-size-asian="12pt" style:font-size-complex="12pt"/>
    </style:style>
    <style:style style:name="T3" style:family="text">
      <style:text-properties style:use-window-font-color="true" fo:font-size="12pt" style:text-underline-style="none" fo:font-weight="bold" style:font-size-asian="12pt" style:font-weight-asian="bold" style:font-size-complex="12pt"/>
    </style:style>
    <style:style style:name="T4" style:family="text">
      <style:text-properties style:use-window-font-color="true"/>
    </style:style>
    <style:style style:name="T5" style:family="text">
      <style:text-properties style:use-window-font-color="true" style:font-name="Wingdings" fo:font-size="12pt" style:text-underline-style="none" style:font-name-asian="Wingdings1" style:font-size-asian="12pt" style:font-name-complex="Wingdings1" style:font-size-complex="12pt"/>
    </style:style>
    <style:style style:name="T6" style:family="text">
      <style:text-properties fo:font-size="12pt" style:text-underline-style="none" fo:font-weight="bold" style:font-size-asian="12pt" style:font-weight-asian="bold" style:font-size-complex="12pt"/>
    </style:style>
    <style:style style:name="T7" style:family="text">
      <style:text-properties style:font-name="Wingdings" fo:font-size="12pt" style:text-underline-style="none" fo:font-weight="bold" style:font-name-asian="Wingdings1" style:font-size-asian="12pt" style:font-weight-asian="bold" style:font-name-complex="Wingdings1" style:font-size-complex="12pt"/>
    </style:style>
    <style:style style:name="T8" style:family="text">
      <style:text-properties fo:color="#800080" fo:font-size="12pt" style:text-underline-style="none" style:font-size-asian="12pt" style:font-size-complex="12pt"/>
    </style:style>
    <style:style style:name="T9" style:family="text">
      <style:text-properties fo:color="#800080" style:font-name="Comic Sans MS" style:text-underline-style="none" fo:font-weight="bold" style:font-weight-asian="bold"/>
    </style:style>
    <style:style style:name="T10" style:family="text">
      <style:text-properties fo:color="#800080" style:font-name="Comic Sans MS" style:text-underline-style="none"/>
    </style:style>
    <style:style style:name="T11" style:family="text">
      <style:text-properties fo:color="#ff6600"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20"/></text:span><text:span text:style-name="T6">BIOLOGIJA </text:span><text:span text:style-name="T7">à</text:span><text:span text:style-name="T6"> BIOS (ŽIVLJENJE)+LOGOS (VEDA)</text:span></text:p>
      <text:p text:style-name="Standard"><text:span text:style-name="T2">Biologija je naravoslovna veda, ki preučuje živa bitja, njihovo obliko in zgradbo, življenjske procese, medsebojne odnose med organizmi in okoljem, rastlinami(botanika), živalmi(zoologija), ljudi(anatomija). Izsledki biologije služijo več čemu <text:s/>(medicini, veterini, gozdarstvu, agronomiji…)</text:span></text:p>
      <text:p text:style-name="Standard"><text:span text:style-name="T2">NARAVOSLOVNE vede: biologija, kemija, fizika, geologija, astronomija, paleontologija, pedologija…</text:span></text:p>
      <text:p text:style-name="P1"/>
      <text:p text:style-name="P3"><text:span text:style-name="T6">KAKO ZNANSTVENIK RAZISKUJE</text:span></text:p>
      <text:p text:style-name="Standard"><text:span text:style-name="T8">Znanost</text:span><text:span text:style-name="T2"> je oblika družbene zavesti, ki temelji na človekovih zgodovinskih izkušnjah.</text:span></text:p>
      <text:p text:style-name="Standard"><text:span text:style-name="T8">Znanstvenik</text:span><text:span text:style-name="T2"> je človek, ki se ukvarja z znanostjo.</text:span></text:p>
      <text:p text:style-name="Standard"><text:span text:style-name="T8">Hipoteza</text:span><text:span text:style-name="T2">/</text:span><text:span text:style-name="T8">domneva</text:span><text:span text:style-name="T2"> je odkritje, katerega verjetnost še ni dokazana.</text:span></text:p>
      <text:p text:style-name="Standard"><text:span text:style-name="T8">Teorija</text:span><text:span text:style-name="T2"> so spoznanja, ki jih potrdi več znanstvenikov.</text:span></text:p>
      <text:p text:style-name="Standard"><text:span text:style-name="T8">Nauk</text:span><text:span text:style-name="T2"> je teorija so spoznanja, ki jih potrdi več znanstvenikov.</text:span></text:p>
      <text:p text:style-name="P1"/>
      <text:p text:style-name="Standard"><text:span text:style-name="T2">ZNANSTVENIKOVO RAZISKOVANJE:</text:span></text:p>
      <text:list xml:id="list1574810882" text:style-name="WWNum1">
        <text:list-item>
          <text:p text:style-name="P4"><text:span text:style-name="T2">znanstvenik si zastavi problem </text:span></text:p>
        </text:list-item>
        <text:list-item>
          <text:p text:style-name="P4"><text:span text:style-name="T2">znanstvenik zbere podatke (kakovostni:zbere z čutili(vonjem…), količinski: zbere s merilnimi napravami)</text:span><text:span text:style-name="T4"> </text:span></text:p>
        </text:list-item>
        <text:list-item>
          <text:p text:style-name="P4"><text:span text:style-name="T2">znanstvenik postavi domnevo/hipotezo</text:span><text:span text:style-name="T4"> </text:span></text:p>
        </text:list-item>
        <text:list-item>
          <text:p text:style-name="P4"><text:span text:style-name="T2">znanstvenik izbere način/metodo</text:span><text:span text:style-name="T4"> </text:span></text:p>
        </text:list-item>
        <text:list-item>
          <text:p text:style-name="P4"><text:span text:style-name="T2">znanstvenik pojasni rezultate problema</text:span><text:span text:style-name="T4"> </text:span></text:p>
        </text:list-item>
      </text:list>
      <text:p text:style-name="P1"/>
      <text:p text:style-name="P3"><text:span text:style-name="T6">ZNAČILNOSTI ŽIVIH BITIJ</text:span></text:p>
      <text:p text:style-name="Standard"><text:span text:style-name="T2">ŽIVA BITJA so: cepljivke, glive, rastline in živali.</text:span></text:p>
      <text:p text:style-name="Standard"><text:span text:style-name="T2">LASTNOSTI ŽIVEGA so: prehranjevanje, dihanje, gibanje, izločanje, razmnoževanje, umrljivost, rast in razvoj, vzdražnost, prilagodljivost.</text:span></text:p>
      <text:p text:style-name="P1"/>
      <text:p text:style-name="Standard"><text:span text:style-name="T3">PREHRANJEVANJE</text:span><text:span text:style-name="T2">: 3 glavne skupine: </text:span><text:span text:style-name="T11">proizvajalci</text:span><text:span text:style-name="T2"> so ponavadi zelene rastline, ki s pomočjo fotosinteze spremenijo anorgansko snov v organsko</text:span><text:span text:style-name="T5">à</text:span><text:span text:style-name="T11">porabniki</text:span><text:span text:style-name="T2"> so ponavadi živali ki proizvajalčevo hrano pojejo </text:span><text:span text:style-name="T5">à</text:span><text:span text:style-name="T2"> </text:span><text:span text:style-name="T11">razkrojevalci</text:span><text:span text:style-name="T2"> pa so mikroorganizmi (bakterije, plesni), ki pa odmrle proizvajalce in porabnike razgradijo na ogl. dioksid, vodo in mineralne snovi.</text:span></text:p>
      <text:p text:style-name="P1"/>
      <text:p text:style-name="Standard"><text:span text:style-name="T3">ENERGIJA SONCA PREHAJA NA ŽIVI SVET S FOTOSINTEZO</text:span><text:span text:style-name="T2">: Klorofil absorbira sončno svetlobo in jo pretvarja v kemično energijo. Rastline, ki sprejemajo iz zraka ogl. dioksid in vodo iz tal, s sprejeto sončno energijo sprožijo zapletene kemične reakcije katerih produkta sta sladkor in kisik. Ta sladkor je energetsko pomembno gorivo, ki ga rastlina izkoristi za svoje življenjske funkcije. Veliko rastlin pa sladkor spremeni v škrob (npr.) in ga nato po potrebi spremeni nazaj v sladkor. </text:span></text:p>
      <text:p text:style-name="P2"/>
      <text:p text:style-name="Standard"><text:span text:style-name="T3">DIHANJE</text:span><text:span text:style-name="T2">: pri vdihu potuje kisik po krvnem obtoku do celic, kjer sodeluje pri razgradnji molekul hranilnih snovi. Vrine se med vezi <text:s/>molekul pri čemer se sprostita energija (skrita v molekulah) in ogljikov dioksid, ki ga izdihnemo </text:span><text:span text:style-name="T5">à</text:span><text:span text:style-name="T2"> CELIČNO DIHANJE . energija, ki se sprosti potrebujejo živa bitja za rast, gibanje, razmnoževanje … </text:span></text:p>
      <text:p text:style-name="Standard"><text:span text:style-name="T2">Živim bitjem so se med evolucijo razvile površine skozi katere lahko dihajo (listne reže-rastline, kožo-živalih)</text:span></text:p>
      <text:p text:style-name="P1"/>
      <text:p text:style-name="Standard"><text:span text:style-name="T3">ŽIVA BITJA SE RAZMNOŽUJEJO</text:span><text:span text:style-name="T2">: </text:span><text:span text:style-name="T5">à</text:span><text:span text:style-name="T2"> </text:span><text:span text:style-name="T3">NESPOLNI NAČIN, </text:span><text:span text:style-name="T2">tukaj se iz enega prednika razvije nov osebek. Takšno razmnoževanje je značilno za enocelične organizme(tukaj se celica razdeli na dva dela), rastline(tvorijo trose ali spore iz katerih se razvije nov osebel) in živali. rastline in živalih lahko brstijo, torej da tvorijo nove osebke kot izrastke na telesu </text:span><text:soft-page-break/><text:span text:style-name="T2">materinega postopka </text:span><text:span text:style-name="T5">à</text:span><text:span text:style-name="T2"> </text:span><text:span text:style-name="T3">SPOLEN NAČIN </text:span><text:span text:style-name="T2">~ ZUNANJA OPLODITEV (vodne živali) ~ NOTRANJA OPLODITEV (kopenske živali)! za spolno razmnoževanje je značilna združitev moške spolne celice-semenčice z žensko spolno celico.jajčecem pri tem nastane spojek ali zigota iz česar se razvije nov organizem z lastnostmi obeh staršev. – razvoju osebka pri katerem je vmesna stopnja ličinka pravimo PREOBRAZBA (gosenica pri metulju).</text:span></text:p>
      <text:p text:style-name="P1"/>
      <text:p text:style-name="Standard"><text:span text:style-name="T3">RAST </text:span><text:span text:style-name="T2">je večanje velikosti in mase živega bitja, hitrost je odvisna od zunanjih in notranjih dejavnikov organizmov</text:span></text:p>
      <text:p text:style-name="Standard"><text:span text:style-name="T3">VZDRAŽNOST: </text:span><text:span text:style-name="T2">organizmi so občutljivi na dotik, svetlobo,toploto. Živali imajo ta čutila veliko bolj razvite kot rastline.</text:span></text:p>
      <text:p text:style-name="Standard"><text:span text:style-name="T3">GIBANJE: </text:span><text:span text:style-name="T2">je najlažja opazna lastnost živega </text:span><text:span text:style-name="T5">à</text:span><text:span text:style-name="T2">večina živali: hodi,leti,plava,skače,teče le nekatere so pritrjene na podlago. </text:span><text:span text:style-name="T5">à</text:span><text:span text:style-name="T2">rastline se gibljejo z rastjo. Korenine rastejo navzdol zaradi težnosti Zemlje (tako pridejo do prsti in vode), veje pa rastejo navzgor proti svetlobi. </text:span></text:p>
      <text:p text:style-name="Standard"><text:span text:style-name="T3">PRILAGODLJIVOST </text:span><text:span text:style-name="T2">je zmožnost prilagajanja živega bitja razmeram v okolju, je posledica različnosti in je dedna. Prilagajanje mu omogoča da preživi v določenem okolju. Ta sposobnost <text:s/>je različna pri različnih živih bitij.</text:span></text:p>
      <text:p text:style-name="P5"><text:span text:style-name="T3">UMIRANJE </text:span><text:span text:style-name="T2">živih bitij zagotavlja bolj ali manj stalno število osebkov v nekem okolju. Živa bitja, ki niso dovolj uspešna v boju za obstanek (hrana, prostor, razmnoževanje, bolezni) umrejo.</text:span></text:p>
      <text:p text:style-name="P1"/>
      <text:p text:style-name="P1"/>
      <text:p text:style-name="P3"><text:span text:style-name="T6">OSNOVE EKOLOGIJE</text:span></text:p>
      <text:p text:style-name="P2"/>
      <text:p text:style-name="P2"/>
      <text:p text:style-name="P2"/>
      <text:p text:style-name="Standard"><text:span text:style-name="T3">HETEROTROFI </text:span><text:span text:style-name="T2">so živi organizmi, ki se prehranjujejo z organsko hrano, ki jo izdelajo drugi organizmi. To so vse živali, glive in mnogi drugi organizmi ki si sami ne morejo izdelati potrebne organske hrane. Heterotrofi so potrošniki ker dobijo organsko hrano tako, da jedo druge heterotrofe ali avtotrofe.</text:span></text:p>
      <text:p text:style-name="Standard"><text:span text:style-name="T3">PREHRANJEVALNA VERIGA</text:span><text:span text:style-name="T9"> </text:span><text:span text:style-name="T2">je veriga organizmov, ki so v prehranjevalnem odnosu. V večini zajema najmanj tri člene. Sončno energijo rastline pretvorijo v kemično, ki je skrita v klorofilu v kloroplastih.</text:span></text:p>
      <text:p text:style-name="Standard"><text:span text:style-name="T3">PREHRANJEVALNI SPLET</text:span><text:span text:style-name="T2"> je preplet večjih prehranjevalnih verig. Prepletajo se zato ker se živali prehranjujejo z različno hrano le te pa se med seboj povezujejo v prehranjevalni splet.</text:span></text:p>
      <text:p text:style-name="Standard"><text:span text:style-name="T3">PREHRANJEVALNA PIRAMIDA</text:span><text:span text:style-name="T2"> je ponazoritev relativnega števila vrst ali organizmov na različnih prehranjevalnih ravneh.</text:span><text:span text:style-name="T10"> </text:span><text:span text:style-name="T2">Na dnu piramide je mnogo primarnih proizvajalcev, na vrhu pa je le malo velikih plenilcev.</text:span></text:p>
      <text:p text:style-name="Standard"><text:span text:style-name="T2">, galebi, kosi, vrabci, miši, kune, podgane…</text:span></text:p>
      <text:p text:style-name="P6"><text:span text:style-name="T6">CELICA</text:span></text:p>
      <text:p text:style-name="P6"><text:span text:style-name="T2">Je osnovna gradbena enota vsakega živega organizma, to so drobne strukture ki merijo le nekaj tisočink milimetra. Ko se vključijo zgubijo svojo samostojnost se specializirajo . Poznamo živalsko in rastlinsko celico: <text:s text:c="137"/>- ŽIVALSKA CELICA je sestavljena iz celične membrane, citoplazme in jedra so različnih oblik, ki so <text:s/>odvisne od naloge celice. V našem telesu je pa 20 različnih tipov celic. <text:s/></text:span></text:p>
      <text:p text:style-name="P6"><text:span text:style-name="T2">- RASTLINSKA CELICA je sestavljena iz zrnca rezervne hrane, celulozne celične stene, citoplazme, jedra, vakuole <text:s/>in kloroplasti <text:s/>ni toliko tipov oz. različnih rastlinskih celic. Loči se od živalske po tem da ima kloroplasti , vedno je prisotna vakuola, obdaja pa jo celična ste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0000" fo:font-size="14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color="#ff0000" fo:font-size="14pt" style:text-underline-style="solid" style:text-underline-width="auto" style:text-underline-color="font-color" style:font-size-asian="14pt" style:font-size-complex="14pt"/>
    </style:style>
    <style:style style:name="Footer_20_Char" style:display-name="Footer Char" style:family="text">
      <style:text-properties fo:color="#ff0000" fo:font-size="14pt" style:text-underline-style="solid" style:text-underline-width="auto" style:text-underline-color="font-color"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2" meta:paragraph-count="37" meta:word-count="823" meta:character-count="5997" meta:non-whitespace-character-count="5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