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 style:list-style-name="WWNum1">
      <style:paragraph-properties>
        <style:tab-stops/>
      </style:paragraph-properties>
    </style:style>
    <style:style style:name="P3" style:family="paragraph" style:parent-style-name="Footer">
      <style:paragraph-properties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Footer">
      <style:paragraph-properties>
        <style:tab-stops/>
      </style:paragraph-properties>
      <style:text-properties style:text-underline-style="solid" style:text-underline-width="auto" style:text-underline-color="font-color"/>
    </style:style>
    <style:style style:name="P5" style:family="paragraph" style:parent-style-name="Footer" style:master-page-name="Standard">
      <style:paragraph-properties style:page-number="auto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VALJASTI ČRVI ali VALJAVCI</text:span></text:p>
      <text:p text:style-name="P3"/>
      <text:p text:style-name="P1"><text:span text:style-name="T2">Uvod</text:span></text:p>
      <text:list xml:id="list4183499220" text:style-name="WWNum1">
        <text:list-item>
          <text:p text:style-name="P2">v prečnem prerezu dajejo okrogel videz</text:p>
        </text:list-item>
        <text:list-item>
          <text:p text:style-name="P2">sem sodijo GLISTE in KOTAČNIKI</text:p>
        </text:list-item>
      </text:list>
      <text:p text:style-name="P1"/>
      <text:p text:style-name="P4"/>
      <text:p text:style-name="P1"><text:span text:style-name="T4">Gliste:</text:span></text:p>
      <text:list xml:id="list140627727393466" text:continue-numbering="true" text:style-name="WWNum1">
        <text:list-item>
          <text:p text:style-name="P2">prosto živeče ali parazitske, kopenske ali vodne</text:p>
        </text:list-item>
        <text:list-item>
          <text:p text:style-name="P2">prosto živeče: enospolniki, razvito prebavilo, ki se konča z analno odprtino – EVPROKOTNO PREBAVILO</text:p>
        </text:list-item>
      </text:list>
      <text:p text:style-name="P1"/>
      <text:p text:style-name="P1"><text:span text:style-name="T2">Zgradba:</text:span></text:p>
      <text:list xml:id="list140628873391346" text:continue-numbering="true" text:style-name="WWNum1">
        <text:list-item>
          <text:p text:style-name="P2">telo prekrito s kutikolo, pod njo plast vzdolžnih mišičnih celic ( gibanje po vzorcu kače )</text:p>
        </text:list-item>
        <text:list-item>
          <text:p text:style-name="P2">izločala: iz ene same celice v obliki črke H</text:p>
        </text:list-item>
        <text:list-item>
          <text:p text:style-name="P2">več vrst glist, za vse velja HIPERKONDUKCIJA</text:p>
        </text:list-item>
      </text:list>
      <text:p text:style-name="P1"/>
      <text:p text:style-name="P1"><text:span text:style-name="T2">Okužba in razmnoževanje:</text:span></text:p>
      <text:list xml:id="list140629113167606" text:continue-numbering="true" text:style-name="WWNum1">
        <text:list-item>
          <text:p text:style-name="P2">človek se ponavadi okuži preko blata ali vode ali preko domačih živali</text:p>
        </text:list-item>
        <text:list-item>
          <text:p text:style-name="P2">jajčeca se v gostitelju razvijajo</text:p>
        </text:list-item>
        <text:list-item>
          <text:p text:style-name="P2">s krvnim obtokom lahko pridejo v katerikoli organ telesa in tam razvijejo ličinke</text:p>
        </text:list-item>
        <text:list-item>
          <text:p text:style-name="P2">pogosto se naselijo v pljučih in potujejo proti ustni in nosni votlini</text:p>
        </text:list-item>
        <text:list-item>
          <text:p text:style-name="P2">s kašljanjem se odstranijo navzven</text:p>
        </text:list-item>
        <text:list-item>
          <text:p text:style-name="P2">odrasla glista se lahko razvije <text:span text:style-name="T1">le</text:span> v prebavilih in tu tudi spolno dozori</text:p>
        </text:list-item>
        <text:list-item>
          <text:p text:style-name="P2">povzročajo številne strupe = slabost, glavoboli, bolečine v trebuhu </text:p>
        </text:list-item>
      </text:list>
      <text:p text:style-name="P1"><text:s/></text:p>
      <text:p text:style-name="P1"><text:span text:style-name="T3">LASNICE:</text:span></text:p>
      <text:list xml:id="list140628198018906" text:continue-numbering="true" text:style-name="WWNum1">
        <text:list-item>
          <text:p text:style-name="P2">so posebej nevarne</text:p>
        </text:list-item>
        <text:list-item>
          <text:p text:style-name="P2">prenašajo se preko okuženega mesa ( slabo pečeno )</text:p>
        </text:list-item>
        <text:list-item>
          <text:p text:style-name="P2">pogosto tvorijo ciste, lahko vodijo do smrti</text:p>
        </text:list-item>
      </text:list>
      <text:p text:style-name="P1"/>
      <text:p text:style-name="P1"><text:span text:style-name="T3">FILARIJA:</text:span></text:p>
      <text:list xml:id="list140627912768900" text:continue-numbering="true" text:style-name="WWNum1">
        <text:list-item>
          <text:p text:style-name="P2">v tropskih krajih</text:p>
        </text:list-item>
        <text:list-item>
          <text:p text:style-name="P2">povzroča SLONOVO BOLEZEN</text:p>
        </text:list-item>
        <text:list-item>
          <text:p text:style-name="P2">naseli se v limfni sistem, zlasti v okončine ( gleženj = otekline )</text:p>
        </text:list-item>
        <text:list-item>
          <text:p text:style-name="P2">ponoči lahko pridejo iz črevesja ven in se naselijo na koži</text:p>
        </text:list-item>
      </text:list>
      <text:p text:style-name="P1"/>
      <text:p text:style-name="P1"><text:span text:style-name="T4">Kotačniki:</text:span></text:p>
      <text:list xml:id="list140629116177925" text:continue-numbering="true" text:style-name="WWNum1">
        <text:list-item>
          <text:p text:style-name="P2">mikroskopsko majhni organizmi</text:p>
        </text:list-item>
        <text:list-item>
          <text:p text:style-name="P2">pomembni v prehrambeni verigi</text:p>
        </text:list-item>
        <text:list-item>
          <text:p text:style-name="P2">razmnožujejo s <text:span text:style-name="T1">partenogenezo</text:span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-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"/>
      </text:list-level-style-bullet>
      <text:list-level-style-bullet text:level="4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3" meta:word-count="228" meta:character-count="1309" meta:non-whitespace-character-count="1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