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7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VIRUSI</text:span></text:p>
      <text:p text:style-name="Standard"/>
      <text:list xml:id="list1692015578" text:style-name="WWNum2">
        <text:list-item>
          <text:p text:style-name="P1">So manjši od bakterij (50x manjši)in manjši od katerekoli celice</text:p>
        </text:list-item>
        <text:list-item>
          <text:p text:style-name="P1">Nimajo celične zgradbe</text:p>
        </text:list-item>
        <text:list-item>
          <text:p text:style-name="P1">Nekateri virusi imajo tudi encime encimi pospešujejo reakcije v celicah, brez njih reakcije sploh ne potekajo</text:p>
        </text:list-item>
        <text:list-item>
          <text:p text:style-name="P1">V njih ne potekajo procesi presnove</text:p>
        </text:list-item>
        <text:list-item>
          <text:p text:style-name="P1">Najbolj zapleteno zgrajeni virusi so BAKTERIOFAGI</text:p>
        </text:list-item>
        <text:list-item>
          <text:p text:style-name="P1">Razmnožujejo se le znotraj gostiteljske celice, zato jim pravimo ZAJEDALCI ali PARAZITI</text:p>
        </text:list-item>
        <text:list-item>
          <text:p text:style-name="P1">Delovanje virusa se odraža v bolezenskih znakih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OBLIKA VIRUSOV</text:span></text:p>
      <text:list xml:id="list603416421" text:style-name="WWNum3">
        <text:list-item>
          <text:p text:style-name="P2">Paličasta</text:p>
        </text:list-item>
        <text:list-item>
          <text:p text:style-name="P2">Poliedrična (virus je sestavljen iz mnogo ploskev npr. iz 20 trikotnikov)</text:p>
        </text:list-item>
      </text:list>
      <text:p text:style-name="Standard"/>
      <text:p text:style-name="Standard"><text:span text:style-name="T2">RAZMNOŽEVANJE</text:span></text:p>
      <text:p text:style-name="P8"/>
      <text:p text:style-name="Standard"><text:span text:style-name="T3">RAZKROJEVALNI ALI LIZNI CIKEL</text:span></text:p>
      <text:list xml:id="list135595453" text:style-name="WWNum4">
        <text:list-item>
          <text:p text:style-name="P3">Virusi z nitastimi izrastki prepoznajo ustrezno gostiteljsko celico in se nanjo pritrdijo</text:p>
        </text:list-item>
        <text:list-item>
          <text:p text:style-name="P3">Repek se skrči in nukleinska kislina vstopi v gostiteljsko celico</text:p>
        </text:list-item>
        <text:list-item>
          <text:p text:style-name="P3">Kapsida ostane zunaj</text:p>
        </text:list-item>
        <text:list-item>
          <text:p text:style-name="P3">Nukleinska kislina virusa v celici sproži sintezo novih nukleinskih kislin</text:p>
        </text:list-item>
        <text:list-item>
          <text:p text:style-name="P3">Nove nukleinske kisline sprožijo sintezo beljakovin (ostalih sestavnih delov virusa)</text:p>
        </text:list-item>
        <text:list-item>
          <text:p text:style-name="P3">Sestavni deli se nato združijo v nove viruse</text:p>
        </text:list-item>
        <text:list-item>
          <text:p text:style-name="P3">Novo nastali virusi nato zapustijo gostiteljsko celico</text:p>
        </text:list-item>
        <text:list-item>
          <text:p text:style-name="P3">Gostiteljska celica nato pogosto propade, ker ji virusi škodijo in porabijo vse snovi in energijo</text:p>
        </text:list-item>
      </text:list>
      <text:p text:style-name="Standard"/>
      <text:p text:style-name="Standard"><text:span text:style-name="T3">LIZOGENI CIKEL</text:span></text:p>
      <text:list xml:id="list3014601638" text:style-name="WWNum5">
        <text:list-item>
          <text:p text:style-name="P4">Virusna DNK, ki vstopi v celico se vgradi v dedni material</text:p>
        </text:list-item>
        <text:list-item>
          <text:p text:style-name="P4">S tem celici virus ne škoduje ampak se skupaj z DNK prenaša na hčerinske celice</text:p>
        </text:list-item>
        <text:list-item>
          <text:p text:style-name="P4">Po določenem času profag izstopi iz dednega materiala celice in preusmeri presnovo celice k tvorbi novih virusov</text:p>
        </text:list-item>
        <text:list-item>
          <text:p text:style-name="P4">Cikla prehajata drug v drugega</text:p>
        </text:list-item>
      </text:list>
      <text:p text:style-name="Standard"/>
      <text:p text:style-name="P8"/>
      <text:p text:style-name="P8"/>
      <text:p text:style-name="P8"/>
      <text:p text:style-name="P8"/>
      <text:p text:style-name="Standard"><text:span text:style-name="T2">VIROZE PRI LJUDEH</text:span></text:p>
      <text:list xml:id="list2023987467" text:style-name="WWNum6">
        <text:list-item>
          <text:p text:style-name="P5">Prehladi</text:p>
        </text:list-item>
        <text:list-item>
          <text:p text:style-name="P5">Gripe</text:p>
        </text:list-item>
        <text:list-item>
          <text:p text:style-name="P5">Norice</text:p>
        </text:list-item>
        <text:list-item>
          <text:p text:style-name="P5">Ošpice</text:p>
        </text:list-item>
        <text:list-item>
          <text:p text:style-name="P5">Rdečke</text:p>
        </text:list-item>
        <text:list-item>
          <text:p text:style-name="P5"><text:soft-page-break/>Mumps</text:p>
        </text:list-item>
        <text:list-item>
          <text:p text:style-name="P5">Borelia</text:p>
        </text:list-item>
        <text:list-item>
          <text:p text:style-name="P5">Angina</text:p>
        </text:list-item>
      </text:list>
      <text:p text:style-name="Standard"/>
      <text:p text:style-name="Standard"><text:span text:style-name="T4">VIRUS HIV</text:span>-obrambni sistem zelo oslabi</text:p>
      <text:p text:style-name="Standard"><text:span text:style-name="T4">AIDS</text:span>-sindrom pridobljene zmanjšane odpornosti</text:p>
      <text:p text:style-name="P8"/>
      <text:p text:style-name="Standard"><text:span text:style-name="T2">ARGUMENTI, DA VIRUSI NISO ŽIVI</text:span></text:p>
      <text:list xml:id="list1194546346" text:style-name="WWNum7">
        <text:list-item>
          <text:p text:style-name="P6">Nimajo celične zgradbe</text:p>
        </text:list-item>
        <text:list-item>
          <text:p text:style-name="P6">Večina jih nima encimov, zato v njih ne poteka presnova</text:p>
        </text:list-item>
        <text:list-item>
          <text:p text:style-name="P6">Razmnožujejo se le znotraj gostiteljske celice (ker za razmnoževanje potrebujejo gostiteljsko celico so to zajedavci</text:p>
        </text:list-item>
      </text:list>
      <text:p text:style-name="Standard"/>
      <text:p text:style-name="Standard"><text:span text:style-name="T2">ARGUMENTI, DA SO VIRUSI ŽIVI</text:span></text:p>
      <text:list xml:id="list123112766" text:style-name="WWNum1">
        <text:list-item>
          <text:p text:style-name="P7">Se razmnožujejo</text:p>
        </text:list-item>
        <text:list-item>
          <text:p text:style-name="P7">Imajo nukleinsko kislin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302" meta:character-count="1849" meta:non-whitespace-character-count="1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