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5209in"/>
        </style:tab-stops>
      </style:paragraph-properties>
    </style:style>
    <style:style style:name="P2" style:family="paragraph" style:parent-style-name="Standard">
      <style:paragraph-properties>
        <style:tab-stops>
          <style:tab-stop style:position="1.3228in"/>
          <style:tab-stop style:position="2.1874in"/>
          <style:tab-stop style:position="2.5937in"/>
        </style:tab-stops>
      </style:paragraph-properties>
    </style:style>
    <style:style style:name="P3" style:family="paragraph" style:parent-style-name="Standard">
      <style:paragraph-properties>
        <style:tab-stops>
          <style:tab-stop style:position="2.3646in"/>
        </style:tab-stops>
      </style:paragraph-properties>
    </style:style>
    <style:style style:name="P4" style:family="paragraph" style:parent-style-name="Standard">
      <style:paragraph-properties>
        <style:tab-stops>
          <style:tab-stop style:position="2.3646in"/>
        </style:tab-stops>
      </style:paragraph-properties>
      <style:text-properties fo:font-size="10pt" fo:language="sl" fo:country="SI" style:font-name-asian="Batang" style:font-size-asian="10pt" style:font-size-complex="10pt"/>
    </style:style>
    <style:style style:name="P5" style:family="paragraph" style:parent-style-name="Standard">
      <style:paragraph-properties>
        <style:tab-stops>
          <style:tab-stop style:position="2.3646in"/>
          <style:tab-stop style:position="3.3854in"/>
        </style:tab-stops>
      </style:paragraph-properties>
    </style:style>
    <style:style style:name="P6" style:family="paragraph" style:parent-style-name="Standard">
      <style:paragraph-properties>
        <style:tab-stops>
          <style:tab-stop style:position="2.3646in"/>
          <style:tab-stop style:position="3.4583in"/>
        </style:tab-stops>
      </style:paragraph-properties>
    </style:style>
    <style:style style:name="P7" style:family="paragraph" style:parent-style-name="Standard">
      <style:paragraph-properties>
        <style:tab-stops>
          <style:tab-stop style:position="2.3646in"/>
          <style:tab-stop style:position="3.448in"/>
        </style:tab-stops>
      </style:paragraph-properties>
    </style:style>
    <style:style style:name="P8" style:family="paragraph" style:parent-style-name="Standard">
      <style:paragraph-properties>
        <style:tab-stops>
          <style:tab-stop style:position="2.3646in"/>
          <style:tab-stop style:position="3.448in"/>
        </style:tab-stops>
      </style:paragraph-properties>
      <style:text-properties fo:color="#000000" fo:font-size="10pt" fo:language="sl" fo:country="SI" style:font-name-asian="Batang" style:font-size-asian="10pt" style:font-size-complex="10pt"/>
    </style:style>
    <style:style style:name="P9" style:family="paragraph" style:parent-style-name="Standard">
      <style:paragraph-properties>
        <style:tab-stops>
          <style:tab-stop style:position="2.3646in"/>
          <style:tab-stop style:position="3.448in"/>
          <style:tab-stop style:position="5.1874in"/>
        </style:tab-stops>
      </style:paragraph-properties>
      <style:text-properties fo:color="#000000" fo:font-size="10pt" fo:language="sl" fo:country="SI" style:font-name-asian="Batang" style:font-size-asian="10pt" style:font-size-complex="10pt"/>
    </style:style>
    <style:style style:name="P10" style:family="paragraph" style:parent-style-name="Standard">
      <style:paragraph-properties>
        <style:tab-stops>
          <style:tab-stop style:position="2.3646in"/>
          <style:tab-stop style:position="3.448in"/>
          <style:tab-stop style:position="5.1874in"/>
        </style:tab-stops>
      </style:paragraph-properties>
    </style:style>
    <style:style style:name="P11" style:family="paragraph" style:parent-style-name="Standard" style:master-page-name="Standard">
      <style:paragraph-properties style:page-number="auto">
        <style:tab-stops>
          <style:tab-stop style:position="3.5209in"/>
        </style:tab-stops>
      </style:paragraph-properties>
    </style:style>
    <style:style style:name="P12" style:family="paragraph">
      <loext:graphic-properties draw:fill="solid" draw:fill-color="#ffffff"/>
      <style:paragraph-properties fo:text-align="center"/>
    </style:style>
    <style:style style:name="T1" style:family="text">
      <style:text-properties fo:color="#ff0000" style:font-name="Lucida Console" fo:language="sl" fo:country="SI" style:font-name-asian="Batang"/>
    </style:style>
    <style:style style:name="T2" style:family="text">
      <style:text-properties fo:color="#ff0000" style:font-name="Lucida Console" fo:font-size="10pt" fo:language="sl" fo:country="SI" style:font-name-asian="Batang" style:font-size-asian="10pt" style:font-size-complex="10pt"/>
    </style:style>
    <style:style style:name="T3" style:family="text">
      <style:text-properties fo:color="#ff0000" fo:font-size="10pt" fo:language="sl" fo:country="SI" style:font-name-asian="Batang" style:font-size-asian="10pt" style:font-size-complex="10pt"/>
    </style:style>
    <style:style style:name="T4" style:family="text">
      <style:text-properties fo:color="#000000" fo:font-size="10pt" fo:language="sl" fo:country="SI" style:font-name-asian="Batang" style:font-size-asian="10pt" style:font-size-complex="10pt"/>
    </style:style>
    <style:style style:name="T5" style:family="text">
      <style:text-properties fo:color="#000000" fo:font-size="10pt" fo:language="sl" fo:country="SI" style:text-underline-style="solid" style:text-underline-width="auto" style:text-underline-color="font-color" style:font-name-asian="Batang" style:font-size-asian="10pt" style:font-size-complex="10pt"/>
    </style:style>
    <style:style style:name="T6" style:family="text">
      <style:text-properties fo:color="#000000" fo:font-size="10pt" fo:language="sl" fo:country="SI" fo:font-style="italic" style:font-name-asian="Batang" style:font-size-asian="10pt" style:font-style-asian="italic" style:font-size-complex="10pt"/>
    </style:style>
    <style:style style:name="T7" style:family="text">
      <style:text-properties fo:color="#000000" style:font-name="Lucida Console" fo:font-size="10pt" fo:language="sl" fo:country="SI" style:font-name-asian="Batang" style:font-size-asian="10pt" style:font-size-complex="10pt"/>
    </style:style>
    <style:style style:name="T8" style:family="text">
      <style:text-properties fo:color="#000000" style:text-position="sub 58%" fo:font-size="10pt" fo:language="sl" fo:country="SI" style:font-name-asian="Batang" style:font-size-asian="10pt" style:font-size-complex="10pt"/>
    </style:style>
    <style:style style:name="T9" style:family="text">
      <style:text-properties fo:color="#0000ff" fo:font-size="10pt" fo:language="sl" fo:country="SI" style:font-name-asian="Batang" style:font-size-asian="10pt" style:font-size-complex="10pt"/>
    </style:style>
    <style:style style:name="T10" style:family="text">
      <style:text-properties fo:font-size="10pt" fo:language="sl" fo:country="SI" style:font-name-asian="Batang" style:font-size-asian="10pt" style:font-size-complex="10pt"/>
    </style:style>
    <style:style style:name="T11" style:family="text">
      <style:text-properties fo:font-size="10pt" fo:language="sl" fo:country="SI" style:text-underline-style="solid" style:text-underline-width="auto" style:text-underline-color="font-color" style:font-name-asian="Batang" style:font-size-asian="10pt" style:font-size-complex="10pt"/>
    </style:style>
    <style:style style:name="T12" style:family="text">
      <style:text-properties style:font-name="Lucida Console" fo:font-size="10pt" fo:language="sl" fo:country="SI" style:font-name-asian="Batang" style:font-size-asian="10pt" style:font-size-complex="10pt"/>
    </style:style>
    <style:style style:name="T13" style:family="text">
      <style:text-properties style:text-position="sub 58%" fo:font-size="10pt" fo:language="sl" fo:country="SI" style:font-name-asian="Batang" style:font-size-asian="10pt" style:font-size-complex="10pt"/>
    </style:style>
    <style:style style:name="T14" style:family="text">
      <style:text-properties fo:color="#ff00ff" fo:font-size="10pt" fo:language="sl" fo:country="SI" style:font-name-asian="Batang" style:font-size-asian="10pt" style:font-size-complex="10pt"/>
    </style:style>
    <style:style style:name="gr1"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VIRUSI:</text:span></text:p>
      <text:p text:style-name="P1"><text:span text:style-name="T4">Virusi ne sodijo v sistem štirih kraljestev. Nimajo dvojnega poimenovanja (npr.virus HIV). Virusi so brez izjeme vsi paraziti- znotrajcelični/ </text:span><text:span text:style-name="T9">intracelularni</text:span><text:span text:style-name="T4"> zajedavci. Znotraj celice poskrbijo za razmnožitev. Imajo zelo preprosto zgradbo. </text:span></text:p>
      <text:p text:style-name="P2"><draw:ellipse text:anchor-type="char" draw:z-index="0" draw:style-name="gr1" draw:text-style-name="P12" svg:width="1.0004in" svg:height="0.5004in" svg:x="1.0102in" svg:y="0in"><text:p/></draw:ellipse><draw:line text:anchor-type="char" draw:z-index="1" draw:style-name="gr2" draw:text-style-name="P12" svg:x1="2in" svg:y1="0.102in" svg:x2="2.5in" svg:y2="0.102in"><text:p/></draw:line><text:span text:style-name="T4"><text:tab/></text:span><text:span text:style-name="T3">DEDNI<text:tab/><text:tab/></text:span><text:span text:style-name="T4">ali DNA</text:span><text:span text:style-name="T3"> </text:span><text:span text:style-name="T4">(dvojna veriga DNA; enojna veriga DNA)</text:span></text:p>
      <text:p text:style-name="P1"><text:span text:style-name="T3"><text:s text:c="36"/>MATERIAL</text:span><text:span text:style-name="T4"> <text:s text:c="17"/>ali RNA (</text:span><text:span text:style-name="T5">enojna</text:span><text:span text:style-name="T4"> veriga RNA; dvojna veriga RNA)</text:span></text:p>
      <text:p text:style-name="P1"><draw:line text:anchor-type="char" draw:z-index="10" draw:style-name="gr3" draw:text-style-name="P12" svg:x1="2in" svg:y1="0.1598in" svg:x2="2.25in" svg:y2="0.285in"><text:p/></draw:line><text:span text:style-name="T2"><text:s text:c="14"/></text:span><text:span text:style-name="T7"><text:s text:c="6"/>,,; </text:span></text:p>
      <text:p text:style-name="Standard"><text:span text:style-name="T10">kapsula (beljak.)</text:span></text:p>
      <text:p text:style-name="P3"><draw:line text:anchor-type="char" draw:z-index="2" draw:style-name="gr2" draw:text-style-name="P12" svg:x1="0.6252in" svg:y1="-0.3047in" svg:x2="1.0004in" svg:y2="-0.1795in"><text:p/></draw:line><text:span text:style-name="T12"><text:tab/></text:span><text:span text:style-name="T10">encim (katalizator)</text:span></text:p>
      <text:p text:style-name="P4"/>
      <text:p text:style-name="P5"><draw:line text:anchor-type="char" draw:z-index="3" draw:style-name="gr2" draw:text-style-name="P12" svg:x1="2.8752in" svg:y1="0.0417in" svg:x2="3.2504in" svg:y2="0.0417in"><text:p/></draw:line><text:span text:style-name="T10">INTRACELIČNI PARAZITI parazitirajo: -cepljivke <text:s text:c="12"/>(BAKTERIO)FAGI</text:span></text:p>
      <text:p text:style-name="P3"><text:span text:style-name="T10"><text:tab/> -rastline</text:span></text:p>
      <text:p text:style-name="P6"><draw:line text:anchor-type="char" draw:z-index="4" draw:style-name="gr2" draw:text-style-name="P12" svg:x1="3in" svg:y1="0.0972in" svg:x2="3.3752in" svg:y2="0.0972in"><text:p/></draw:line><text:span text:style-name="T10"><text:s/><text:tab/> -glive<text:tab/>VIRUSI</text:span></text:p>
      <text:p text:style-name="P3"><text:span text:style-name="T10"><text:s text:c="3"/><text:tab/> -živali</text:span></text:p>
      <text:p text:style-name="P3"><draw:line text:anchor-type="char" draw:z-index="6" draw:style-name="gr2" draw:text-style-name="P12" svg:x1="3in" svg:y1="0.7799in" svg:x2="3.3752in" svg:y2="0.7799in"><text:p/></draw:line><text:span text:style-name="T10">Ista vrsta virusa ne more parazitirati na živalih in ljudeh in cepljivkah in rastlinah in glivah. Zunaj gostiteljske celice je virus le paket DNA. Virusne beljakovine so za celico gostiteljico take oblike, da so ključ in dagre virus lahko notri (vendar kapsula ostane zunaj; </text:span><text:span text:style-name="T11">v njo gre le dedni material</text:span><text:span text:style-name="T10">). Torej ne more v vsako celico! npr. virus HIV napada le limfocite T</text:span><text:span text:style-name="T13">4</text:span><text:span text:style-name="T10"> <text:s/>Virusno DNA </text:span><text:span text:style-name="T11">se vgradi</text:span><text:span text:style-name="T10"> v DNA gostiteljske celice in jo prisili, da proizvaja le viruse. Potem celica največkrat umre in virus se širi. <text:s/>DNA virusa je prekrit- neprepoznaven. </text:span></text:p>
      <text:p text:style-name="P7"><draw:line text:anchor-type="char" draw:z-index="5" draw:style-name="gr2" draw:text-style-name="P12" svg:x1="1.3752in" svg:y1="0.0346in" svg:x2="1.6252in" svg:y2="0.0346in"><text:p/></draw:line><draw:line text:anchor-type="char" draw:z-index="7" draw:style-name="gr2" draw:text-style-name="P12" svg:x1="3in" svg:y1="0.1598in" svg:x2="3.3752in" svg:y2="0.1598in"><text:p/></draw:line><text:span text:style-name="T10">To je LIZOGENI CIKEL <text:s text:c="7"/>PROVIRUS/ PROFAG <text:s text:c="4"/><text:tab/>LIZNI CIKEL </text:span></text:p>
      <text:p text:style-name="P7"><text:span text:style-name="T10">Razmnoževalni krog virusa, za katerega je značilno razkrojevanje oziroma razpadanje gostiteljskih celic ob sproščanju novih virusov, imenujemo </text:span><text:span text:style-name="T9">razkrojevalni (lizni) cikel</text:span><text:span text:style-name="T10">. </text:span><text:span text:style-name="T4">Včasih pa se virusna nukleinska kislina vgradi v DNK celice in se skupaj z njo podvojuje. Ta virusni razmnoževalni cikel imenujemo </text:span><text:span text:style-name="T9">lizogeni cikel</text:span><text:span text:style-name="T4">. Vgrajen dedni zapis ni več celoten virus in ga imenujemo </text:span><text:span text:style-name="T9">provirus</text:span><text:span text:style-name="T4">, pri bakterijah pa</text:span><text:span text:style-name="T9"> profag</text:span><text:span text:style-name="T4">. <text:s/></text:span></text:p>
      <text:p text:style-name="P7"><text:span text:style-name="T4">Cikla lahko prehajata drug v drugega. </text:span></text:p>
      <text:p text:style-name="P8"/>
      <text:p text:style-name="P7"><text:span text:style-name="T4">Virus stekline, HIV, herpesa, prehlada (kihanje),... <text:s text:c="4"/>VIROZE = virusne bolezni</text:span></text:p>
      <text:p text:style-name="P7"><text:span text:style-name="T4">Znaki viroze pri rastlinah: šiške, klorofila ni več, zviti listi </text:span></text:p>
      <text:p text:style-name="P7"><text:span text:style-name="T4">Živalske viroze: slinavka, parkljevka,...</text:span></text:p>
      <text:p text:style-name="P7"><text:span text:style-name="T4">Strategije prenosa: s pomočjo živali, pri herpesu nastane mehurček s tekočino, v kateri so virusi, prehlad se prenaša s kihanjem in kašljanjem <text:s/></text:span></text:p>
      <text:p text:style-name="P8"/>
      <text:p text:style-name="P7"><text:span text:style-name="T4">Virus je v obliki kapsule, ki je pravilne oblike (poliedrične(enake ploskve), vijakaste). HIV je virus za katerega </text:span><text:span text:style-name="T5">vemo</text:span><text:span text:style-name="T4"> zadnjih 20 let (verjetno je prišel od opic). Napade pa imunski sistem človeka. HIV povzroča bolezen AIDS in deluje na limfocite T</text:span><text:span text:style-name="T8">4</text:span><text:span text:style-name="T4">(celice). <text:s/>Virus sam po sebi ni škodljiv, vendar tako oslabi imunski sistem, da bolnika ubije že navaden prehlad ali gripa. </text:span></text:p>
      <text:p text:style-name="P10"><draw:line text:anchor-type="char" draw:z-index="8" draw:style-name="gr2" draw:text-style-name="P12" svg:x1="2.75in" svg:y1="0.0146in" svg:x2="3in" svg:y2="0.0146in"><text:p/></draw:line><draw:line text:anchor-type="char" draw:z-index="9" draw:style-name="gr2" draw:text-style-name="P12" svg:x1="4.8752in" svg:y1="0.0146in" svg:x2="5.1252in" svg:y2="0.0146in"><text:p/></draw:line><text:span text:style-name="T4">je RETROVIRUS (RNA virus) <text:s text:c="19"/>RNA <text:s text:c="9"/>reverzna transkriptaza (encim)<text:tab/>DNA </text:span></text:p>
      <text:p text:style-name="P10"><text:span text:style-name="T4">Encim </text:span><text:span text:style-name="T9">reverzna transkriptaza</text:span><text:span text:style-name="T4"> omogoči prepis informacije iz RNK v DNK in s tem vgraditev virusnega genskega zapisa v ded. material gostiteljske celice. </text:span></text:p>
      <text:p text:style-name="P10"><text:span text:style-name="T4">Nukleotid je osnovni zidak DNA; so 4 gradniki: </text:span><text:span text:style-name="T5">a</text:span><text:span text:style-name="T4">denin, </text:span><text:span text:style-name="T5">t</text:span><text:span text:style-name="T4">imin, </text:span><text:span text:style-name="T5">c</text:span><text:span text:style-name="T4">itozin, gvanin <text:s text:c="15"/>A=T; C=G</text:span></text:p>
      <text:p text:style-name="P9"/>
      <text:p text:style-name="P10"><text:span text:style-name="T14">Od kje virusi?</text:span></text:p>
      <text:p text:style-name="P10"><text:span text:style-name="T4">Vsi virusi so paraziti- so odvisni od gostitelja. </text:span></text:p>
      <text:p text:style-name="P10"><text:span text:style-name="T4">Hipoteza A: predniki virusov niso bili paraziti (so bili samostojni), prilagoditev skozi razvoj je bila parazitizem &gt;evolucijsko zelo stari</text:span></text:p>
      <text:p text:style-name="P10"><text:span text:style-name="T4">&gt;novejša stvar</text:span></text:p>
      <text:p text:style-name="P10"><text:span text:style-name="T4">Hipoteza B: virusi so bili nekoč del DNK, del DNA se je osamosvojil (delčki DNA gostiteljev- vsak virus je svojega izvora) in spreminjal</text:span></text:p>
      <text:p text:style-name="P9"/>
      <text:p text:style-name="P10"><text:span text:style-name="T4">Viruse se tudi v resnici uporablja kot prenašalce DNA iz celice v celico. </text:span></text:p>
      <text:p text:style-name="P10"><text:span text:style-name="T4">Bakteriofage so uporabljali za označevanje rek ponikalnic (reka Reka), da so dokazali, kje pridejo ven. To je veliko manj škodljivo kot barvanje,</text:span></text:p>
      <text:p text:style-name="P10"><text:span text:style-name="T6">Bioindikacija- </text:span><text:span text:style-name="T4">živa bitja s svojo prisotnostjo/ odsotnostjo dokažejo čistost in nečistost vode</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 meta:paragraph-count="31" meta:word-count="478" meta:character-count="3360" meta:non-whitespace-character-count="2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