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language="sl" fo:country="SI"/>
    </style:style>
    <style:style style:name="P3" style:family="paragraph" style:parent-style-name="Text_20_body">
      <style:paragraph-properties fo:text-align="center" style:justify-single-word="false"/>
      <style:text-properties fo:language="sl" fo:country="SI"/>
    </style:style>
    <style:style style:name="P4" style:family="paragraph" style:parent-style-name="Text_20_body">
      <style:paragraph-properties fo:margin-left="0.8252in" fo:margin-right="0in" fo:text-indent="0in" style:auto-text-indent="false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style:font-name="Wingdings" fo:language="sl" fo:country="SI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IRUSI</text:span></text:p>
      <text:p text:style-name="P3"/>
      <text:p text:style-name="P1"><text:span text:style-name="T1">-so najmanjši organizmi; nekakšen most med živo in neživo naravo</text:span></text:p>
      <text:p text:style-name="P1"><text:span text:style-name="T1">-značilnost: *se zelo hitro spreminjajo</text:span></text:p>
      <text:p text:style-name="P4"><text:span text:style-name="T1">*zunaj neživih organizmov so del nežive narave; svoje značilnosti pa pokažejo le </text:span></text:p>
      <text:p text:style-name="P4"><text:span text:style-name="T1"><text:s text:c="2"/>v živih organizmih kot paraziti</text:span></text:p>
      <text:p text:style-name="Text_20_body"><text:span text:style-name="T1">-žive organizme oz. celice izkoriščajo tako kot življenjski prostor (energijo in encime)</text:span></text:p>
      <text:p text:style-name="Text_20_body"><text:span text:style-name="T1">-sami nimajo encime in ne presnavljajo</text:span></text:p>
      <text:p text:style-name="Text_20_body"><text:span text:style-name="T1">-kot nukleinsko kislino imajo DNK ali RNK, nikoli pa obeh hkrati</text:span></text:p>
      <text:p text:style-name="P2"/>
      <text:p text:style-name="P2"/>
      <text:p text:style-name="Text_20_body"><text:span text:style-name="T1">ZGRADBA:</text:span></text:p>
      <text:p text:style-name="Text_20_body"><text:span text:style-name="T1">-so različnih oblik; vsi imajo glavico, ki varuje nukleinsko kislino</text:span></text:p>
      <text:p text:style-name="Text_20_body"><text:span text:style-name="T1">-glavica je pokrita z beljakovinskim ovojem, ki tvori KAPSIDO</text:span></text:p>
      <text:p text:style-name="Text_20_body"><text:span text:style-name="T1">-navadno imajo še votle repke, kjer so markerji s katerimi prepoznajo svojo celico in se nanjo pritrdijo.</text:span></text:p>
      <text:p text:style-name="P2"/>
      <text:p text:style-name="Text_20_body"><text:span text:style-name="T1">RAZMNOŽEVANJE:</text:span></text:p>
      <text:p text:style-name="Text_20_body"><text:span text:style-name="T1">-virusi so specifični do celic</text:span></text:p>
      <text:p text:style-name="Text_20_body"><text:span text:style-name="T1">1.)VIRUS DNK:</text:span></text:p>
      <text:p text:style-name="Text_20_body"><text:span text:style-name="T1">-prepozna celico z markerji in se vanjo pritrdi</text:span></text:p>
      <text:p text:style-name="Text_20_body"><text:span text:style-name="T1">-to razgradi membrano in vanjo sprosti svojo DNK</text:span></text:p>
      <text:p text:style-name="Text_20_body"><text:span text:style-name="T1">-da virud postane nevaren se mora virusna DNK vgraditi v dedni zapis gostiteljske celice.</text:span></text:p>
      <text:p text:style-name="Text_20_body"><text:span text:style-name="T1">-tako virus prevzame nadzor nad delovanjem celice </text:span><text:span text:style-name="T2"></text:span><text:span text:style-name="T1">preusmeri njeno presnovo, tako da se začnejo širiti nove virusne DNK, nato pa še virusne beljakovine</text:span></text:p>
      <text:p text:style-name="Text_20_body"><text:span text:style-name="T1">-v ta namen izkoristi encime in energijo gostiteljske celice</text:span></text:p>
      <text:p text:style-name="Text_20_body"><text:span text:style-name="T1">-ko se sestavni virusi sestavijo, lahko celico zapustijo na različne načine:</text:span></text:p>
      <text:p text:style-name="Text_20_body"><text:span text:style-name="T1"><text:s/>*brst (celice ne poškodujejo)</text:span></text:p>
      <text:p text:style-name="Text_20_body"><text:span text:style-name="T1"><text:s/>*razpad njene membrane (razkrojevanje ali lizni cikel)</text:span></text:p>
      <text:p text:style-name="Text_20_body"><text:span text:style-name="T1"><text:s/>*lizogenem ciklus (celica se ne poškoduje in ne nastajajo sestavni deli virusov)</text:span></text:p>
      <text:p text:style-name="P2"/>
      <text:p text:style-name="Text_20_body"><text:span text:style-name="T1">Virusna celica, ki je vgrajena v dedni zapis gostiteljske celice se z delitvijo celice prenaša na druge celice. To niso več pravi virusi in jih imenujemo PROVIRUSI. Bakterijo, ki nosi takšen virus imenujemo PROFAG.</text:span></text:p>
      <text:p text:style-name="P2"/>
      <text:p text:style-name="Text_20_body"><text:span text:style-name="T1">2.)VIRUS HIV:</text:span></text:p>
      <text:p text:style-name="Text_20_body"><text:span text:style-name="T1">DELOVANJE:</text:span></text:p>
      <text:p text:style-name="Text_20_body"><text:span text:style-name="T1">-spada v skupino RETROVIRUSOV – imajo poseben encim imenovan REVERZNA TRANSKRIPTAZA, ki omogoča povraten zapis DNK</text:span></text:p>
      <text:p text:style-name="Text_20_body"><text:span text:style-name="T1">-omogoča prepis informacij iz RNK in nastane domnevna kopija DNK</text:span></text:p>
      <text:p text:style-name="Text_20_body"><text:span text:style-name="T1">-ta se lahko vgradi v dedni zapis gostiteljske celice</text:span></text:p>
      <text:p text:style-name="Text_20_body"><text:span text:style-name="T1">-ostali potek razmnoževanja poteka normalno</text:span></text:p>
      <text:p text:style-name="P2"/>
      <text:p text:style-name="Text_20_body"><text:span text:style-name="T1">RAZMNOŽEVANJE:</text:span></text:p>
      <text:p text:style-name="Text_20_body"><text:span text:style-name="T1">-razmnožuje se v posebnih celica imunskega sistema – T4 ali celic pomagavke</text:span></text:p>
      <text:p text:style-name="Text_20_body"><text:span text:style-name="T1">-NALOGA: *izdelovanje načrta za izgradnjo protiteles; nastajajo v TIMUSU / PRIŽLEC</text:span></text:p>
      <text:p text:style-name="Text_20_body"><text:span text:style-name="T1"><text:tab/> <text:s text:c="8"/>*protitelo se naredi, ko se sreča s tujkom</text:span></text:p>
      <text:p text:style-name="Text_20_body"><text:soft-page-break/><text:span text:style-name="T1"><text:tab/> <text:s text:c="8"/>*virus se razmnožuje samo v teh celicah</text:span></text:p>
      <text:p text:style-name="P2"/>
      <text:p text:style-name="Text_20_body"><text:span text:style-name="T1">POSLEDICE:</text:span></text:p>
      <text:p text:style-name="Text_20_body"><text:span text:style-name="T1">-povzroča bolezen pod imenom aids / sida</text:span></text:p>
      <text:p text:style-name="Text_20_body"><text:span text:style-name="T1">-povzroča sindrom pridobljene zmanjšane odpornosti imunskega sistema</text:span></text:p>
      <text:p text:style-name="P2"/>
      <text:p text:style-name="Text_20_body"><text:span text:style-name="T1">-celice razpadajo; protitelesca se ne morejo obnavljati</text:span></text:p>
      <text:p text:style-name="Text_20_body"><text:span text:style-name="T1">-na koncu smo brez obrambnega sistema </text:span><text:span text:style-name="T2"></text:span><text:span text:style-name="T1"> kožni rak, gripa, posebna oblika pljučnice (kar za normalne ljudi ni posebno), hujšanje, driska, bruhan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62" meta:character-count="2450" meta:non-whitespace-character-count="2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