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6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Num3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4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2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6" style:family="paragraph" style:parent-style-name="Standard" style:list-style-name="WWNum8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7" style:family="paragraph" style:parent-style-name="Standard" style:list-style-name="WWNum7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8" style:family="paragraph" style:parent-style-name="Standard" style:list-style-name="WWNum5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9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36233840" text:style-name="WWNum1">
        <text:list-item>
          <text:h text:style-name="P9" text:outline-level="1"><text:bookmark text:name="_GoBack"/>VIRUSI</text:h>
        </text:list-item>
      </text:list>
      <text:p text:style-name="P1"/>
      <text:list xml:id="list2464724048" text:style-name="WWNum6">
        <text:list-item>
          <text:p text:style-name="P2">bakteriofag – virus, ki napdae bakreije.</text:p>
        </text:list-item>
      </text:list>
      <text:p text:style-name="P1"/>
      <text:list xml:id="list3238771076" text:style-name="WWNum3">
        <text:list-item>
          <text:p text:style-name="P3"><text:span text:style-name="T1">Virus je sestavljen iz:</text:span></text:p>
        </text:list-item>
      </text:list>
      <text:list xml:id="list3405470247" text:style-name="WWNum4">
        <text:list-item>
          <text:p text:style-name="P4">ovoja – kapside, ki ga gradijo beljakovinske molekule</text:p>
        </text:list-item>
        <text:list-item>
          <text:p text:style-name="P4">v ovoju je nukleinska kislina, ki je nosilka dednega zapisa</text:p>
        </text:list-item>
        <text:list-item>
          <text:p text:style-name="P4">virus lahko gradi DNK ali RNK, nikoli pa obe hkrati</text:p>
        </text:list-item>
        <text:list-item>
          <text:p text:style-name="P4">nekateri virusi vsebujejo tudi encime</text:p>
        </text:list-item>
        <text:list-item>
          <text:p text:style-name="P4">na glavico je pritrjen beljakovinski repek</text:p>
        </text:list-item>
        <text:list-item>
          <text:p text:style-name="P4">nitasti izrastki na koncu repa omogočajo, da fag prepozna ustrezno gostiteljsko celico in se nanjo veže.</text:p>
        </text:list-item>
        <text:list-item>
          <text:p text:style-name="P4">zapis za beljakovine virusne kapisde je zapisan v DNK</text:p>
        </text:list-item>
      </text:list>
      <text:p text:style-name="P1"/>
      <text:list xml:id="list141841100978387" text:continue-list="list3238771076" text:style-name="WWNum3">
        <text:list-item>
          <text:p text:style-name="P3"><text:span text:style-name="T1">Virusov ne uvrščamo med živa bitja, ker…</text:span></text:p>
        </text:list-item>
      </text:list>
      <text:list xml:id="list3217750040" text:style-name="WWNum2">
        <text:list-item>
          <text:p text:style-name="P5">je zunaj gostiteljske celice videti kot neživ skupek organskih molekul</text:p>
        </text:list-item>
        <text:list-item>
          <text:p text:style-name="P5">se ne giblje</text:p>
        </text:list-item>
        <text:list-item>
          <text:p text:style-name="P5">v njem ne potekajo procesi presnove, kakršni so značilni za celice</text:p>
        </text:list-item>
        <text:list-item>
          <text:p text:style-name="P5">se ne razmnožujejo</text:p>
        </text:list-item>
        <text:list-item>
          <text:p text:style-name="P5">razmnoževanje virusov lahko poteka samo znotraj ustrezne gostiteljske celice</text:p>
        </text:list-item>
      </text:list>
      <text:p text:style-name="P1"/>
      <text:list xml:id="list141841651393598" text:continue-list="list141841100978387" text:style-name="WWNum3">
        <text:list-item>
          <text:p text:style-name="P3"><text:span text:style-name="T1">Razmnoževanje virusov:</text:span></text:p>
        </text:list-item>
      </text:list>
      <text:list xml:id="list1777240010" text:style-name="WWNum8">
        <text:list-item>
          <text:p text:style-name="P6"><text:span text:style-name="T2">Razkrojevalni / lizni cikel virusa:</text:span></text:p>
        </text:list-item>
        <text:list-item>
          <text:p text:style-name="P6">A-C – pritrjevanje virusa na površino gostiteljske celice</text:p>
        </text:list-item>
        <text:list-item>
          <text:p text:style-name="P6">Č – vstop virusne nukleinske kisline v gostiteljsko celico</text:p>
        </text:list-item>
        <text:list-item>
          <text:p text:style-name="P6">D – sinteza sestavnih delov novih virusov v gostiteljski celici</text:p>
        </text:list-item>
        <text:list-item>
          <text:p text:style-name="P6">E – sestavljanje delov v nove viruse</text:p>
        </text:list-item>
        <text:list-item>
          <text:p text:style-name="P6">F – sproščanje novonastalih virusov iz gostiteljske celice</text:p>
        </text:list-item>
        <text:list-item>
          <text:p text:style-name="P6">Lizni / razkrojevalni cikel virusa – razmnoževalni krog virusa, za katerega je značilno razkrojevanje gostiteljskih celic ob sproščanju novih virusov </text:p>
        </text:list-item>
        <text:list-item>
          <text:p text:style-name="P6">Lizogeni cikel – virusna DNK se vgradi v celično DNK in se skupaj z njo podvojuje. Vgrajeni virusni DNK okuženi celici ne škoduje, ob vsaki delitvi pa celica prenese dedni zapis o zgradbi virusa na hčerinske celice. Vgrajeni dedni zapis ni več celoten virus in ga imenujemo provirsu, pri bakteriofagih pa profag. DNK preusmeri presnovo, nastane nov virus, ki se sprosti.</text:p>
        </text:list-item>
      </text:list>
      <text:p text:style-name="P1"/>
      <text:list xml:id="list141840531030730" text:continue-list="list141841651393598" text:style-name="WWNum3">
        <text:list-item>
          <text:p text:style-name="P3"><text:span text:style-name="T1">Nekaj virusnih bolezni:</text:span></text:p>
        </text:list-item>
      </text:list>
      <text:list xml:id="list2378126783" text:style-name="WWNum7">
        <text:list-item>
          <text:p text:style-name="P7">norice</text:p>
        </text:list-item>
        <text:list-item>
          <text:p text:style-name="P7">ošpice</text:p>
        </text:list-item>
        <text:list-item>
          <text:p text:style-name="P7">mumps</text:p>
        </text:list-item>
        <text:list-item>
          <text:p text:style-name="P7">rdečke</text:p>
        </text:list-item>
        <text:list-item>
          <text:p text:style-name="P7">herpes</text:p>
        </text:list-item>
        <text:list-item>
          <text:p text:style-name="P7">gripa</text:p>
        </text:list-item>
        <text:list-item>
          <text:p text:style-name="P7">aids</text:p>
        </text:list-item>
      </text:list>
      <text:p text:style-name="P1"><text:soft-page-break/></text:p>
      <text:list xml:id="list141839760366248" text:continue-list="list141840531030730" text:style-name="WWNum3">
        <text:list-item>
          <text:p text:style-name="P3"><text:span text:style-name="T1">Virus HIV in AIDS</text:span></text:p>
        </text:list-item>
      </text:list>
      <text:list xml:id="list2602668518" text:style-name="WWNum5">
        <text:list-item>
          <text:p text:style-name="P8">virus HIV povzroča sindrom pridobljene zmanjšane odpornosti</text:p>
        </text:list-item>
        <text:list-item>
          <text:p text:style-name="P8">spada v skupino retrovirusov – virusi, ki vsebujejo znotraj kapside poleg dednega zapisa v molekuli RNK še encim reverzno transkriptazo. Ta omogoči prepis informacije iz RNK v DNK in s tem vgraditev virusnega genskega zapisa v dedni material gostiteljske celice.</text:p>
        </text:list-item>
        <text:list-item>
          <text:p text:style-name="P8">za njegovo nadaljevanje je pomemben vstop v skupino belih krvnih telesc, v limfocite, ki vzpodbujajo druge obrambne celice in s tem celotem obrambni odziv organizma. </text:p>
        </text:list-item>
        <text:list-item>
          <text:p text:style-name="P8">Posledica je porušenje obrambnega sistema organizm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3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3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3pt" style:font-size-asian="13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Symbol1" fo:font-family="Symbol" style:font-family-generic="roman" style:font-pitch="variable"/>
    </style:style>
    <style:style style:name="WW8Num3z0" style:family="text">
      <style:text-properties style:font-name="Symbol1" fo:font-family="Symbol" style:font-family-generic="roman" style:font-pitch="variable"/>
    </style:style>
    <style:style style:name="WW8Num5z0" style:family="text">
      <style:text-properties style:font-name="Symbol1" fo:font-family="Symbol" style:font-family-generic="roman" style:font-pitch="variable"/>
    </style:style>
    <style:style style:name="WW8Num6z0" style:family="text">
      <style:text-properties style:font-name="Symbol1" fo:font-family="Symbol" style:font-family-generic="roman" style:font-pitch="variable"/>
    </style:style>
    <style:style style:name="WW8Num8z0" style:family="text">
      <style:text-properties style:font-name="Symbol1" fo:font-family="Symbol" style:font-family-generic="roman" style:font-pitch="variable"/>
    </style:style>
    <style:style style:name="WW8Num9z0" style:family="text">
      <style:text-properties style:font-name="Symbol1" fo:font-family="Symbol" style:font-family-generic="roman" style:font-pitch="variable"/>
    </style:style>
    <style:style style:name="WW8Num10z0" style:family="text">
      <style:text-properties style:font-name="Symbol1" fo:font-family="Symbol" style:font-family-generic="roman" style:font-pitch="variable"/>
    </style:style>
    <style:style style:name="WW8Num11z0" style:family="text">
      <style:text-properties style:font-name="Symbol1" fo:font-family="Symbol" style:font-family-generic="roman" style:font-pitch="variable"/>
    </style:style>
    <style:style style:name="WW8Num12z0" style:family="text">
      <style:text-properties style:font-name="Symbol1" fo:font-family="Symbol" style:font-family-generic="roman" style:font-pitch="variable"/>
    </style:style>
    <style:style style:name="WW8Num13z0" style:family="text">
      <style:text-properties style:font-name="Symbol1" fo:font-family="Symbol" style:font-family-generic="roman" style:font-pitch="variable"/>
    </style:style>
    <style:style style:name="WW8Num14z0" style:family="text">
      <style:text-properties style:font-name="Symbol1" fo:font-family="Symbol" style:font-family-generic="roman" style:font-pitch="variable"/>
    </style:style>
    <style:style style:name="WW8Num16z0" style:family="text">
      <style:text-properties style:font-name="Symbol1" fo:font-family="Symbol" style:font-family-generic="roman" style:font-pitch="variable"/>
    </style:style>
    <style:style style:name="WW8Num17z0" style:family="text">
      <style:text-properties style:font-name="Symbol1" fo:font-family="Symbol" style:font-family-generic="roman" style:font-pitch="variable"/>
    </style:style>
    <style:style style:name="WW8Num18z0" style:family="text">
      <style:text-properties style:font-name="Symbol1" fo:font-family="Symbol" style:font-family-generic="roman" style:font-pitch="variable"/>
    </style:style>
    <style:style style:name="WW8Num20z0" style:family="text">
      <style:text-properties style:font-name="Symbol1" fo:font-family="Symbol" style:font-family-generic="roman" style:font-pitch="variable"/>
    </style:style>
    <style:style style:name="WW8Num21z0" style:family="text">
      <style:text-properties style:font-name="Symbol1" fo:font-family="Symbol" style:font-family-generic="roman" style:font-pitch="variable"/>
    </style:style>
    <style:style style:name="WW8Num22z0" style:family="text">
      <style:text-properties style:font-name="Symbol1" fo:font-family="Symbol" style:font-family-generic="roman" style:font-pitch="variable"/>
    </style:style>
    <style:style style:name="WW8Num23z0" style:family="text">
      <style:text-properties style:font-name="Symbol1" fo:font-family="Symbol" style:font-family-generic="roman" style:font-pitch="variable"/>
    </style:style>
    <style:style style:name="WW8Num24z0" style:family="text">
      <style:text-properties style:font-name="Symbol1" fo:font-family="Symbol" style:font-family-generic="roman" style:font-pitch="variable"/>
    </style:style>
    <style:style style:name="WW8Num25z0" style:family="text">
      <style:text-properties style:font-name="Symbol1" fo:font-family="Symbol" style:font-family-generic="roman" style:font-pitch="variable"/>
    </style:style>
    <style:style style:name="WW8Num26z0" style:family="text">
      <style:text-properties style:font-name="Symbol1" fo:font-family="Symbol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y="0.0008in" svg:width="0.1008in" svg:height="0.2075in" draw:z-index="1"><draw:text-box><text:p text:style-name="Header"><text:span text:style-name="page_20_number"><text:page-number text:select-page="current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9" meta:word-count="368" meta:character-count="2259" meta:non-whitespace-character-count="1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