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2" style:family="paragraph" style:parent-style-name="Standard">
      <style:paragraph-properties fo:margin-left="0.1972in" fo:margin-right="0in" fo:margin-top="0in" fo:margin-bottom="0in" loext:contextual-spacing="false" fo:text-indent="0in" style:auto-text-indent="false"/>
    </style:style>
    <style:style style:name="P3" style:family="paragraph" style:parent-style-name="Standard">
      <style:paragraph-properties fo:margin-left="0.248in" fo:margin-right="0in" fo:margin-top="0in" fo:margin-bottom="0in" loext:contextual-spacing="false" fo:text-indent="0in" style:auto-text-indent="false"/>
    </style:style>
    <style:style style:name="P4" style:family="paragraph" style:parent-style-name="Standard">
      <style:paragraph-properties fo:margin-left="0.248in" fo:margin-right="0in" fo:margin-top="0in" fo:margin-bottom="0in" loext:contextual-spacing="false" fo:text-indent="0in" style:auto-text-indent="false"/>
      <style:text-properties fo:language="sl" fo:country="SI" fo:font-weight="bold" style:font-weight-asian="bold"/>
    </style:style>
    <style:style style:name="P5" style:family="paragraph" style:parent-style-name="Odstavek_20_seznama" style:list-style-name="WWNum1">
      <style:paragraph-properties fo:margin-left="0.3937in" fo:margin-right="0in" fo:margin-top="0in" fo:margin-bottom="0in" loext:contextual-spacing="false" fo:text-indent="-0.1965in" style:auto-text-indent="false"/>
    </style:style>
    <style:style style:name="P6" style:family="paragraph" style:parent-style-name="Odstavek_20_seznama" style:list-style-name="WWNum1">
      <style:paragraph-properties fo:margin-top="0in" fo:margin-bottom="0in" loext:contextual-spacing="false"/>
    </style:style>
    <style:style style:name="P7" style:family="paragraph" style:parent-style-name="Odstavek_20_seznama" style:list-style-name="WWNum1">
      <style:paragraph-properties fo:margin-left="0.4957in" fo:margin-right="0in" fo:margin-top="0in" fo:margin-bottom="0in" loext:contextual-spacing="false" fo:text-indent="-0.248in" style:auto-text-indent="false"/>
    </style:style>
    <style:style style:name="P8" style:family="paragraph" style:parent-style-name="Odstavek_20_seznama">
      <style:paragraph-properties fo:margin-left="0.5457in" fo:margin-right="0in" fo:margin-top="0in" fo:margin-bottom="0in" loext:contextual-spacing="false" fo:text-indent="0in" style:auto-text-indent="false"/>
    </style:style>
    <style:style style:name="P9" style:family="paragraph" style:parent-style-name="Odstavek_20_seznama">
      <style:paragraph-properties fo:margin-left="0in" fo:margin-right="0in" fo:margin-top="0in" fo:margin-bottom="0in" loext:contextual-spacing="false" fo:text-indent="0in" style:auto-text-indent="false"/>
    </style:style>
    <style:style style:name="T1" style:family="text">
      <style:text-properties fo:font-size="14pt" fo:language="sl" fo:country="SI" fo:font-weight="bold" style:font-size-asian="14pt" style:font-weight-asian="bold" style:font-size-complex="14pt"/>
    </style:style>
    <style:style style:name="T2" style:family="text">
      <style:text-properties fo:language="sl" fo:country="SI"/>
    </style:style>
    <style:style style:name="T3" style:family="text">
      <style:text-properties fo:language="sl" fo:country="SI" fo:font-weight="bold" style:font-weight-asian="bold"/>
    </style:style>
    <style:style style:name="T4" style:family="text">
      <style:text-properties fo:language="sl" fo:country="SI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VIRUSI</text:span></text:p>
      <text:list xml:id="list3447565020" text:style-name="WWNum1">
        <text:list-item>
          <text:p text:style-name="P5"><text:span text:style-name="T2">Manjši od bakterij</text:span></text:p>
        </text:list-item>
        <text:list-item>
          <text:p text:style-name="P5"><text:span text:style-name="T2">Paraziti (odvisni od gostiteljev)</text:span></text:p>
        </text:list-item>
        <text:list-item>
          <text:p text:style-name="P5"><text:span text:style-name="T2">Niso živi organizmi, ker imajo samo 1 življ. Lastnost: </text:span><text:span text:style-name="T3">razmnoževanje v gostiteljski celici</text:span></text:p>
        </text:list-item>
        <text:list-item>
          <text:p text:style-name="P5"><text:span text:style-name="T4">Zgradba:</text:span><text:span text:style-name="T2"> kapside-beljakovinski ovoj, znotraj ovoja je nukleinska kislina (nosilka dednega zapisa)</text:span></text:p>
        </text:list-item>
        <text:list-item>
          <text:p text:style-name="P5"><text:span text:style-name="T2">Imajo DNK ali RNK (nikoli oboje!), v nekaterih primerih tudi encime</text:span></text:p>
        </text:list-item>
        <text:list-item>
          <text:p text:style-name="P5"><text:span text:style-name="T4">Oblike(odvisne od kapside):</text:span><text:span text:style-name="T2"> paličasti ali poliedrični; bakteriofagi (zapletene zgradbe, zajedajo bakterije)</text:span></text:p>
        </text:list-item>
        <text:list-item>
          <text:p text:style-name="P6"><text:span text:style-name="T4">Transdukcija:</text:span><text:span text:style-name="T2"> Virusi pomagajo pri hitri spremembi bakterij. Prenašalci dednega materiala pri bakterijah.</text:span></text:p>
        </text:list-item>
      </text:list>
      <text:p text:style-name="P2"><text:span text:style-name="T3">RAZMNOŽEVANJE</text:span></text:p>
      <text:list xml:id="list144053560931475" text:continue-numbering="true" text:style-name="WWNum1">
        <text:list-item>
          <text:p text:style-name="P7"><text:span text:style-name="T3">Razkrojevalni (lizni) cikel:</text:span><text:span text:style-name="T2"> razmnoževalni krog virusa, za katerega je značilno razkrojevanje oz. razpadanje gostiteljskih celic ob sproščanju novih virusov. </text:span></text:p>
        </text:list-item>
        <text:list-item>
          <text:p text:style-name="P7"><text:span text:style-name="T4">Potek(glej sliko v učb. Str. 37):</text:span><text:span text:style-name="T2"> Virus naleti na ustrezno gostiteljsko celico in se nanjo veže (specifičnost virusov-&gt;lahko napadejo eno samo bakterijo). Vstop nukleinske kisline v celico (krčenje repka). Virusna nukleinska kislina se v gostiteljski celici preusmeri v njeno presnovo v izdelovanje sestavnih delov za nove viruse. Sintetizirajo se nove virusne nukleinske kisline. Novonastale molekule nuk. Kisline ter beljakovin kapside se združijo v nove viruse, ki se sprostijo (razpad gostiteljske celice)</text:span></text:p>
        </text:list-item>
        <text:list-item>
          <text:p text:style-name="P7"><text:span text:style-name="T3">Lizogeni cikel: </text:span><text:span text:style-name="T2">vgradi se nuk. kislina v njeno DNK in se skupaj z njo podvojuje. Vgrajen virusni dedni zapis okuženi celici ne škoduje, ob vsaki delitvi celica prenese dedni zapis o zgradbi virusa na hčerinske celice. Vgrajen dedni zapis ni več celoten virus-&gt; </text:span><text:span text:style-name="T3">provirus/profag</text:span><text:span text:style-name="T2"> (pri bakteriofagu)</text:span></text:p>
        </text:list-item>
      </text:list>
      <text:p text:style-name="P4"/>
      <text:p text:style-name="P3"><text:span text:style-name="T3">VIRUSNE BOLEZNI</text:span></text:p>
      <text:list xml:id="list144053024722337" text:continue-numbering="true" text:style-name="WWNum1">
        <text:list-item>
          <text:p text:style-name="P6"><text:span text:style-name="T2">Virusi porabljajo gostiteljsko energijo in snovi -&gt;bolezenski znaki</text:span></text:p>
        </text:list-item>
        <text:list-item>
          <text:p text:style-name="P6"><text:span text:style-name="T3">Rastlinske</text:span><text:span text:style-name="T2">: odsotnost klorofila, kodranje in zvijanje listov, razvoj šišk, nastanek listnih rozet in stebelnih členkov ( pri širjenju viroz sodelujejo ponavadi žuželke)</text:span></text:p>
        </text:list-item>
        <text:list-item>
          <text:p text:style-name="P6"><text:span text:style-name="T3">Živalske: </text:span><text:span text:style-name="T2">slinavka, parkljevka, steklina</text:span></text:p>
        </text:list-item>
        <text:list-item>
          <text:p text:style-name="P6"><text:span text:style-name="T3">Človeške:</text:span><text:span text:style-name="T2"> norice, mumps, ošpice, vodene koze, otroške paralize, hepatitis, meningitis, gripa, prehlad</text:span></text:p>
        </text:list-item>
        <text:list-item>
          <text:p text:style-name="P6"><text:span text:style-name="T3">HIV:</text:span><text:span text:style-name="T2"> sindrom pridobljene zmanjšane odpornosti (</text:span><text:span text:style-name="T3">retrovirusi</text:span><text:span text:style-name="T2">)-&gt; vsebujejo znotraj kapside poleg zapisa v molekuli DNK, encim </text:span><text:span text:style-name="T3">reverzne transkriptaze</text:span><text:span text:style-name="T2">-&gt; omogoča prepis informacije iz RNK v DNK. Prenaša se s spolnimi odnosi, s krvjo, pri dojenju, pri porodu …</text:span></text:p>
        </text:list-item>
      </text:list>
      <text:p text:style-name="P8"><text:span text:style-name="T4">Faze: </text:span><text:span text:style-name="T2"><text:s/>1. Okužba: človek je seropozitiven, na zunaj več let zdrav</text:span></text:p>
      <text:p text:style-name="P8"><text:span text:style-name="T2"><text:s text:c="11"/>2. Več netipičnih bolezni, padec imunske odpornosti</text:span></text:p>
      <text:p text:style-name="P8"><text:span text:style-name="T2"><text:s text:c="11"/>3. Imunski sistem oslabi-&gt; človek umre zaradi virusne ali bakterijske okužbe</text:span></text:p>
      <text:p text:style-name="P9"><text:span text:style-name="T3">HIPOTEZE O IZVORU</text:span></text:p>
      <text:list xml:id="list144053700798988" text:continue-numbering="true" text:style-name="WWNum1">
        <text:list-item>
          <text:p text:style-name="P6"><text:span text:style-name="T2">Danes velja, da so virusi z beljakovinskim ovojem obdani osamosvojeni koščki dednega materiala organizmov- bakterij, rastlin in žival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fo:language="en" fo:country="US" style:font-name-asian="Calibri2" style:font-family-asian="Calibri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Odstavek_20_seznama" style:display-name="Odstavek seznama" style:family="paragraph" style:parent-style-name="Standard" style:default-outline-level="">
      <style:paragraph-properties fo:margin-left="0.5in" fo:margin-right="0in" fo:text-indent="0in" style:auto-text-indent="false"/>
    </style:style>
    <style:style style:name="Besedilo_20_oblačka" style:display-name="Besedilo oblačka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Besedilo_20_oblačka_20_Znak" style:display-name="Besedilo oblačka Znak" style:family="text" style:parent-style-name="Privzeta_20_pisava_20_odstavka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835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353" meta:character-count="2522" meta:non-whitespace-character-count="21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