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6838DFB55EA019B3CD.png" manifest:media-type="image/png"/>
  <manifest:file-entry manifest:full-path="Pictures/10000201000001E0000001687B4198A758741DD4.png" manifest:media-type="image/png"/>
  <manifest:file-entry manifest:full-path="Pictures/10000201000001E0000001689659D5B76D31B3F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2" draw:style-name="gr1" draw:text-style-name="P2" svg:width="6.0134in" svg:height="4.5067in"><draw:image xlink:href="Pictures/10000201000001E0000001687B4198A758741DD4.png" xlink:type="simple" xlink:show="embed" xlink:actuate="onLoad"><text:p/></draw:image></draw:frame><text:soft-page-break/><draw:frame text:anchor-type="as-char" draw:z-index="1" draw:name="Slika 1" draw:style-name="gr1" draw:text-style-name="P2" svg:width="6.2213in" svg:height="4.663in"><draw:image xlink:href="Pictures/10000201000001E0000001689659D5B76D31B3F7.png" xlink:type="simple" xlink:show="embed" xlink:actuate="onLoad"><text:p/></draw:image></draw:frame></text:p>
      <text:p text:style-name="Standard"><draw:frame text:anchor-type="as-char" draw:z-index="2" draw:name="Slika 3" draw:style-name="gr1" draw:text-style-name="P2" svg:width="6.1953in" svg:height="4.6496in"><draw:image xlink:href="Pictures/10000201000001E00000016838DFB55EA019B3C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