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8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800000"/>
    </style:style>
    <style:style style:name="T3" style:family="text">
      <style:text-properties fo: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ITAMINI</text:span></text:p>
      <text:p text:style-name="P1"/>
      <text:list xml:id="list1033201143" text:style-name="WWNum1">
        <text:list-item>
          <text:p text:style-name="P3"><text:span text:style-name="T3">življenjsko pomembne snovi</text:span></text:p>
        </text:list-item>
        <text:list-item>
          <text:p text:style-name="P3"><text:span text:style-name="T3">organizem jih ne more tvoriti sam, lahko pa jih sintetizira iz metabolne predstopnje vitaminov, provitaminov</text:span></text:p>
        </text:list-item>
        <text:list-item>
          <text:p text:style-name="P3"><text:span text:style-name="T3">vitamine ponavadi dobimo s hrano</text:span></text:p>
        </text:list-item>
      </text:list>
      <text:p text:style-name="P1"/>
      <text:p text:style-name="P2"><text:span text:style-name="T2">vitamin A</text:span><text:span text:style-name="T3"> : topen v maščobah, shranjuje s v maščobnih tkivih, najdemo ga v jajčnem rumenjaku, sadju in zelenjavi</text:span></text:p>
      <text:p text:style-name="P2"><text:span text:style-name="T2">vitamin B</text:span><text:span text:style-name="T3"> : ni vodotopen, zato se nenehno izloča z urinom, vsak dan ga moramo pridobivati v zadostnih količinah</text:span></text:p>
      <text:p text:style-name="P2"><text:span text:style-name="T2">vitamin C</text:span><text:span text:style-name="T3"> : ni vodotopen, zato se nenehno izloča z urinom, vsak dan ga moramo pridobivati v zadostnih količinah, služi za obrambo pred okužbami, ter sodeluje pri proizvajanju krvi, najdemo ga pa predvsem v sadju in zelenjavi</text:span></text:p>
      <text:p text:style-name="P2"><text:span text:style-name="T2">vitamin D</text:span><text:span text:style-name="T3"> : topen v maščobah, sodeluje pri razvoju zob in kosti, najdemo ga v jetrih, ribjem olju …</text:span></text:p>
      <text:p text:style-name="Standard"><text:span text:style-name="T2">vitamin E</text:span><text:span text:style-name="T3"> : topen v maščobah, shranjuje s v maščobnih tkivih, najdemo ga predvsem v zelenja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37" meta:character-count="816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