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2340000001172841441F698B982.png" manifest:media-type="image/png"/>
  <manifest:file-entry manifest:full-path="Pictures/10000200000000170000001EBAD43F9DB560F58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vaden_20__28_splet_29_">
      <style:paragraph-properties>
        <style:tab-stops>
          <style:tab-stop style:position="0.2189in"/>
          <style:tab-stop style:position="3.15in" style:type="center"/>
        </style:tab-stops>
      </style:paragraph-properties>
    </style:style>
    <style:style style:name="P2" style:family="paragraph" style:parent-style-name="Navaden_20__28_splet_29_">
      <style:paragraph-properties fo:text-align="center" style:justify-single-word="false"/>
    </style:style>
    <style:style style:name="P3" style:family="paragraph" style:parent-style-name="Navaden_20__28_splet_29_" style:master-page-name="Standard">
      <style:paragraph-properties fo:margin-top="0in" fo:margin-bottom="0.1945in" loext:contextual-spacing="false"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ff" style:font-name="Arial" style:font-name-complex="Arial1"/>
    </style:style>
    <style:style style:name="T2" style:family="text">
      <style:text-properties fo:color="#0000ff" style:font-name="Arial" fo:font-size="13.5pt" style:font-size-asian="13.5pt" style:font-name-complex="Arial1" style:font-size-complex="13.5pt"/>
    </style:style>
    <style:style style:name="T3" style:family="text">
      <style:text-properties fo:color="#000080" style:font-name="Arial" style:font-name-complex="Arial1"/>
    </style:style>
    <style:style style:name="T4" style:family="text">
      <style:text-properties fo:color="#000080" style:font-name="Arial" fo:font-size="13.5pt" style:font-size-asian="13.5pt" style:font-name-complex="Arial1" style:font-size-complex="13.5pt"/>
    </style:style>
    <style:style style:name="T5" style:family="text">
      <style:text-properties style:font-name="Arial" fo:font-size="11pt" style:font-size-asian="11pt" style:font-name-complex="Arial1"/>
    </style:style>
    <style:style style:name="T6" style:family="text">
      <style:text-properties style:font-name="Arial" fo:font-size="11pt" style:font-size-asian="11pt" style:font-name-complex="Arial1" style:font-size-complex="13.5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13.5pt" style:font-size-asian="13.5pt" style:font-name-complex="Arial1" style:font-size-complex="13.5pt"/>
    </style:style>
    <style:style style:name="T9" style:family="text">
      <style:text-properties fo:color="#cc0000" style:font-name="Arial" style:font-name-complex="Arial1"/>
    </style:style>
    <style:style style:name="T10" style:family="text">
      <style:text-properties fo:color="#ff0000" style:font-name="Arial" style:font-name-complex="Arial1"/>
    </style:style>
    <style:style style:name="T11" style:family="text">
      <style:text-properties fo:font-size="11pt" style:font-size-asian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char" draw:z-index="0" draw:style-name="gr1" draw:text-style-name="P4" svg:width="0.2394in" svg:height="0.3122in" svg:x="0.7811in" svg:y="0in"><draw:image xlink:href="Pictures/10000200000000170000001EBAD43F9DB560F58E.png" xlink:type="simple" xlink:show="embed" xlink:actuate="onLoad"><text:p/></draw:image></draw:frame><draw:frame text:anchor-type="char" draw:z-index="1" draw:style-name="gr1" draw:text-style-name="P4" svg:width="0.2394in" svg:height="0.3122in" svg:x="4.6252in" svg:y="0in"><draw:image xlink:href="Pictures/10000200000000170000001EBAD43F9DB560F58E.png" xlink:type="simple" xlink:show="embed" xlink:actuate="onLoad"><text:p/></draw:image></draw:frame><text:bookmark text:name="_GoBack"/><text:span text:style-name="T1"><text:s text:c="21"/></text:span><text:span text:style-name="T2"> </text:span><text:span text:style-name="Strong"><text:span text:style-name="T3">POMEN VODE ZA ŽIVLJENJE </text:span></text:span><text:span text:style-name="T3"> </text:span></text:p>
      <text:p text:style-name="Navaden_20__28_splet_29_"><text:span text:style-name="T5">Voda ima odločilno vlogo v rastlinskem in živalskem svetu, saj brez nje ne more živeti nobeno živo bitje. Poleg tega je voda sestavni del vseh živih bitij. Človeško telo na primer, vsebuje 60 - 70 % vode, nekatere rastline pa celo več kot 90%. Meduzino telo pa je skoraj v celoti iz vode. Voda kroži skozi telo živega bitja. Ljudje jo dobimo s hrano in pijačo, izločamo pa s sečem, izdihanim zrakom in znojem. Podobno velja za nekatere živali. </text:span><draw:frame text:anchor-type="as-char" draw:z-index="2" draw:style-name="gr2" draw:text-style-name="P4" svg:width="5.8752in" svg:height="0.1776in"><draw:image xlink:href="Pictures/10000200000002340000001172841441F698B982.png" xlink:type="simple" xlink:show="embed" xlink:actuate="onLoad"><text:p/></draw:image></draw:frame><text:span text:style-name="T5">Rastline jo vsrkavajo skozi korenine in oddajajo skozi liste. Ker so v njej raztopljene razne snovi ( rudninske snovi,sladkor, sol) tudi te krožijo skozi živa bitja ter jim omogočajo razvoj in življenje. Poleg vode za pitje in kuhanje rabimo vodo za umivanje, pranje in industrijsko proizvodnjo. Posebno v industrijski rabi se voda pogosto onesnaži.</text:span><text:span text:style-name="T7">  </text:span><draw:frame text:anchor-type="as-char" draw:z-index="3" draw:style-name="gr2" draw:text-style-name="P4" svg:width="5.8752in" svg:height="0.1776in"><draw:image xlink:href="Pictures/10000200000002340000001172841441F698B982.png" xlink:type="simple" xlink:show="embed" xlink:actuate="onLoad"><text:p/></draw:image></draw:frame><text:span text:style-name="T7">   </text:span></text:p>
      <text:p text:style-name="P1"><text:span text:style-name="T9"><text:s text:c="14"/><text:tab/></text:span><draw:frame text:anchor-type="as-char" draw:z-index="4" draw:style-name="gr2" draw:text-style-name="P4" svg:width="0.2398in" svg:height="0.313in"><draw:image xlink:href="Pictures/10000200000000170000001EBAD43F9DB560F58E.png" xlink:type="simple" xlink:show="embed" xlink:actuate="onLoad"><text:p/></draw:image></draw:frame><text:span text:style-name="Strong"><text:span text:style-name="T3">ČIŠČENJE VODE</text:span></text:span><text:span text:style-name="T3"> </text:span><draw:frame text:anchor-type="as-char" draw:z-index="5" draw:style-name="gr2" draw:text-style-name="P4" svg:width="0.2398in" svg:height="0.313in"><draw:image xlink:href="Pictures/10000200000000170000001EBAD43F9DB560F58E.png" xlink:type="simple" xlink:show="embed" xlink:actuate="onLoad"><text:p/></draw:image></draw:frame><text:span text:style-name="T4"> </text:span></text:p>
      <text:p text:style-name="Navaden_20__28_splet_29_"><text:span text:style-name="T5">Voda se lahko onesnaži že v onesnaženem zraku, še bolj pa v onesnaženih tleh. V naseljih so podzemna omrežja kanalov z jaški, v katerih se zbira odpadna voda iz hiš in tovarn.</text:span><text:span text:style-name="T6"> <text:line-break/></text:span><text:span text:style-name="T5">Dokler je bilo teh odplak malo in so bile večinoma organskega izvora* so jih lahko najrazličnejši organizmi</text:span><text:span text:style-name="T6"> </text:span><text:span text:style-name="T5">( mikroorganizmi, alge..) spremenili in prenovili, ker se z njimi hranijo. Po določenem času se je voda sama od sebe očistila. Temu procesu rečemo samočistilna sposobnost voda. Močno onesnažena voda z umetnimi odplakami* pa mikroorganizme  uniči in ostane onesnažena. Predno se voda vrne v reke, jo je potrebno prečistiti  v čistilnih napravah, saj za večino potreb ni več uporabna, niti za namakanje polj ne. Če odpadne vode iz kanalizacije ali tovarn ne očistimo, vpliva škodljivo na živa bitja v reki.</text:span><text:span text:style-name="T6"> </text:span><text:span text:style-name="T5">Marsikje, tudi v Sloveniji, odplake še vedno tečejo direktno v potoke, reke, jezera in morje ter jih onesnažujejo.</text:span><text:span text:style-name="T6"> </text:span><text:span text:style-name="T5">Vsaka reka ali potok lahko brez posledic sprejme le določeno količino odplak. Da bi preprečili pogine rib in drugih živih bitij v površinskih vodah in morju, moramo danes odpadne vode iz kanalizacijskih sistemov čistiti v čistilnih napravah predno jih spustimo v vode v naravi.</text:span><text:span text:style-name="T6"> <text:line-break/></text:span><text:span text:style-name="T8">  </text:span><draw:frame text:anchor-type="as-char" draw:z-index="6" draw:style-name="gr2" draw:text-style-name="P4" svg:width="5.8752in" svg:height="0.1776in"><draw:image xlink:href="Pictures/10000200000002340000001172841441F698B982.png" xlink:type="simple" xlink:show="embed" xlink:actuate="onLoad"><text:p/></draw:image></draw:frame><text:span text:style-name="T8">  </text:span></text:p>
      <text:p text:style-name="P2"><draw:frame text:anchor-type="as-char" draw:z-index="7" draw:style-name="gr2" draw:text-style-name="P4" svg:width="0.2398in" svg:height="0.313in"><draw:image xlink:href="Pictures/10000200000000170000001EBAD43F9DB560F58E.png" xlink:type="simple" xlink:show="embed" xlink:actuate="onLoad"><text:p/></draw:image></draw:frame><text:span text:style-name="Strong"><text:span text:style-name="T3">STANJA VODE IN NJENO KROŽENJE</text:span></text:span><text:span text:style-name="T10"> </text:span><draw:frame text:anchor-type="as-char" draw:z-index="8" draw:style-name="gr2" draw:text-style-name="P4" svg:width="0.2398in" svg:height="0.313in"><draw:image xlink:href="Pictures/10000200000000170000001EBAD43F9DB560F58E.png" xlink:type="simple" xlink:show="embed" xlink:actuate="onLoad"><text:p/></draw:image></draw:frame><text:span text:style-name="T7"> </text:span></text:p>
      <text:p text:style-name="Navaden_20__28_splet_29_"><text:span text:style-name="T5">V naravi najdemo vodo v treh stanjih: </text:span></text:p>
      <text:p text:style-name="P2"><draw:frame text:anchor-type="as-char" draw:z-index="9" draw:style-name="gr2" draw:text-style-name="P4" svg:width="0.1567in" svg:height="0.198in"><draw:image xlink:href="Pictures/10000200000000170000001EBAD43F9DB560F58E.png" xlink:type="simple" xlink:show="embed" xlink:actuate="onLoad"><text:p/></draw:image></draw:frame><text:span text:style-name="T5">  <text:s/>v trdnem stanju ji rečemo led (na jezeru, ledene sveče, kocke ledu v CocaColi) <text:line-break/></text:span><draw:frame text:anchor-type="as-char" draw:z-index="10" draw:style-name="gr2" draw:text-style-name="P4" svg:width="0.1567in" svg:height="0.198in"><draw:image xlink:href="Pictures/10000200000000170000001EBAD43F9DB560F58E.png" xlink:type="simple" xlink:show="embed" xlink:actuate="onLoad"><text:p/></draw:image></draw:frame><text:span text:style-name="T5">   v tekočem  stanju je voda, ki jo piješ in s katero se umivaš, v njej plavaš, itd… <text:line-break/></text:span><draw:frame text:anchor-type="as-char" draw:z-index="11" draw:style-name="gr2" draw:text-style-name="P4" svg:width="0.1567in" svg:height="0.198in"><draw:image xlink:href="Pictures/10000200000000170000001EBAD43F9DB560F58E.png" xlink:type="simple" xlink:show="embed" xlink:actuate="onLoad"><text:p/></draw:image></draw:frame><text:span text:style-name="T5">   v plinastem stanju se vodi reče para in jo vidiš, ko mama kuha juho. </text:span><draw:frame text:anchor-type="as-char" draw:z-index="12" draw:style-name="gr2" draw:text-style-name="P4" svg:width="5.8752in" svg:height="0.1776in"><draw:image xlink:href="Pictures/10000200000002340000001172841441F698B982.png" xlink:type="simple" xlink:show="embed" xlink:actuate="onLoad"><text:p/></draw:image></draw:frame><text:span text:style-name="T11"><text:s text:c="2"/></text:span><text:span text:style-name="T5"> Voda lahko prehaja iz enega  stanja v drugo. Za to je potrebna energija. Sneg in led se talita, če dovajamo toploto. Tudi pri vrenju, ko se voda iz tekočine spremeni v plin, paro, moramo dovajati energijo. Pri obratnem procesu, ko se para kondenzira* in voda zmrzuje, enaka količina toplote sprosti v zrak. </text:span><draw:frame text:anchor-type="as-char" draw:z-index="13" draw:style-name="gr2" draw:text-style-name="P4" svg:width="5.8752in" svg:height="0.1776in"><draw:image xlink:href="Pictures/10000200000002340000001172841441F698B982.png" xlink:type="simple" xlink:show="embed" xlink:actuate="onLoad"><text:p/></draw:image></draw:frame><text:span text:style-name="T11"><text:s text:c="6"/></text:span><text:span text:style-name="T5"> Pri sobni temperaturi je voda v tekočem stanju in je brez barve in vonja. Če jo vlijemo v posodo, bo prevzela njeno obliko le na vrhu bo gladina vodoravna. V led se voda spremeni pri 0 stopinjah in v paro pri 100 stopinjah Celzija. Led je redkejši od vode in zato na njej plava.  </text:span><draw:frame text:anchor-type="as-char" draw:z-index="14" draw:style-name="gr2" draw:text-style-name="P4" svg:width="5.8752in" svg:height="0.1776in"><draw:image xlink:href="Pictures/10000200000002340000001172841441F698B982.png" xlink:type="simple" xlink:show="embed" xlink:actuate="onLoad"><text:p/></draw:image></draw:frame><text:span text:style-name="T5"> 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  <style:text-properties fo:color="#000000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990000" style:text-underline-style="solid" style:text-underline-width="auto" style:text-underline-color="font-color"/>
    </style:style>
    <style:style style:name="Strong" style:family="text" style:parent-style-name="Privzeta_20_pisava_20_odstavka">
      <style:text-properties fo:font-weight="bold" style:font-weight-asian="bold" style:font-weight-complex="bold"/>
    </style:style>
    <style:style style:name="FollowedHyperlink" style:family="text" style:parent-style-name="Privzeta_20_pisava_20_odstavka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493" meta:character-count="2973" meta:non-whitespace-character-count="2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