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tab-stops>
          <style:tab-stop style:position="0.5in"/>
        </style:tab-stops>
      </style:paragraph-properties>
    </style:style>
    <style:style style:name="P3" style:family="paragraph" style:parent-style-name="Standard" style:list-style-name="WWNum3">
      <style:paragraph-properties fo:text-align="justify" style:justify-single-word="false">
        <style:tab-stops>
          <style:tab-stop style:position="0.5in"/>
        </style:tab-stops>
      </style:paragraph-properties>
    </style:style>
    <style:style style:name="P4" style:family="paragraph" style:parent-style-name="Standard">
      <style:paragraph-properties fo:text-align="justify" style:justify-single-word="false"/>
      <style:text-properties fo:color="#000000" style:font-name="Trebuchet MS" fo:font-size="10pt" style:font-size-asian="10pt"/>
    </style:style>
    <style:style style:name="P5" style:family="paragraph" style:parent-style-name="Standard">
      <style:paragraph-properties fo:text-align="justify" style:justify-single-word="false"/>
      <style:text-properties fo:color="#000000" style:text-position="sub 58%" style:font-name="Trebuchet MS" fo:font-size="10pt" style:font-size-asian="10pt"/>
    </style:style>
    <style:style style:name="P6" style:family="paragraph" style:parent-style-name="Standard">
      <style:paragraph-properties fo:margin-left="0.5in" fo:margin-right="0in" fo:text-align="justify" style:justify-single-word="false" fo:text-indent="0in" style:auto-text-indent="false"/>
    </style:style>
    <style:style style:name="P7" style:family="paragraph" style:parent-style-name="Standard">
      <style:paragraph-properties fo:margin-left="0.5in" fo:margin-right="0in" fo:text-align="justify" style:justify-single-word="false" fo:text-indent="0in" style:auto-text-indent="false"/>
      <style:text-properties fo:color="#000000" style:font-name="Trebuchet MS" fo:font-size="10pt" style:font-size-asian="10pt"/>
    </style:style>
    <style:style style:name="P8" style:family="paragraph" style:parent-style-name="Standard">
      <style:paragraph-properties fo:margin-left="0.25in" fo:margin-right="0in" fo:text-align="justify" style:justify-single-word="false" fo:text-indent="0in" style:auto-text-indent="false"/>
      <style:text-properties fo:color="#000000" style:font-name="Trebuchet MS" fo:font-size="10pt" fo:language="sl" fo:country="SI" style:font-size-asian="10pt"/>
    </style:style>
    <style:style style:name="P9" style:family="paragraph" style:parent-style-name="Standard">
      <style:paragraph-properties fo:margin-left="0.25in" fo:margin-right="0in" fo:text-align="justify" style:justify-single-word="false" fo:text-indent="0in" style:auto-text-indent="false"/>
      <style:text-properties fo:color="#000000" style:font-name="Trebuchet MS" fo:font-size="10pt" style:font-size-asian="10pt"/>
    </style:style>
    <style:style style:name="P10" style:family="paragraph" style:parent-style-name="Standard">
      <style:paragraph-properties fo:margin-left="0.4917in" fo:margin-right="0in" fo:text-align="justify" style:justify-single-word="false" fo:text-indent="0in" style:auto-text-indent="false"/>
    </style:style>
    <style:style style:name="P11" style:family="paragraph" style:parent-style-name="Standard">
      <style:paragraph-properties fo:margin-left="0.4917in" fo:margin-right="0in" fo:text-align="justify" style:justify-single-word="false" fo:text-indent="0in" style:auto-text-indent="false"/>
      <style:text-properties fo:color="#000000" style:text-position="sub 58%" style:font-name="Trebuchet MS" fo:font-size="10pt" style:font-size-asian="10pt"/>
    </style:style>
    <style:style style:name="P12" style:family="paragraph" style:parent-style-name="Standard">
      <style:paragraph-properties fo:margin-left="0.4917in" fo:margin-right="0in" fo:text-align="justify" style:justify-single-word="false" fo:text-indent="0in" style:auto-text-indent="false"/>
      <style:text-properties fo:color="#000000" style:font-name="Trebuchet MS" fo:font-size="10pt" style:font-size-asian="10pt"/>
    </style:style>
    <style:style style:name="P13" style:family="paragraph" style:parent-style-name="Standard">
      <style:paragraph-properties fo:margin-left="0.4898in" fo:margin-right="0in" fo:text-indent="0in" style:auto-text-indent="false"/>
    </style:style>
    <style:style style:name="P14" style:family="paragraph" style:parent-style-name="Standard">
      <style:paragraph-properties fo:margin-left="0.4898in" fo:margin-right="0in" fo:text-align="justify" style:justify-single-word="false" fo:text-indent="0in" style:auto-text-indent="false"/>
    </style:style>
    <style:style style:name="P15" style:family="paragraph" style:parent-style-name="Standard">
      <style:paragraph-properties fo:margin-left="0.4898in" fo:margin-right="0in" fo:text-indent="0in" style:auto-text-indent="false"/>
      <style:text-properties fo:color="#000000" style:font-name="Trebuchet MS" fo:font-size="10pt" style:font-size-asian="10pt"/>
    </style:style>
    <style:style style:name="P16" style:family="paragraph" style:parent-style-name="Standard">
      <style:paragraph-properties fo:margin-left="1.9665in" fo:margin-right="0in" fo:text-indent="0.4917in" style:auto-text-indent="false"/>
    </style:style>
    <style:style style:name="P17" style:family="paragraph" style:parent-style-name="Standard">
      <style:paragraph-properties fo:margin-left="1.9665in" fo:margin-right="0in" fo:text-indent="0.4917in" style:auto-text-indent="false"/>
      <style:text-properties fo:color="#000000" style:font-name="Trebuchet MS" fo:font-size="10pt" style:font-size-asian="10pt"/>
    </style:style>
    <style:style style:name="P18" style:family="paragraph" style:parent-style-name="Standard">
      <style:paragraph-properties fo:margin-left="1.9665in" fo:margin-right="0in" fo:text-indent="0.4917in" style:auto-text-indent="false"/>
      <style:text-properties fo:color="#000000" style:font-name="Trebuchet MS" fo:font-size="10pt" fo:language="sl" fo:country="SI" style:font-size-asian="10pt"/>
    </style:style>
    <style:style style:name="P19" style:family="paragraph" style:parent-style-name="Slog_20_Naslov_20_1_20__2b__20_Krepko_20_Barva_20_po_20_meri_28_RGB_28_204" style:list-style-name="WWNum4">
      <style:paragraph-properties>
        <style:tab-stops>
          <style:tab-stop style:position="0in"/>
        </style:tab-stops>
      </style:paragraph-properties>
    </style:style>
    <style:style style:name="P20" style:family="paragraph" style:parent-style-name="Slog_20_Naslov_20_1_20__2b__20_Krepko_20_Barva_20_po_20_meri_28_RGB_28_204" style:list-style-name="WWNum4" style:master-page-name="Standard">
      <style:paragraph-properties style:page-number="auto">
        <style:tab-stops>
          <style:tab-stop style:position="0in"/>
        </style:tab-stops>
      </style:paragraph-properties>
    </style:style>
    <style:style style:name="P21" style:family="paragraph">
      <loext:graphic-properties draw:fill="solid" draw:fill-color="#ffffff"/>
      <style:paragraph-properties fo:text-align="center"/>
    </style:style>
    <style:style style:name="P22" style:family="paragraph">
      <loext:graphic-properties draw:fill="none"/>
    </style:style>
    <style:style style:name="P23" style:family="paragraph">
      <loext:graphic-properties draw:fill="solid" draw:fill-color="#ffffff"/>
    </style:style>
    <style:style style:name="P24" style:family="paragraph">
      <loext:graphic-properties draw:fill="none"/>
      <style:paragraph-properties fo:text-align="center"/>
    </style:style>
    <style:style style:name="P25" style:family="paragraph">
      <style:paragraph-properties fo:text-align="center"/>
    </style:style>
    <style:style style:name="T1" style:family="text">
      <style:text-properties fo:color="#000000" style:font-name="Trebuchet MS" fo:font-size="10pt" style:font-size-asian="10pt"/>
    </style:style>
    <style:style style:name="T2" style:family="text">
      <style:text-properties fo:color="#000000" style:font-name="Trebuchet MS" fo:font-size="10pt" fo:text-shadow="1pt 1pt" style:text-underline-style="solid" style:text-underline-width="auto" style:text-underline-color="font-color" style:font-size-asian="10pt"/>
    </style:style>
    <style:style style:name="T3" style:family="text">
      <style:text-properties fo:color="#000000" style:font-name="Trebuchet MS" fo:font-size="10pt" fo:font-weight="bold" style:font-size-asian="10pt" style:font-weight-asian="bold" style:font-weight-complex="bold"/>
    </style:style>
    <style:style style:name="T4" style:family="text">
      <style:text-properties fo:color="#000000" style:text-position="sub 58%" style:font-name="Trebuchet MS" fo:font-size="10pt" style:font-size-asian="10pt"/>
    </style:style>
    <style:style style:name="T5" style:family="text">
      <style:text-properties fo:color="#cc0000" style:font-name="Trebuchet MS" fo:font-size="10pt" style:font-size-asian="10pt"/>
    </style:style>
    <style:style style:name="T6" style:family="text">
      <style:text-properties style:font-name="Trebuchet MS"/>
    </style:style>
    <style:style style:name="T7" style:family="text">
      <style:text-properties style:font-name="Trebuchet MS" fo:font-size="10pt" style:font-size-asian="10pt"/>
    </style:style>
    <style:style style:name="T8" style:family="text">
      <style:text-properties style:text-position="sub 58%"/>
    </style:style>
    <style:style style:name="T9" style:family="text">
      <style:text-properties style:text-position="sub 58%" style:font-name="Trebuchet MS"/>
    </style:style>
    <style:style style:name="gr1"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none"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round" draw:fill="none"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style:run-through="background"/>
    </style:style>
    <style:style style:name="gr8" style:family="graphic">
      <style:graphic-properties draw:stroke="none" svg:stroke-width="0in" draw:fill="none"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54831620" text:style-name="WWNum4">
        <text:list-item>
          <text:p text:style-name="P20"><text:bookmark text:name="_GoBack"/>ENERGIJSKI METABOLIZEM:</text:p>
        </text:list-item>
      </text:list>
      <text:p text:style-name="P1"><text:span text:style-name="T1">To so procesi razgradnje organskih molekul, pri katerih se sprošča energija in nastane ATP. Večina energije, ki se iz organskih molekul sprosti pri cepitvi vezi med ogljikovimi in vodikovimi atomi. Vodikove atome prevzamejo prenašalci vodika in ga prenesejo na neko drugo snov. Ta druga snov je lahko:</text:span></text:p>
      <text:list xml:id="list643835248" text:style-name="WWNum2">
        <text:list-item>
          <text:p text:style-name="P2"><text:span text:style-name="Slog_20_Trebuchet_20_MS_20_105_20_pt_20_Krepko_20_morsko_20_zelena_20_Senčeno">Organska snov</text:span></text:p>
        </text:list-item>
      </text:list>
      <text:p text:style-name="P6"><text:span text:style-name="T1">To se zgodi v primeru, da celica nima kisika. Tak proces je anaeroben proces. To so različne vrste vrenja. </text:span></text:p>
      <text:list xml:id="list144135293111440" text:continue-numbering="true" text:style-name="WWNum2">
        <text:list-item>
          <text:p text:style-name="P2"><text:span text:style-name="Slog_20_Trebuchet_20_MS_20_105_20_pt_20_Krepko_20_morsko_20_zelena_20_Senčeno">Anorganska snov</text:span></text:p>
        </text:list-item>
      </text:list>
      <text:p text:style-name="P6"><text:span text:style-name="T1">Ti prenesejo vodikov atom na kisik. To je aerobni proces, proces celičnega dihanja. Pri tem nastane voda. </text:span></text:p>
      <text:p text:style-name="P7"/>
      <text:p text:style-name="P7"/>
      <text:list xml:id="list144135631121864" text:continue-list="list1054831620" text:style-name="WWNum4">
        <text:list-item>
          <text:p text:style-name="P19">VRENJE:</text:p>
        </text:list-item>
      </text:list>
      <text:p text:style-name="P4"/>
      <text:p text:style-name="P1"><text:span text:style-name="T5">Glukoza</text:span><text:span text:style-name="T1"> je najbolj pogost vir energije vsem tipom celic. Začetni del razgradnje glukoze je vedno enak, saj enako poteka pri celičnem dihanju in vrenju. Imenuje se </text:span><text:span text:style-name="T5">glikoliza</text:span><text:span text:style-name="T1"> in poteka v </text:span><text:span text:style-name="T5">citoplazmi</text:span><text:span text:style-name="T1">. Za zagon glikolize se porabita 2 ATP molekuli, to je </text:span><text:span text:style-name="T5">energija aktivacije</text:span><text:span text:style-name="T1">. Glikoliza poteka v več stopnjah, vsako stopnjo pa katalizira določen </text:span><text:span text:style-name="T5">encim</text:span><text:span text:style-name="T1">. </text:span></text:p>
      <text:p text:style-name="P4"/>
      <text:p text:style-name="P1"><text:span text:style-name="T1"><text:s text:c="16"/>Glukoza (6 C atomov)</text:span></text:p>
      <text:p text:style-name="P1"><draw:line text:anchor-type="char" draw:z-index="0" draw:style-name="gr1" draw:text-style-name="P21" svg:x1="1.3752in" svg:y1="0.0366in" svg:x2="1.3752in" svg:y2="2.6618in"><text:p/></draw:line><text:span text:style-name="T1"><text:s text:c="38"/></text:span></text:p>
      <text:p text:style-name="P1"><draw:line text:anchor-type="char" draw:z-index="1" draw:style-name="gr1" draw:text-style-name="P21" svg:x1="1.5in" svg:y1="0.1256in" svg:x2="2.5in" svg:y2="0.1256in"><text:p/></draw:line><text:span text:style-name="T1"><text:s text:c="62"/>2 ATP</text:span></text:p>
      <text:p text:style-name="P4"/>
      <text:p text:style-name="P4"/>
      <text:p text:style-name="P4"/>
      <text:p text:style-name="P4"/>
      <text:p text:style-name="P1"><draw:line text:anchor-type="char" draw:z-index="2" draw:style-name="gr1" draw:text-style-name="P21" svg:x1="1.5in" svg:y1="0.0689in" svg:x2="2.75in" svg:y2="0.0689in"><text:p/></draw:line><text:span text:style-name="T1"><text:s text:c="68"/>2 NADH</text:span><text:span text:style-name="T4">2 <text:s/></text:span><text:span text:style-name="T1">(odcepijo se 4 vodiki, ki se vežejo na 2 NADH</text:span><text:span text:style-name="T4">2</text:span><text:span text:style-name="T1"> <text:s text:c="54"/></text:span></text:p>
      <text:p text:style-name="P1"><text:span text:style-name="T1"><text:s text:c="68"/>molekuli; pri tem se sprošča energija in nastanejo 4 </text:span></text:p>
      <text:p text:style-name="P1"><text:span text:style-name="T1"><text:s text:c="68"/>ATP)</text:span></text:p>
      <text:p text:style-name="P4"/>
      <text:p text:style-name="P4"/>
      <text:p text:style-name="P1"><draw:line text:anchor-type="char" draw:z-index="3" draw:style-name="gr1" draw:text-style-name="P21" svg:x1="1.5in" svg:y1="0.1374in" svg:x2="2.75in" svg:y2="0.1374in"><text:p/></draw:line><text:span text:style-name="T1"><text:s text:c="68"/>4 ATP (pri tem nastaneta 2 molekuli piruvata)</text:span></text:p>
      <text:p text:style-name="P4"/>
      <text:p text:style-name="P4"/>
      <text:p text:style-name="P4"/>
      <text:p text:style-name="P4"/>
      <text:p text:style-name="P4"/>
      <text:p text:style-name="P1"><text:span text:style-name="T1"><text:s text:c="19"/>Piruvat (3 C atomi)</text:span></text:p>
      <text:p text:style-name="P4"/>
      <text:p text:style-name="P4"/>
      <text:list xml:id="list1747606622" text:style-name="WWNum3">
        <text:list-item>
          <text:p text:style-name="P3"><text:span text:style-name="T1">Pri glikolizi nastaneta 2 molekuli ATP na eno molekulo glukoze. Produkti glikolize so: 2 piruvata, 2 NADH</text:span><text:span text:style-name="T4">2 </text:span><text:span text:style-name="T1"><text:s/>in 2 molekuli ATP. V anaerobnih pogojih prenese NADH</text:span><text:span text:style-name="T4">2 </text:span><text:span text:style-name="T1"><text:s/>vodik na različne molekule. Če ga prenese na piruvat, nastane </text:span><text:span text:style-name="T5">mlečna kislina</text:span><text:span text:style-name="T1">. </text:span></text:p>
        </text:list-item>
      </text:list>
      <text:p text:style-name="P8"><draw:custom-shape text:anchor-type="char" draw:z-index="5" draw:style-name="gr2" draw:text-style-name="P22" svg:width="0.1252in" svg:height="0.3752in" svg:x="2.75in" svg:y="0.07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0"><draw:line text:anchor-type="char" draw:z-index="4" draw:style-name="gr1" draw:text-style-name="P21" svg:x1="1.3752in" svg:y1="0.0409in" svg:x2="1.7504in" svg:y2="0.0409in"><text:p/></draw:line><text:span text:style-name="T1">Piruvat <text:s/>+ <text:s/>H</text:span><text:span text:style-name="T4">2 <text:s text:c="18"/></text:span><text:span text:style-name="T5">Mlečna</text:span><text:span text:style-name="T1"> </text:span><text:span text:style-name="T5">kislina</text:span><text:span text:style-name="T1"> <text:s text:c="6"/></text:span><text:span text:style-name="T5">Mlečnokislinsko vrenje</text:span></text:p>
      <text:p text:style-name="P4"/>
      <text:p text:style-name="P14"><text:span text:style-name="T1">Tako vrenje lahko poteka v mišičnih celicah ob večjih naporih, ko potrebujejo veliko ATP in imajo premalo O</text:span><text:span text:style-name="T4">2</text:span><text:span text:style-name="T1">, da bi ga lahko pridobile le s celičnim dihanjem. Vrenje povzročajo tudi mlečno kislinske bakterije, zaradi katerih se mleko skisa, prav tako pa tudi zelje, repa in krma. Mlečna kislina delno zavaruje živila pred gnilobnimi bakterijami in deluje kot konzervirano sredstvo. </text:span></text:p>
      <text:p text:style-name="P4"/>
      <text:list xml:id="list144135732750561" text:continue-numbering="true" text:style-name="WWNum3">
        <text:list-item>
          <text:p text:style-name="P3"><text:span text:style-name="T1">Če se iz piruvata odcepi CO</text:span><text:span text:style-name="T4">2</text:span><text:span text:style-name="T1"> in na preostanek prenese vodik, nastane </text:span><text:span text:style-name="T5">etanol</text:span><text:span text:style-name="T1"> in poteče </text:span><text:span text:style-name="T5">alkoholno vrenje</text:span><text:span text:style-name="T1">. </text:span></text:p>
        </text:list-item>
      </text:list>
      <text:p text:style-name="P9"/>
      <text:p text:style-name="P10"><draw:line text:anchor-type="char" draw:z-index="6" draw:style-name="gr1" draw:text-style-name="P21" svg:x1="2.8752in" svg:y1="0.1425in" svg:x2="3.2504in" svg:y2="0.1425in"><text:p/></draw:line><text:soft-page-break/><text:span text:style-name="T1">Enačba alkoholnega vrenja: </text:span><text:span text:style-name="T7">C</text:span><text:span text:style-name="T8">6</text:span><text:span text:style-name="T7">H</text:span><text:span text:style-name="T9">1</text:span><text:span text:style-name="T8">2</text:span><text:span text:style-name="T7">O</text:span><text:span text:style-name="T9">6</text:span><text:span text:style-name="T6"> <text:s text:c="11"/></text:span><text:span text:style-name="T7">C</text:span><text:span text:style-name="T8">2</text:span><text:span text:style-name="T7">H</text:span><text:span text:style-name="T9">5</text:span><text:span text:style-name="T7">OH <text:s/>+ <text:s/></text:span><text:span text:style-name="T1">CO</text:span><text:span text:style-name="T4">2</text:span></text:p>
      <text:p text:style-name="P11"/>
      <text:p text:style-name="P10"><text:span text:style-name="T1">Alkoholno vrenje poteka v glivicah kvasovkah. Ta proces poteka pri proizvodnji piva, vina in pri pripravi vzhajanega testa. Tako pridobivajo energijo ATP. </text:span></text:p>
      <text:p text:style-name="P12"/>
      <text:p text:style-name="P10"><text:span text:style-name="T2">RAZMISLI:<text:line-break/></text:span><text:span text:style-name="T1">Kaj dodamo testu, da poteče alkoholno vrenje? Glivice kvasovke oz. </text:span><text:span text:style-name="T5">kvas</text:span><text:span text:style-name="T1">.</text:span></text:p>
      <text:p text:style-name="P10"><text:span text:style-name="T1">Zakaj je potrebno, da ta proces v testu poteka? Za </text:span><text:span text:style-name="T5">vzhajanje testa</text:span><text:span text:style-name="T1">.</text:span></text:p>
      <text:p text:style-name="P10"><text:span text:style-name="T1">Zakaj v testu ni alkohola? Ker </text:span><text:span text:style-name="T5">izhlapi med peko</text:span><text:span text:style-name="T1">. </text:span></text:p>
      <text:p text:style-name="P12"/>
      <text:p text:style-name="P12"/>
      <text:p text:style-name="P12"/>
      <text:list xml:id="list144133986482814" text:continue-list="list144135631121864" text:style-name="WWNum4">
        <text:list-item>
          <text:p text:style-name="P19">CELIČNO DIHANJE:</text:p>
        </text:list-item>
      </text:list>
      <text:p text:style-name="P12"/>
      <text:p text:style-name="P10"><text:span text:style-name="T5">Celično dihanje</text:span><text:span text:style-name="T1"> poteka v aerobnih pogojih, kjer je kisik. Poteka s pomočjo ustreznih encimov. Začetni del dihanja (glikoliza) poteka </text:span><text:span text:style-name="T5">v citosolih</text:span><text:span text:style-name="T1">, nadaljnji procesi pa </text:span><text:span text:style-name="T5">v mitohondriju</text:span><text:span text:style-name="T1">(če gre za evcite) ali </text:span><text:span text:style-name="T5">v uvihkih celične membrane</text:span><text:span text:style-name="T1"> (če gre za procite). </text:span></text:p>
      <text:p text:style-name="P4"/>
      <text:p text:style-name="P10"><draw:custom-shape text:anchor-type="char" draw:z-index="10" draw:style-name="gr2" draw:text-style-name="P22" svg:width="0.2504in" svg:height="2.0004in" svg:x="4.25in" svg:y="0.004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3">1. del:</text:span><text:span text:style-name="T1"> <text:s text:c="9"/>Glukoza</text:span></text:p>
      <text:p text:style-name="P1"><draw:custom-shape text:anchor-type="char" draw:z-index="8" draw:style-name="gr3" draw:text-style-name="P23" svg:width="0.1252in" svg:height="0.2504in" svg:x="1.5in" svg:y="0.092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text:s text:c="83"/></text:span></text:p>
      <text:p text:style-name="P1"><text:span text:style-name="T1"><text:s text:c="33"/></text:span></text:p>
      <text:p text:style-name="P1"><text:span text:style-name="T1"><text:s text:c="31"/></text:span></text:p>
      <text:p text:style-name="P1"><draw:custom-shape text:anchor-type="char" draw:z-index="7" draw:style-name="gr3" draw:text-style-name="P23" svg:width="0.1252in" svg:height="0.3752in" svg:x="1.5in" svg:y="0.23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text:s text:c="31"/>Glikoliza</text:span></text:p>
      <text:p text:style-name="P4"/>
      <text:p text:style-name="P1"><text:span text:style-name="T1"><text:s text:c="110"/>CITOPLAZMA</text:span></text:p>
      <text:p text:style-name="P1"><text:span text:style-name="T1"><text:s text:c="47"/>+ <text:s/>2 ATP</text:span></text:p>
      <text:p text:style-name="P1"><text:span text:style-name="T1"><text:s text:c="30"/>2 piruvata <text:s/>+ <text:s/>2 NADH</text:span><text:span text:style-name="T4">2</text:span></text:p>
      <text:p text:style-name="P1"><draw:custom-shape text:anchor-type="char" draw:z-index="9" draw:style-name="gr3" draw:text-style-name="P23" svg:width="0.1252in" svg:height="0.6252in" svg:x="1.5in" svg:y="0.052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4"><text:s text:c="87"/></text:span></text:p>
      <text:p text:style-name="P5"/>
      <text:p text:style-name="P5"/>
      <text:p text:style-name="P1"><draw:custom-shape text:anchor-type="char" draw:z-index="11" draw:style-name="gr2" draw:text-style-name="P22" svg:width="0.1252in" svg:height="0.7504in" svg:x="4.6252in" svg:y="0.068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text:s text:c="24"/></text:span></text:p>
      <text:p text:style-name="P4"/>
      <text:p text:style-name="P1"><text:span text:style-name="T3"><text:s text:c="12"/>2.del:</text:span><text:span text:style-name="T1"> <text:s text:c="3"/></text:span><text:span text:style-name="T5">Acetil koencim A</text:span><text:span text:style-name="T1"> (aktivirana ocetna kislina) <text:s text:c="26"/>MITOHONDRIJ</text:span></text:p>
      <text:p text:style-name="P1"><text:span text:style-name="T1"><text:s text:c="31"/>(2 ogljika) <text:s text:c="10"/></text:span></text:p>
      <text:p text:style-name="P4"/>
      <text:p text:style-name="P4"/>
      <text:p text:style-name="P1"><text:span text:style-name="T1"><text:tab/></text:span><text:span text:style-name="T3">3. del:</text:span><text:span text:style-name="T1"> </text:span><text:span text:style-name="T5">Krebsov cikel</text:span></text:p>
      <text:p text:style-name="P10"><text:span text:style-name="T1">Pri tem poteče dokončna razgradnja hranilnih molekul. Acetil koencim A se veže na 4 C spojino. Pri tem nastane 6 C spojina, ki se imenuje tudi </text:span><text:span text:style-name="T5">citronska kislina</text:span><text:span text:style-name="T1">. </text:span></text:p>
      <text:p text:style-name="P4"/>
      <text:p text:style-name="P16"><draw:g text:anchor-type="char" draw:z-index="18" draw:style-name="gr6"><draw:ellipse draw:style-name="gr7" draw:text-style-name="P21" svg:width="0.6252in" svg:height="0.5004in" svg:x="1.6248in" svg:y="0.7228in"><text:p/></draw:ellipse><draw:custom-shape draw:style-name="gr8" draw:text-style-name="P24" svg:width="0.4378in" svg:height="0.2925in" svg:x="1.6193in" svg:y="0.7764in"><text:p text:style-name="P25">4 C</text:p><draw:enhanced-geometry svg:viewBox="0 0 21600 21600" draw:type="mso-spt202" draw:enhanced-path="M 0 0 L 21600 0 21600 21600 0 21600 0 0 Z N"/></draw:custom-shape></draw:g><draw:g text:anchor-type="char" draw:z-index="19" draw:style-name="gr6"><draw:ellipse draw:style-name="gr7" draw:text-style-name="P21" svg:width="0.6252in" svg:height="0.5004in" svg:x="3.75in" svg:y="0.7228in"><text:p/></draw:ellipse><draw:custom-shape draw:style-name="gr8" draw:text-style-name="P24" svg:width="0.4378in" svg:height="0.2925in" svg:x="3.7437in" svg:y="0.7764in"><text:p text:style-name="P25">6 C</text:p><draw:enhanced-geometry draw:type="0"/></draw:custom-shape></draw:g><draw:path text:anchor-type="char" draw:z-index="12" draw:style-name="gr4" draw:text-style-name="P24" svg:width="1.7496in" svg:height="0.6248in" draw:transform="rotate (-3.14159265358979) translate (3.875in 0.847916666666667in)" svg:viewBox="0 0 4445 1588" svg:d="M4445 0c-370 588-741 1176-1270 1411-529 236-1376 236-1905 0-529-235-1058-1176-1270-1411"><text:p/></draw:path><draw:path text:anchor-type="char" draw:z-index="13" draw:style-name="gr4" draw:text-style-name="P24" svg:width="1.9996in" svg:height="0.5831in" svg:x="2in" svg:y="1.2228in" svg:viewBox="0 0 5080 1482" svg:d="M0 0c423 548 847 1098 1451 1317 605 220 1573 220 2178 0 604-219 1209-1097 1451-1317"><text:p/></draw:path><draw:line text:anchor-type="char" draw:z-index="14" draw:style-name="gr5" draw:text-style-name="P21" svg:x1="2.1252in" svg:y1="1.598in" svg:x2="2.2504in" svg:y2="1.7232in"><text:p/></draw:line><text:span text:style-name="T1">Acetil koencim A</text:span></text:p>
      <text:p text:style-name="P17"/>
      <text:p text:style-name="P17"/>
      <text:p text:style-name="P17"/>
      <text:p text:style-name="P17"/>
      <text:p text:style-name="P17"/>
      <text:p text:style-name="P17"/>
      <text:p text:style-name="P17"/>
      <text:p text:style-name="P17"/>
      <text:p text:style-name="P18"><draw:line text:anchor-type="char" draw:z-index="17" draw:style-name="gr5" draw:text-style-name="P21" svg:x1="3.75in" svg:y1="0.1465in" svg:x2="3.8752in" svg:y2="0.2717in"><text:p/></draw:line></text:p>
      <text:p text:style-name="P17"/>
      <text:p text:style-name="Standard"><draw:line text:anchor-type="char" draw:z-index="15" draw:style-name="gr5" draw:text-style-name="P21" svg:x1="2.75in" svg:y1="0.0736in" svg:x2="2.75in" svg:y2="0.3236in"><text:p/></draw:line><draw:line text:anchor-type="char" draw:z-index="16" draw:style-name="gr5" draw:text-style-name="P21" svg:x1="3.3752in" svg:y1="0.0736in" svg:x2="3.3752in" svg:y2="0.3236in"><text:p/></draw:line><text:span text:style-name="T1"><text:tab/><text:tab/><text:tab/> <text:s text:c="10"/>2 CO</text:span><text:span text:style-name="T4">2 <text:s text:c="57"/></text:span><text:span text:style-name="T1">NADH</text:span><text:span text:style-name="T4">2</text:span></text:p>
      <text:p text:style-name="P17"/>
      <text:p text:style-name="P16"><text:span text:style-name="T1"><text:s text:c="4"/>ATP <text:s text:c="7"/>FADH</text:span><text:span text:style-name="T4">2</text:span></text:p>
      <text:p text:style-name="P17"/>
      <text:p text:style-name="P13"><text:span text:style-name="T1">Citronska kislina se preko vmesnih pretvorb pretvori nazaj v 4C spojino, ki sprejme nov acetil koencim A. Pri tem se izločita 2 molekuli CO</text:span><text:span text:style-name="T4">2</text:span><text:span text:style-name="T1">, izloči se H</text:span><text:span text:style-name="T4">2</text:span><text:span text:style-name="T1">, ki se veže na NAD in FAD (prenašalec) ter se sprosti energija in nastane ATP. Produkti Krebsovega cikla so torej CO</text:span><text:span text:style-name="T4">2</text:span><text:span text:style-name="T1">, ATP, FADH</text:span><text:span text:style-name="T4">2</text:span><text:span text:style-name="T1">, NADH</text:span><text:span text:style-name="T4">2</text:span><text:span text:style-name="T1">.</text:span></text:p>
      <text:p text:style-name="P15"/>
      <text:p text:style-name="P13"><text:span text:style-name="T3">4. del:</text:span><text:span text:style-name="T1"> </text:span><text:span text:style-name="T5">Dihalna veriga</text:span></text:p>
      <text:p text:style-name="P13"><text:span text:style-name="T1">Prenašalci vodika prenašajo vodik v dihalno verigo. To predstavljajo prenašalci H</text:span><text:span text:style-name="T4">2</text:span><text:span text:style-name="T1">in </text:span><text:soft-page-break/><text:span text:style-name="T1">citohromi, ki omogočajo postopno prehajanje H</text:span><text:span text:style-name="T4">2 </text:span><text:span text:style-name="T1">na O</text:span><text:span text:style-name="T4">2</text:span><text:span text:style-name="T1">. Tako se tudi energija sprošča postopno, zato se lahko izkoristi za sintezo ATP. Preko vodikovih prenašalcev se prenašajo vodikovi atomi, preko citohromov pa le vodikovi elektro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Trebuchet MS" fo:font-family="'Trebuchet MS'" style:font-family-generic="roman" style:font-pitch="variable" fo:font-size="11.5pt" style:text-underline-style="solid" style:text-underline-width="auto" style:text-underline-color="font-color" style:font-size-asian="11.5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Slog_20_Naslov_20_1_20__2b__20_Krepko_20_Barva_20_po_20_meri_28_RGB_28_204" style:display-name="Slog Naslov 1 + Krepko Barva po meri(RGB(204" style:family="paragraph" style:parent-style-name="Heading_20_1" style:default-outline-level="" style:list-style-name="">
      <style:paragraph-properties fo:margin-top="0.1665in" fo:margin-bottom="0.111in" loext:contextual-spacing="false"/>
      <style:text-properties fo:color="#ff0000" style:font-name="Arial" fo:font-family="Arial" style:font-family-generic="roman" style:font-pitch="variable" fo:font-size="12pt" fo:font-weight="bold" style:font-size-asian="12pt" style:font-weight-asian="bold" style:font-weight-complex="bold"/>
    </style:style>
    <style:style style:name="Default_20_Paragraph_20_Font" style:display-name="Default Paragraph Font" style:family="text"/>
    <style:style style:name="Privzeta_20_pisava_20_odstavka" style:display-name="Privzeta pisava odstavka" style:family="text"/>
    <style:style style:name="Slog_20_Trebuchet_20_MS_20_105_20_pt_20_Krepko_20_morsko_20_zelena_20_Senčeno" style:display-name="Slog Trebuchet MS 105 pt Krepko morsko zelena Senčeno" style:family="text">
      <style:text-properties fo:color="#339966" style:font-name="Trebuchet MS" fo:font-family="'Trebuchet MS'" style:font-family-generic="roman" style:font-pitch="variable" fo:font-size="10pt" fo:text-shadow="1pt 1pt" fo:font-weight="bold" style:font-size-asian="10pt" style:font-weight-asian="bold"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3" meta:paragraph-count="47" meta:word-count="574" meta:character-count="4719" meta:non-whitespace-character-count="3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