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Avant_Garde" svg:font-family="SLO_Avant_Garde" style:font-family-generic="roman" style:font-pitch="variable"/>
    <style:font-face style:name="SLO_Cloister" svg:font-family="SLO_Cloister" style:font-family-generic="roman" style:font-pitch="variable"/>
    <style:font-face style:name="SLO_Futura" svg:font-family="SLO_Futu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5132in" fo:margin-left="-0.0799in" fo:margin-top="0in" fo:margin-bottom="0in" style:page-number="auto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1.3563in"/>
    </style:style>
    <style:style style:name="Table1.D" style:family="table-column">
      <style:table-column-properties style:column-width="1.2063in"/>
    </style:style>
    <style:style style:name="Table1.E" style:family="table-column">
      <style:table-column-properties style:column-width="1.5632in"/>
    </style:style>
    <style:style style:name="Table1.F" style:family="table-column">
      <style:table-column-properties style:column-width="1.2493in"/>
    </style:style>
    <style:style style:name="Table1.G" style:family="table-column">
      <style:table-column-properties style:column-width="1.3125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text-properties style:font-name="SLO_Cloister" fo:font-size="6pt" style:font-size-asian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SLO_Futura" fo:font-size="6pt" fo:font-weight="bold" style:font-size-asian="6pt" style:font-weight-asian="bold"/>
    </style:style>
    <style:style style:name="P4" style:family="paragraph" style:parent-style-name="Standard">
      <style:text-properties style:font-name="SLO_Futura" fo:font-size="6pt" style:font-size-asian="6pt"/>
    </style:style>
    <style:style style:name="T1" style:family="text">
      <style:text-properties fo:color="#ff0000" style:font-name="SLO_Futura" fo:font-size="6pt" fo:font-weight="bold" style:font-size-asian="6pt" style:font-weight-asian="bold"/>
    </style:style>
    <style:style style:name="T2" style:family="text">
      <style:text-properties fo:color="#0000ff" style:font-name="SLO_Futura" fo:font-size="6pt" fo:font-weight="bold" style:font-size-asian="6pt" style:font-weight-asian="bold"/>
    </style:style>
    <style:style style:name="T3" style:family="text">
      <style:text-properties style:font-name="SLO_Futura"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bookmark text:name="_GoBack"/></text:p>
            <text:p text:style-name="P1"/>
          </table:table-cell>
          <table:table-cell table:style-name="Table1.A1" office:value-type="string">
            <text:p text:style-name="P2"><text:span text:style-name="T1">OBLOUSTKE</text:span></text:p>
            <text:p text:style-name="P3"/>
          </table:table-cell>
          <table:table-cell table:style-name="Table1.A1" office:value-type="string">
            <text:p text:style-name="P2"><text:span text:style-name="T1">RIBE</text:span></text:p>
          </table:table-cell>
          <table:table-cell table:style-name="Table1.A1" office:value-type="string">
            <text:p text:style-name="P2"><text:span text:style-name="T1">DVO@IVKE</text:span></text:p>
          </table:table-cell>
          <table:table-cell table:style-name="Table1.A1" office:value-type="string">
            <text:p text:style-name="P2"><text:span text:style-name="T1">PLAZILCI</text:span></text:p>
          </table:table-cell>
          <table:table-cell table:style-name="Table1.A1" office:value-type="string">
            <text:p text:style-name="P2"><text:span text:style-name="T1">PTI^I</text:span></text:p>
          </table:table-cell>
          <table:table-cell table:style-name="Table1.A1" office:value-type="string">
            <text:p text:style-name="P2"><text:span text:style-name="T1">SESALCI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ZNA^ILNOSTI</text:span></text:p>
          </table:table-cell>
          <table:table-cell table:style-name="Table1.A1" office:value-type="string">
            <text:p text:style-name="Standard"><text:span text:style-name="T3">ni ~eljusti in parnih kon~in; usta okrogla in slu`ijo kot prisesni organ; brez~eljustnice</text:span></text:p>
          </table:table-cell>
          <table:table-cell table:style-name="Table1.A1" office:value-type="string">
            <text:p text:style-name="Standard"><text:span text:style-name="T3">vodni vreten~arji; razvita ~eljust; plavuti so parne kon~ine; v ko`i so ko{~ene luske</text:span></text:p>
          </table:table-cell>
          <table:table-cell table:style-name="Table1.A1" office:value-type="string">
            <text:p text:style-name="Standard"><text:span text:style-name="T3">1.kopni vret. - li~inke {e v vodi; odrasli dihajo s {krgami; parne kon~ine so pred. in zad. noge; gola sluzasta ko`a; srce ima 2 preddvora in 1 prekat</text:span></text:p>
          </table:table-cell>
          <table:table-cell table:style-name="Table1.A1" office:value-type="string">
            <text:p text:style-name="Standard"><text:span text:style-name="T3">kopnski vreten~arji; razvoj ni vezan na vodo; plju~a; ni preobrazbe; ko`a je debela in suha; poro`enela plast povrhnjice - luske in {~itci; nekateri imajo v usnjici ko{~ene luske in plo{~e, ki tvorijo oklep</text:span></text:p>
          </table:table-cell>
          <table:table-cell table:style-name="Table1.A1" office:value-type="string">
            <text:p text:style-name="Standard"><text:span text:style-name="T3">pokriti so s perjem; krila; brezzobe ~eljusti z ro`evino - kljun; topla kri; srce ima 2 prddvora in 2 prekata; so jajcerodni; jajca valijo in odlagajo v gnezdih</text:span></text:p>
          </table:table-cell>
          <table:table-cell table:style-name="Table1.A1" office:value-type="string">
            <text:p text:style-name="Standard"><text:span text:style-name="T3">pokriti so z dlako; noge; mladi~i se hranijo z mlekom - mle~ne `leze samice;</text:span></text:p>
            <text:p text:style-name="Standard"><text:span text:style-name="T3">stalno topla kri; srce iz 2 prekatov in 2 preddvorov; so `ivorodni razen stokavcev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ZGRADBA</text:span></text:p>
          </table:table-cell>
          <table:table-cell table:style-name="Table1.A1" office:value-type="string">
            <text:p text:style-name="Standard"><text:span text:style-name="T3">ko`a je gola, na vsaki strani {kr`ne re`e - me{i~ke; slabo hrustan. ogrodje; hrbtna struna ob njej hrust. deli - zasnova hrbtenice; srce ima 1 preddvor; </text:span></text:p>
          </table:table-cell>
          <table:table-cell table:style-name="Table1.A1" office:value-type="string">
            <text:p text:style-name="Standard"><text:span text:style-name="T3">plavuti (parne / nep.); mi{i~ast rep s plavutjo; dihajo s {krgami razen plju~aric; ribji mehur je hidrostati~en; polni in prazni se s plinom glede na vodni pritisk; pobo~nica - ~utijo tresljaje vode</text:span></text:p>
          </table:table-cell>
          <table:table-cell table:style-name="Table1.A1" office:value-type="string">
            <text:p text:style-name="Standard"><text:span text:style-name="T3">okostje je ko{~eno; plju~a so enostavna; nekatere imajo {e {krge</text:span></text:p>
          </table:table-cell>
          <table:table-cell table:style-name="Table1.A1" office:value-type="string">
            <text:p text:style-name="Standard"><text:span text:style-name="T3">{ibke noge ali so brez njih; plazijo se po trebu{ni strani; so primarno kopenske `ivali, sekundarno so pre{le v vodo; srce je iz 2 preddvorov in prekatov; levitev (razen `elve in krokodili)</text:span></text:p>
          </table:table-cell>
          <table:table-cell table:style-name="Table1.A1" office:value-type="string">
            <text:p text:style-name="Standard"><text:span text:style-name="T3">kosma~a</text:span></text:p>
          </table:table-cell>
          <table:table-cell table:style-name="Table1.A1" office:value-type="string">
            <text:p text:style-name="Standard"><text:span text:style-name="T3">zobje; `elodec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NASTANEK</text:span></text:p>
          </table:table-cell>
          <table:table-cell table:style-name="Table1.A1" office:value-type="string">
            <text:p text:style-name="Standard"><text:span text:style-name="T3">prastrunarji; verjetno iz brezglavcev</text:span></text:p>
          </table:table-cell>
          <table:table-cell table:style-name="Table1.A1" office:value-type="string">
            <text:p text:style-name="Standard"><text:span text:style-name="T3">z obloustkami (brez~eljustkami) imajo skupne prednike</text:span></text:p>
          </table:table-cell>
          <table:table-cell table:style-name="Table1.A1" office:value-type="string">
            <text:p text:style-name="Standard"><text:span text:style-name="T3">nastale so iz najmanj dveh <text:s/>razli~nih skupin resoplavutaric</text:span></text:p>
          </table:table-cell>
          <table:table-cell table:style-name="Table1.A1" office:value-type="string">
            <text:p text:style-name="Standard"><text:span text:style-name="T3">iz primitivnih dvo`ivk - {~itoglavcev; vi{ek v mezozoiku - dinozavri</text:span></text:p>
          </table:table-cell>
          <table:table-cell table:style-name="Table1.A1" office:value-type="string">
            <text:p text:style-name="Standard"><text:span text:style-name="T3">iz manj{ih plazilcev</text:span></text:p>
          </table:table-cell>
          <table:table-cell table:style-name="Table1.A1" office:value-type="string">
            <text:p text:style-name="Standard"><text:span text:style-name="T3">iz plazilcev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RAZMNO-@EVANJ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3">drstitev - izvajajo spol. celice v vodo; zarod je prepu{~en samemu sebi; nekatere so `ivorodne; neposreden razvoj</text:span></text:p>
          </table:table-cell>
          <table:table-cell table:style-name="Table1.A1" office:value-type="string">
            <text:p text:style-name="Standard"><text:span text:style-name="T3">razvoj je preobrazba jaj~eca - paglavec z zun. ali not. {krgami; dobi zadnje noge; mlada `aba ima ostanek repa, plju~a</text:span></text:p>
          </table:table-cell>
          <table:table-cell table:style-name="Table1.A1" office:value-type="string">
            <text:p text:style-name="Standard"><text:span text:style-name="T3">notranja oploditev; so jajcerodni</text:span></text:p>
          </table:table-cell>
          <table:table-cell table:style-name="Table1.A1" office:value-type="string">
            <text:p text:style-name="Standard"><text:span text:style-name="T3">notranja oploditev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Standard"><text:span text:style-name="T2">SISTEM</text:span></text:p>
          </table:table-cell>
          <table:table-cell table:style-name="Table1.A1" office:value-type="string">
            <text:p text:style-name="Standard"><text:span text:style-name="T3">1. pi{kurji</text:span></text:p>
            <text:p text:style-name="Standard"><text:span text:style-name="T3">2. oklepnice</text:span></text:p>
          </table:table-cell>
          <table:table-cell table:style-name="Table1.A1" office:value-type="string">
            <text:p text:style-name="Standard"><text:span text:style-name="T3">1. hrustan~nice</text:span></text:p>
            <text:p text:style-name="Standard"><text:span text:style-name="T3">2. kostnice </text:span></text:p>
            <text:p text:style-name="Standard"><text:span text:style-name="T3">3. plju~arke</text:span></text:p>
            <text:p text:style-name="Standard"><text:span text:style-name="T3">4. resoplavutarice</text:span></text:p>
          </table:table-cell>
          <table:table-cell table:style-name="Table1.A1" office:value-type="string">
            <text:p text:style-name="Standard"><text:span text:style-name="T3">1. repati krkoni (pupki, ~love{ka ribica)</text:span></text:p>
            <text:p text:style-name="Standard"><text:span text:style-name="T3">2. brezrepi krkoni (krasta~e, `abe)</text:span></text:p>
          </table:table-cell>
          <table:table-cell table:style-name="Table1.A1" office:value-type="string">
            <text:p text:style-name="Standard"><text:span text:style-name="T3">1. `elve (kopenske in vodne)</text:span></text:p>
            <text:p text:style-name="Standard"><text:span text:style-name="T3">2. krokodili</text:span></text:p>
            <text:p text:style-name="Standard"><text:span text:style-name="T3">3. luskarji (ku{~arji in ka~e)</text:span></text:p>
          </table:table-cell>
          <table:table-cell table:style-name="Table1.A1" office:value-type="string">
            <text:p text:style-name="Standard"><text:span text:style-name="T3">1. pti~i z grodni~nim grebenom</text:span></text:p>
            <text:p text:style-name="Standard"><text:span text:style-name="T3">2. pti~i brez grodni~nega grebena</text:span></text:p>
          </table:table-cell>
          <table:table-cell table:style-name="Table1.A1" office:value-type="string">
            <text:p text:style-name="Standard"><text:span text:style-name="T3">1. stokovci</text:span></text:p>
            <text:p text:style-name="Standard"><text:span text:style-name="T3">2. vre~arji</text:span></text:p>
            <text:p text:style-name="Standard"><text:span text:style-name="T3">3. vi{ji sesalc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Avant_Garde" svg:font-family="SLO_Avant_Garde" style:font-family-generic="roman" style:font-pitch="variable"/>
    <style:font-face style:name="SLO_Cloister" svg:font-family="SLO_Cloister" style:font-family-generic="roman" style:font-pitch="variable"/>
    <style:font-face style:name="SLO_Futura" svg:font-family="SLO_Futu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626in" fo:margin-bottom="0.5in" fo:margin-left="0.8126in" fo:margin-right="0.7098in" style:writing-mode="lr-tb" style:layout-grid-color="#c0c0c0" style:layout-grid-lines="18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0" meta:word-count="385" meta:character-count="2418" meta:non-whitespace-character-count="2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