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b00000" fo:font-weight="bold" style:font-weight-asian="bold"/>
    </style:style>
    <style:style style:name="P2" style:family="paragraph" style:parent-style-name="Standard" style:list-style-name="WWNum2"/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 style:list-style-name="WWNum4"/>
    <style:style style:name="P6" style:family="paragraph" style:parent-style-name="Standard" style:list-style-name="WWNum6"/>
    <style:style style:name="P7" style:family="paragraph" style:parent-style-name="Standard" style:list-style-name="WWNum7"/>
    <style:style style:name="P8" style:family="paragraph" style:parent-style-name="Standard" style:list-style-name="WWNum8"/>
    <style:style style:name="P9" style:family="paragraph" style:parent-style-name="Standard" style:list-style-name="WWNum9"/>
    <style:style style:name="P10" style:family="paragraph" style:parent-style-name="Standard" style:list-style-name="WWNum10"/>
    <style:style style:name="P11" style:family="paragraph" style:parent-style-name="Standard" style:list-style-name="WWNum11"/>
    <style:style style:name="P12" style:family="paragraph" style:parent-style-name="Standard" style:list-style-name="WWNum12"/>
    <style:style style:name="P13" style:family="paragraph" style:parent-style-name="Standard" style:list-style-name="WWNum13"/>
    <style:style style:name="P14" style:family="paragraph" style:parent-style-name="Standard" style:list-style-name="WWNum14"/>
    <style:style style:name="P15" style:family="paragraph" style:parent-style-name="Standard" style:list-style-name="WWNum15"/>
    <style:style style:name="P16" style:family="paragraph" style:parent-style-name="Standard">
      <style:text-properties fo:color="#000080" fo:font-weight="bold" style:font-weight-asian="bold"/>
    </style:style>
    <style:style style:name="P17" style:family="paragraph" style:parent-style-name="Standard" style:list-style-name="WWNum16"/>
    <style:style style:name="P18" style:family="paragraph" style:parent-style-name="Standard" style:list-style-name="WWNum17"/>
    <style:style style:name="P19" style:family="paragraph" style:parent-style-name="Standard">
      <style:text-properties fo:color="#008000" fo:font-weight="bold" style:font-weight-asian="bold"/>
    </style:style>
    <style:style style:name="P20" style:family="paragraph" style:parent-style-name="Standard" style:list-style-name="WWNum19"/>
    <style:style style:name="P21" style:family="paragraph" style:parent-style-name="Standard" style:list-style-name="WWNum20"/>
    <style:style style:name="P22" style:family="paragraph" style:parent-style-name="Standard">
      <style:paragraph-properties fo:margin-left="0.25in" fo:margin-right="0in" fo:text-indent="0in" style:auto-text-indent="false"/>
    </style:style>
    <style:style style:name="P23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.25in" fo:margin-right="0in" fo:text-indent="0in" style:auto-text-indent="false"/>
      <style:text-properties fo:color="#b00000" fo:font-weight="bold" style:font-weight-asian="bold"/>
    </style:style>
    <style:style style:name="P25" style:family="paragraph" style:parent-style-name="Standard">
      <style:paragraph-properties fo:margin-left="0.25in" fo:margin-right="0in" fo:text-indent="0in" style:auto-text-indent="false"/>
      <style:text-properties fo:color="#000080" fo:font-weight="bold" style:font-weight-asian="bold"/>
    </style:style>
    <style:style style:name="P26" style:family="paragraph" style:parent-style-name="Standard">
      <style:paragraph-properties fo:margin-left="0.5in" fo:margin-right="0in" fo:text-indent="0in" style:auto-text-indent="false"/>
    </style:style>
    <style:style style:name="P27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25in" fo:margin-right="0in" fo:text-indent="-0.25in" style:auto-text-indent="false"/>
    </style:style>
    <style:style style:name="P29" style:family="paragraph" style:parent-style-name="Standard">
      <style:paragraph-properties fo:margin-left="0in" fo:margin-right="0in" fo:text-indent="0.25in" style:auto-text-indent="false"/>
    </style:style>
    <style:style style:name="P30" style:family="paragraph" style:parent-style-name="Standard">
      <style:paragraph-properties fo:margin-left="0in" fo:margin-right="0in" fo:text-indent="0.25in" style:auto-text-indent="false"/>
      <style:text-properties style:text-underline-style="solid" style:text-underline-width="auto" style:text-underline-color="font-color" fo:font-weight="bold" style:font-weight-asian="bold"/>
    </style:style>
    <style:style style:name="P31" style:family="paragraph" style:parent-style-name="Standard">
      <style:paragraph-properties fo:margin-left="0.5in" fo:margin-right="0in" fo:text-indent="-0.25in" style:auto-text-indent="false"/>
    </style:style>
    <style:style style:name="P32" style:family="paragraph" style:parent-style-name="Standard">
      <style:paragraph-properties fo:margin-left="0.25in" fo:margin-right="0in" fo:text-indent="0.25in" style:auto-text-indent="false"/>
    </style:style>
    <style:style style:name="P33" style:family="paragraph" style:parent-style-name="Standard">
      <style:paragraph-properties fo:margin-left="0in" fo:margin-right="0in" fo:text-indent="0.75in" style:auto-text-indent="false"/>
      <style:text-properties fo:color="#b00000" fo:font-weight="bold" style:font-weight-asian="bold"/>
    </style:style>
    <style:style style:name="P34" style:family="paragraph" style:parent-style-name="Standard" style:master-page-name="Standard">
      <style:paragraph-properties style:page-number="auto"/>
    </style:style>
    <style:style style:name="T1" style:family="text">
      <style:text-properties fo:color="#b00000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80" fo:font-weight="bold" style:font-weight-asian="bold"/>
    </style:style>
    <style:style style:name="T5" style:family="text">
      <style:text-properties fo:color="#00800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_GoBack"/><text:span text:style-name="T1">ZDRAVA PREHRANA</text:span></text:p>
      <text:p text:style-name="P1"/>
      <text:p text:style-name="P1"/>
      <text:p text:style-name="Standard"><text:span text:style-name="T1">VITAMINI</text:span></text:p>
      <text:p text:style-name="Standard"/>
      <text:p text:style-name="Standard"><text:span text:style-name="T2"><text:s text:c="6"/></text:span><text:span text:style-name="T3">A</text:span>: vpliva na rast, vid, tvorbo kože in sluznic, antioksidant</text:p>
      <text:list xml:id="list3057337099" text:style-name="WWNum2">
        <text:list-item>
          <text:p text:style-name="P2">premalo: nočna slepota, poroženela koža, motnje v rasti</text:p>
        </text:list-item>
        <text:list-item>
          <text:p text:style-name="P2">preveč: nevarno uživanje preparatov, motnje v rasti kosti, izpadanje las, bruhanje, razdražljivost, driska</text:p>
        </text:list-item>
        <text:list-item>
          <text:p text:style-name="P3">živila: meso, jetra ribe, mleko, jajca, sadje in zelenjava oranžne barve</text:p>
        </text:list-item>
      </text:list>
      <text:p text:style-name="P23"/>
      <text:p text:style-name="P23"><text:span text:style-name="T3">D</text:span>: sodeluje pri resorbciji Ca in P skozi črevesno sluznico, omogoča njuno vgrajevanje v zobe in kosti</text:p>
      <text:list xml:id="list2680832462" text:style-name="WWNum3">
        <text:list-item>
          <text:p text:style-name="P4">premalo: rahitis, mehke kosti, razpoke v zobni sklenini, osteoporoza</text:p>
        </text:list-item>
        <text:list-item>
          <text:p text:style-name="P4">preveč: pri odraslih odlaganje Ca v mehkih tkivih ( ledvični kamni )</text:p>
        </text:list-item>
        <text:list-item>
          <text:p text:style-name="P4">živila: maslo, jajca, jetra</text:p>
        </text:list-item>
      </text:list>
      <text:p text:style-name="P27"/>
      <text:p text:style-name="P22"><text:span text:style-name="T3">E</text:span><text:span text:style-name="T2">: </text:span>antioksidant, preprečuje nastanek prostih radikalov in ščiti celične membrane</text:p>
      <text:list xml:id="list2723540252" text:style-name="WWNum4">
        <text:list-item>
          <text:p text:style-name="P5">premalo: oslabelost mišic, spremembe na obtočilih</text:p>
        </text:list-item>
        <text:list-item>
          <text:p text:style-name="P5">preveč: slabost, utrujenost, zvišan krvni tlak</text:p>
        </text:list-item>
        <text:list-item>
          <text:p text:style-name="P5">živila: žitni kalčki, rumenjak, maslo, temno listnate vrtnine</text:p>
        </text:list-item>
      </text:list>
      <text:p text:style-name="P22"/>
      <text:p text:style-name="P22"/>
      <text:p text:style-name="P28"><text:span text:style-name="T1">MINERALNE SNOVI</text:span></text:p>
      <text:p text:style-name="P28"/>
      <text:p text:style-name="P22"><text:span text:style-name="T3">Kalcij</text:span><text:span text:style-name="T2">: </text:span>gradi kosti in zobovje, omogoča normalno delovanje srca, mišic in živcev</text:p>
      <text:list xml:id="list3247942134" text:style-name="WWNum6">
        <text:list-item>
          <text:p text:style-name="P6">premalo: rahitis, osteoporoza, mišični krči</text:p>
        </text:list-item>
        <text:list-item>
          <text:p text:style-name="P6">preveč: odlaganje Ca v mehkih delih</text:p>
        </text:list-item>
        <text:list-item>
          <text:p text:style-name="P6">živila: mleko, jajca, zelje, grozdje, koščičasto sadje</text:p>
        </text:list-item>
      </text:list>
      <text:p text:style-name="Standard"/>
      <text:p text:style-name="P29"><text:span text:style-name="T3">Fosfor:</text:span><text:span text:style-name="T2"> </text:span>gradi kosti, sodeluje pri presnovi</text:p>
      <text:list xml:id="list3767878908" text:style-name="WWNum7">
        <text:list-item>
          <text:p text:style-name="P7">premalo: rahitis</text:p>
        </text:list-item>
        <text:list-item>
          <text:p text:style-name="P7">preveč: ni</text:p>
        </text:list-item>
        <text:list-item>
          <text:p text:style-name="P7">živila: mleko, jajca, meso, fižol, žitne ovojnice</text:p>
        </text:list-item>
      </text:list>
      <text:p text:style-name="P26"/>
      <text:p text:style-name="P31"><text:span text:style-name="T3">Magnezij:</text:span><text:span text:style-name="T2"> <text:s/></text:span>tvori kosti in zobovje, sestavni del encimov, sodeluje pri delovanju mišic in živčevja</text:p>
      <text:list xml:id="list3218462879" text:style-name="WWNum8">
        <text:list-item>
          <text:p text:style-name="P8">premalo: ni točno znano</text:p>
        </text:list-item>
        <text:list-item>
          <text:p text:style-name="P8">preveč: ni znano</text:p>
        </text:list-item>
        <text:list-item>
          <text:p text:style-name="P8">živila: vsa zelena zelenjava, stročnice, meso, mleko</text:p>
        </text:list-item>
      </text:list>
      <text:p text:style-name="P32"/>
      <text:p text:style-name="P22"><text:span text:style-name="T3">Kalij:</text:span><text:span text:style-name="T2"> </text:span>vpliva na promet vode v organizmu, vpliva na delovanje mišic in živčevja</text:p>
      <text:list xml:id="list3209720962" text:style-name="WWNum9">
        <text:list-item>
          <text:p text:style-name="P9">premalo: slabost, motnje v delovanju srca, znižan tlak</text:p>
        </text:list-item>
        <text:list-item>
          <text:p text:style-name="P9">preveč: zastoj srca</text:p>
        </text:list-item>
        <text:list-item>
          <text:p text:style-name="P9">živila: žita, sadje, zelenjava</text:p>
        </text:list-item>
      </text:list>
      <text:p text:style-name="P26"/>
      <text:p text:style-name="P31"><text:span text:style-name="T3">Natrij:</text:span><text:span text:style-name="T2"> </text:span>zadržuje vodo v organizmu, omogoča normalno delovanje mišic in črevesja</text:p>
      <text:list xml:id="list163376706" text:style-name="WWNum10">
        <text:list-item>
          <text:p text:style-name="P10">premalo: slabost, dehidracija, okvara ledvic, padec tlaka</text:p>
        </text:list-item>
        <text:list-item>
          <text:p text:style-name="P10">preveč: otekline, obremenitev srca in ledvic, povišan krvni tlak </text:p>
        </text:list-item>
        <text:list-item>
          <text:p text:style-name="P10">živila: živila živalskega izvora, zelenjava, kuhinjska sol</text:p>
        </text:list-item>
      </text:list>
      <text:p text:style-name="Standard"><text:soft-page-break/></text:p>
      <text:p text:style-name="P30"/>
      <text:p text:style-name="P29"><text:span text:style-name="T3">Železo:</text:span> sestavni del hemoglobina, povečuje odpornost, sestavni del encimov</text:p>
      <text:list xml:id="list2518179196" text:style-name="WWNum11">
        <text:list-item>
          <text:p text:style-name="P11">premalo: slabokrvnost, večja dovzetnost za infekcije, </text:p>
        </text:list-item>
        <text:list-item>
          <text:p text:style-name="P11">preveč: nalaganje železa v tkivih</text:p>
        </text:list-item>
        <text:list-item>
          <text:p text:style-name="P11">živila: meso, jetra, temno sadje, zelenjava</text:p>
        </text:list-item>
      </text:list>
      <text:p text:style-name="Standard"/>
      <text:p text:style-name="P22"><text:span text:style-name="T3">Baker: </text:span>sestavni del encimov, sodeluje pri tvorbi krvnega barvila</text:p>
      <text:list xml:id="list1439034163" text:style-name="WWNum12">
        <text:list-item>
          <text:p text:style-name="P12">premalo: slabokrvnost pri dojenčkih</text:p>
        </text:list-item>
        <text:list-item>
          <text:p text:style-name="P12">preveč: zastrupitve</text:p>
        </text:list-item>
        <text:list-item>
          <text:p text:style-name="P12">živila: v manjših količinah v vseh živilih</text:p>
        </text:list-item>
      </text:list>
      <text:p text:style-name="P29"/>
      <text:p text:style-name="P31"><text:span text:style-name="T3">Jod: </text:span>sestavni del hormona žleze ščitnice</text:p>
      <text:list xml:id="list55800631" text:style-name="WWNum13">
        <text:list-item>
          <text:p text:style-name="P13">premalo: golša, pri otrocih moten duševni in telesni razvoj</text:p>
        </text:list-item>
        <text:list-item>
          <text:p text:style-name="P13">preveč: hipertireoidizem</text:p>
        </text:list-item>
        <text:list-item>
          <text:p text:style-name="P13">živila: živila iz morja, meso, zelenjava, jajca, jodirana kuhinjska sol</text:p>
        </text:list-item>
      </text:list>
      <text:p text:style-name="P30"/>
      <text:p text:style-name="P29"><text:span text:style-name="T3">Fluor: </text:span>za trdnost kosti in zob</text:p>
      <text:list xml:id="list661298318" text:style-name="WWNum14">
        <text:list-item>
          <text:p text:style-name="P14">premalo: zobna gniloba</text:p>
        </text:list-item>
        <text:list-item>
          <text:p text:style-name="P14">preveč: lisasti zobje</text:p>
        </text:list-item>
        <text:list-item>
          <text:p text:style-name="P14">živila: morske ribe, pitna voda</text:p>
        </text:list-item>
      </text:list>
      <text:p text:style-name="P33"/>
      <text:p text:style-name="P33"/>
      <text:p text:style-name="P22"><text:span text:style-name="T1">HACCP – SISTEM</text:span></text:p>
      <text:p text:style-name="P24"/>
      <text:p text:style-name="P22">Je zgrajen na osnovi sedmih principov:</text:p>
      <text:list xml:id="list3087138701" text:style-name="WWNum15">
        <text:list-item>
          <text:p text:style-name="P15">Priprava sheme proizvodnih postopkov, ugotavljanje tveganj in določitev kontrolnih ukrepov.</text:p>
        </text:list-item>
        <text:list-item>
          <text:p text:style-name="P15">Določitev kritičnih kontrolnih točk.-KKT</text:p>
        </text:list-item>
        <text:list-item>
          <text:p text:style-name="P15">Določitev kritičnih mej.</text:p>
        </text:list-item>
        <text:list-item>
          <text:p text:style-name="P15">Vzpostavitev sistema merjenja in opazovanja.</text:p>
        </text:list-item>
        <text:list-item>
          <text:p text:style-name="P15">Vzpostavitev možnosti korekcijskih postopkov.</text:p>
        </text:list-item>
        <text:list-item>
          <text:p text:style-name="P15">Dokumentiranje postopkov.</text:p>
        </text:list-item>
        <text:list-item>
          <text:p text:style-name="P15">Vrednotenje postopkov.</text:p>
        </text:list-item>
      </text:list>
      <text:p text:style-name="Standard"/>
      <text:p text:style-name="P22"><text:span text:style-name="T4">FIZIKALNI NAČINI OHRANJEVANJA ŽIVIL</text:span></text:p>
      <text:p text:style-name="P25"/>
      <text:list xml:id="list1415870439" text:style-name="WWNum16">
        <text:list-item>
          <text:p text:style-name="P17">PASTERIZACIJA: povišana tem. do 100 ° C ; uničimo vegetativne oblike bakterij, kvasovk, plesni; preprečimo delovanje encimov; omejen rok uporabnosti ( mleko od 2-3 dni v hladilniku )</text:p>
        </text:list-item>
        <text:list-item>
          <text:p text:style-name="P17">STERILIZACIJA: povišana tem. nad 100° C; uničimo MIO in spore; praktično neomejen rok, pri hitro pokvarljivih pa omejen</text:p>
        </text:list-item>
        <text:list-item>
          <text:p text:style-name="P17">HLAJENJE: pri tem. od 0 do 8 ° C ( v hladilniku od 4 do 8 ° C ); omejen rok uporabnosti</text:p>
        </text:list-item>
        <text:list-item>
          <text:p text:style-name="P17">ZAMRZOVANJE: pri tem. od -30 do -70 ° C v zamrzovalnikih, skladiščimo pri tem. -18 ° C ( omejen rok: od nekaj mesecev do enega leta )</text:p>
        </text:list-item>
        <text:list-item>
          <text:p text:style-name="P17">KONCENTRIRANJE: ohranimo del vode</text:p>
        </text:list-item>
        <text:list-item>
          <text:p text:style-name="P17">SUŠENJE: odstranimo sloraj vso vodo</text:p>
        </text:list-item>
        <text:list-item>
          <text:p text:style-name="P17">VAKUUM: odstranimo zrak</text:p>
        </text:list-item>
      </text:list>
      <text:p text:style-name="Standard"/>
      <text:p text:style-name="Standard"><text:soft-page-break/></text:p>
      <text:p text:style-name="Standard"><text:span text:style-name="T4">KEMIČNI NAČINI SHRANJEVANJA ŽIVIL</text:span></text:p>
      <text:p text:style-name="P16"/>
      <text:list xml:id="list2927904128" text:style-name="WWNum17">
        <text:list-item>
          <text:p text:style-name="P18">SLAJENJE: dodamo sladkor; nad 50% deluje kot konzervans ( plazmolitični učinek )</text:p>
        </text:list-item>
        <text:list-item>
          <text:p text:style-name="P18">SOLJENJE: dodamo sol</text:p>
        </text:list-item>
        <text:list-item>
          <text:p text:style-name="P18">RAZSOLJEVANJE: dodamo mešanico soli in natrijev nitrat ali nitrit ( izdelava mesnih izdelkov )</text:p>
        </text:list-item>
        <text:list-item>
          <text:p text:style-name="P18">DIMLJENJE: dimimo v dimu; nekatere snovi v dimu delujejo baktericidno ( značilen vonj, okus )</text:p>
        </text:list-item>
        <text:list-item>
          <text:p text:style-name="P18">KISANJE: dodamo kis za vlaganje; stopnja kislosti je takšna da MIO in encimi ne morejo delovati ( pH je pod 4,5 )</text:p>
        </text:list-item>
        <text:list-item>
          <text:p text:style-name="P18">BIOLOŠKO KISANJE: z mlečno kislino, ki nastane zaradi delovanja mlečno-kislinskih bakterij </text:p>
        </text:list-item>
        <text:list-item>
          <text:p text:style-name="P18">Z ALKOHOLOM: nad 15% deluje baktericidno; konzerviramo predvsem sadje ( »rumov lonec« )</text:p>
        </text:list-item>
        <text:list-item>
          <text:p text:style-name="P18">Z MASTJO IN OLJEM: preprečimo dostop kisika </text:p>
        </text:list-item>
      </text:list>
      <text:p text:style-name="Standard"/>
      <text:p text:style-name="Standard"/>
      <text:p text:style-name="Standard"/>
      <text:p text:style-name="Standard"><text:span text:style-name="T5">HRANILNE SNOVI <text:s/>V ŽIVILIH</text:span></text:p>
      <text:p text:style-name="P19"/>
      <text:p text:style-name="P22">PŠENICA: <text:s/></text:p>
      <text:list xml:id="list717744188" text:style-name="WWNum19">
        <text:list-item>
          <text:p text:style-name="P20">OH ( 50-70% škroba ); vlaknine</text:p>
        </text:list-item>
        <text:list-item>
          <text:p text:style-name="P20">Beljakovine ( 7-14% )</text:p>
        </text:list-item>
        <text:list-item>
          <text:p text:style-name="P20">Voda</text:p>
        </text:list-item>
        <text:list-item>
          <text:p text:style-name="P20">Maščobe</text:p>
        </text:list-item>
        <text:list-item>
          <text:p text:style-name="P20">Vitamini</text:p>
        </text:list-item>
        <text:list-item>
          <text:p text:style-name="P20">Mineralne snovi</text:p>
        </text:list-item>
      </text:list>
      <text:p text:style-name="Standard"/>
      <text:p text:style-name="P29">RIŽ: </text:p>
      <text:list xml:id="list1953793864" text:style-name="WWNum20">
        <text:list-item>
          <text:p text:style-name="P21">OH</text:p>
        </text:list-item>
        <text:list-item>
          <text:p text:style-name="P21">Beljakovine</text:p>
        </text:list-item>
        <text:list-item>
          <text:p text:style-name="P21">Voda</text:p>
        </text:list-item>
        <text:list-item>
          <text:p text:style-name="P21">Maščobe</text:p>
        </text:list-item>
        <text:list-item>
          <text:p text:style-name="P21">Vitamini</text:p>
        </text:list-item>
        <text:list-item>
          <text:p text:style-name="P21">Mineralne snovi</text:p>
        </text:list-item>
      </text:list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92" meta:word-count="696" meta:character-count="4351" meta:non-whitespace-character-count="3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