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C00000012F9D4A9B4EA9E9244.png" manifest:media-type="image/png"/>
  <manifest:file-entry manifest:full-path="Pictures/100000000000001C00000012BE5D62B625BC06CA.png" manifest:media-type="image/png"/>
  <manifest:file-entry manifest:full-path="Pictures/100000000000001C0000001231F10C96FF6B8B56.png" manifest:media-type="image/png"/>
  <manifest:file-entry manifest:full-path="Pictures/100000000000001C0000001230C63C526C1AAA6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2917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7.2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7.2917in" fo:margin-left="0in" fo:margin-top="0in" fo:margin-bottom="0in" table:align="left" style:writing-mode="lr-tb"/>
    </style:style>
    <style:style style:name="Table2.A" style:family="table-column">
      <style:table-column-properties style:column-width="7.29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in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aca899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33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ca899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Heading_20_2" text:outline-level="2"><text:bookmark text:name="_GoBack"/><text:span text:style-name="T1">VRETENČARJI</text:span></text:h>
            <text:p text:style-name="Normal_20__28_Web_29_"><draw:frame text:anchor-type="as-char" draw:z-index="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SESALCI</text:span></text:span><text:span text:style-name="T1"> (razred </text:span><text:span text:style-name="T2">Mammalia</text:span><text:span text:style-name="T1">)<text:line-break/></text:span><draw:frame text:anchor-type="as-char" draw:z-index="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TOKOVCI (red </text:span><text:span text:style-name="T2">Monotremata</text:span><text:span text:style-name="T1">, 2 družini, 5 vrst)<text:line-break/></text:span><draw:frame text:anchor-type="as-char" draw:z-index="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REČARJI (red </text:span><text:span text:style-name="T2">Marsupialia</text:span><text:span text:style-name="T1">, 22 družin, 292 vrst)<text:line-break/></text:span><draw:frame text:anchor-type="as-char" draw:z-index="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ŽUŽKOJEDI (red </text:span><text:span text:style-name="T2">Insectivora</text:span><text:span text:style-name="T1">, 6 družin, 365 vrst)<text:line-break/></text:span><draw:frame text:anchor-type="as-char" draw:z-index="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NETOPIRJI (red </text:span><text:span text:style-name="T2">Chiroptera</text:span><text:span text:style-name="T1">, 18 družin, 977 vrst)<text:line-break/></text:span><draw:frame text:anchor-type="as-char" draw:z-index="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RENARJI (red </text:span><text:span text:style-name="T2">Dermoptera</text:span><text:span text:style-name="T1">, 1 družina, 2 vrsti)<text:line-break/></text:span><draw:frame text:anchor-type="as-char" draw:z-index="1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RILČASTI SKAKAČI (red </text:span><text:span text:style-name="T2">Macroscelidea</text:span><text:span text:style-name="T1">, 1 družina, 15 vrst)<text:line-break/></text:span><draw:frame text:anchor-type="as-char" draw:z-index="1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UPAJE (red </text:span><text:span text:style-name="T2">Scandentia</text:span><text:span text:style-name="T1">, 1 družina, 19 vrst)<text:line-break/></text:span><draw:frame text:anchor-type="as-char" draw:z-index="1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RVAKI (red </text:span><text:span text:style-name="T2">Primates</text:span><text:span text:style-name="T1">, 11 družin, 356 vrst)<text:line-break/></text:span><draw:frame text:anchor-type="as-char" draw:z-index="1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OLOPICE (podred </text:span><text:span text:style-name="T2">Strepsirhini</text:span><text:span text:style-name="T1">, 6 družin, 85 vrst)<text:line-break/></text:span><draw:frame text:anchor-type="as-char" draw:z-index="2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2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OPICE IN ČLOVEKU PODOBNE OPICE (podred </text:span><text:span text:style-name="T2">Haplorhini</text:span><text:span text:style-name="T1">)<text:line-break/></text:span><draw:frame text:anchor-type="as-char" draw:z-index="2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5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2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OPICE (3 družine, 242 vrst)<text:line-break/></text:span><draw:frame text:anchor-type="as-char" draw:z-index="2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9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0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ČLOVEKU PODOBNE OPICE (2 družini, 21 vrst)<text:line-break/></text:span><draw:frame text:anchor-type="as-char" draw:z-index="3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RAVLJINČARJI IN SORODSTVO (red </text:span><text:span text:style-name="T2">Xenarthra</text:span><text:span text:style-name="T1">, 4 družine, 29 vrst)<text:line-break/></text:span><draw:frame text:anchor-type="as-char" draw:z-index="3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LUSKAVCI (red </text:span><text:span text:style-name="T2">Pholidota</text:span><text:span text:style-name="T1">, 1 družina, 7 vrst)<text:line-break/></text:span><draw:frame text:anchor-type="as-char" draw:z-index="3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ZAJCI IN ŽVIŽGAČI (red </text:span><text:span text:style-name="T2">Lagomorpha</text:span><text:span text:style-name="T1">, 2 družini, 80 vrst)<text:line-break/></text:span><draw:frame text:anchor-type="as-char" draw:z-index="3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GLODAVCI (red </text:span><text:span text:style-name="T2">Rodentia</text:span><text:span text:style-name="T1">, 30 družin, 1702 vrst)<text:line-break/></text:span><draw:frame text:anchor-type="as-char" draw:z-index="3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EVERICE IN SORODSTVO (podred </text:span><text:span text:style-name="T2">Sciuromorpha</text:span><text:span text:style-name="T1">, 7 družin, 37 vrst)<text:line-break/></text:span><draw:frame text:anchor-type="as-char" draw:z-index="4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IŠI IN SORODSTVO (podred </text:span><text:span text:style-name="T2">Myomorpha</text:span><text:span text:style-name="T1">, 5 družin, 1137 vrst)<text:line-break/></text:span><draw:frame text:anchor-type="as-char" draw:z-index="4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7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JEŽEVCI IN SORODSTVO (podred </text:span><text:span text:style-name="T2">Hystricomorpha</text:span><text:span text:style-name="T1">, 18 družin, 188 vrst)<text:line-break/></text:span><draw:frame text:anchor-type="as-char" draw:z-index="4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ITI (red </text:span><text:span text:style-name="T2">Cetacea</text:span><text:span text:style-name="T1">, 13 družin, 83 vrst)<text:line-break/></text:span><draw:frame text:anchor-type="as-char" draw:z-index="5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OSATI KITI (podred </text:span><text:span text:style-name="T2">Mysticeti</text:span><text:span text:style-name="T1">, 4 družine, 12 vrst)<text:line-break/></text:span><draw:frame text:anchor-type="as-char" draw:z-index="5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5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ZOBATI KITI (podred </text:span><text:span text:style-name="T2">Odontoceti</text:span><text:span text:style-name="T1">, 9 družin, 71 vrst)<text:line-break/></text:span><draw:frame text:anchor-type="as-char" draw:z-index="5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ZVERI (red </text:span><text:span text:style-name="T2">Carnivora</text:span><text:span text:style-name="T1">, 7 družin, 249 vrst)<text:line-break/></text:span><draw:frame text:anchor-type="as-char" draw:z-index="5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6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SI IN SORODSTVO (družina </text:span><text:span text:style-name="T2">Canidae</text:span><text:span text:style-name="T1">, 36 vrst)<text:line-break/></text:span><draw:frame text:anchor-type="as-char" draw:z-index="6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6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63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EDVEDI (družina </text:span><text:span text:style-name="T2">Ursidae</text:span><text:span text:style-name="T1">, 8 vrst)<text:line-break/></text:span><draw:frame text:anchor-type="as-char" draw:z-index="6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6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6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RAKUNI IN SORODSTVO (družina </text:span><text:span text:style-name="T2">Procyonidae</text:span><text:span text:style-name="T1">, 20 vrst)<text:line-break/></text:span><draw:frame text:anchor-type="as-char" draw:z-index="6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6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6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UNE (družina </text:span><text:span text:style-name="T2">Mustelidae</text:span><text:span text:style-name="T1">, 67 vrst)<text:line-break/></text:span><draw:frame text:anchor-type="as-char" draw:z-index="7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7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7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CIBETOVKE IN SORODSTVO (družina </text:span><text:span text:style-name="T2">Viverridae</text:span><text:span text:style-name="T1">, 76 vrst)<text:line-break/></text:span><draw:frame text:anchor-type="as-char" draw:z-index="7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7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75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HIJENE (družina </text:span><text:span text:style-name="T2">Hyaenidae</text:span><text:span text:style-name="T1">, 4 vrste)<text:line-break/></text:span><draw:frame text:anchor-type="as-char" draw:z-index="7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7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78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MAČKE (družina </text:span><text:span text:style-name="T2">Felidae</text:span><text:span text:style-name="T1">, 38 vrst)<text:line-break/></text:span><draw:frame text:anchor-type="as-char" draw:z-index="7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8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LAVUTONOŽCI (red </text:span><text:span text:style-name="T2">Pinnipedia</text:span><text:span text:style-name="T1">, 3 družine, 34 vrst)<text:line-break/></text:span><draw:frame text:anchor-type="as-char" draw:z-index="8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8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LONI (red </text:span><text:span text:style-name="T2">Proboscidea</text:span><text:span text:style-name="T1">, 1 družina, 3 vrste)<text:line-break/></text:span><draw:frame text:anchor-type="as-char" draw:z-index="8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8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CEVOZOBCI (red </text:span><text:span text:style-name="T2">Tubulidentata</text:span><text:span text:style-name="T1">, 1 družina, 1 vrsta)<text:line-break/></text:span><draw:frame text:anchor-type="as-char" draw:z-index="8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8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EČINARJI (red </text:span><text:span text:style-name="T2">Hyracoidea</text:span><text:span text:style-name="T1">, 1 družina, 8 vrst)<text:line-break/></text:span><draw:frame text:anchor-type="as-char" draw:z-index="8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8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ORSKE KRAVE (red </text:span><text:span text:style-name="T2">Sirenia</text:span><text:span text:style-name="T1">, 2 družini, 4 vrste)<text:line-break/></text:span><draw:frame text:anchor-type="as-char" draw:z-index="8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90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KOPITARJI<text:line-break/></text:span><draw:frame text:anchor-type="as-char" draw:z-index="9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9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93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LIHOPRSTI KOPITARJI (red </text:span><text:span text:style-name="T2">Perissodactyla</text:span><text:span text:style-name="T1">, 3 družine, 19 vrst)<text:line-break/></text:span><draw:frame text:anchor-type="as-char" draw:z-index="9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95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9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9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ONJI (družina </text:span><text:span text:style-name="T2">Equidae</text:span><text:span text:style-name="T1">, 10 vrst)<text:line-break/></text:span><draw:frame text:anchor-type="as-char" draw:z-index="9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99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0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0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NOSOROGI (družina </text:span><text:span text:style-name="T2">Rhinocerotidae</text:span><text:span text:style-name="T1">, 5 vrst)<text:line-break/></text:span><draw:frame text:anchor-type="as-char" draw:z-index="10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0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0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05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TAPIRJI (družina </text:span><text:span text:style-name="T2">Tapiridae</text:span><text:span text:style-name="T1">, 4 vrste)<text:line-break/></text:span><text:soft-page-break/><draw:frame text:anchor-type="as-char" draw:z-index="10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0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08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SODOPRSTI KOPITARJI (red </text:span><text:span text:style-name="T2">Artiodactyla</text:span><text:span text:style-name="T1">, 10 družin, 225 vrst)<text:line-break/></text:span><draw:frame text:anchor-type="as-char" draw:z-index="10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1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11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1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VINJE (družina </text:span><text:span text:style-name="T2">Suidae</text:span><text:span text:style-name="T1">, 14 vrst)<text:line-break/></text:span><draw:frame text:anchor-type="as-char" draw:z-index="11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14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15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1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EKARIJI (družina </text:span><text:span text:style-name="T2">Tayassuidae</text:span><text:span text:style-name="T1">, 3 vrste)<text:line-break/></text:span><draw:frame text:anchor-type="as-char" draw:z-index="11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1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19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2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OVODNI KONJI (družina </text:span><text:span text:style-name="T2">Hippopotamidae</text:span><text:span text:style-name="T1">, 2 vrsti)<text:line-break/></text:span><draw:frame text:anchor-type="as-char" draw:z-index="12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2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2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2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AMELE IN SORODSTVO (družina </text:span><text:span text:style-name="T2">Camelidae</text:span><text:span text:style-name="T1">, 7 vrst)<text:line-break/></text:span><draw:frame text:anchor-type="as-char" draw:z-index="12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2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2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2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JELENI (družina </text:span><text:span text:style-name="T2">Cervidae</text:span><text:span text:style-name="T1">, 45 vrst)<text:line-break/></text:span><draw:frame text:anchor-type="as-char" draw:z-index="12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3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31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3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IŽMARJI (družina </text:span><text:span text:style-name="T2">Moschidae</text:span><text:span text:style-name="T1">, 7 vrst)<text:line-break/></text:span><draw:frame text:anchor-type="as-char" draw:z-index="13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34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35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3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RITLIKAVI PIŽMARJI (družina </text:span><text:span text:style-name="T2">Tragulidae</text:span><text:span text:style-name="T1">, 4 vrste)<text:line-break/></text:span><draw:frame text:anchor-type="as-char" draw:z-index="13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3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39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4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ILOROGI (družina </text:span><text:span text:style-name="T2">Antilocapridae</text:span><text:span text:style-name="T1">, 1 vrsta)<text:line-break/></text:span><draw:frame text:anchor-type="as-char" draw:z-index="14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4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4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4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ŽIRAFA IN OKAPI (družina </text:span><text:span text:style-name="T2">Giraffidae</text:span><text:span text:style-name="T1">, 2 vrsti)<text:line-break/></text:span><draw:frame text:anchor-type="as-char" draw:z-index="14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4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4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148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VOTLOROGI (družina </text:span><text:span text:style-name="T2">Bovidae</text:span><text:span text:style-name="T1">, 140 vrst)<text:line-break/></text:span><draw:frame text:anchor-type="as-char" draw:z-index="149" draw:style-name="gr1" draw:text-style-name="P1" svg:width="0.2921in" svg:height="0.1878in"><draw:image xlink:href="Pictures/100000000000001C0000001230C63C526C1AAA68.png" xlink:type="simple" xlink:show="embed" xlink:actuate="onLoad"><text:p/></draw:image></draw:frame><text:span text:style-name="T1"><text:line-break/></text:span><draw:frame text:anchor-type="as-char" draw:z-index="15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PTICE</text:span></text:span><text:span text:style-name="T1"> (razred </text:span><text:span text:style-name="T2">Aves</text:span><text:span text:style-name="T1">)<text:line-break/></text:span><draw:frame text:anchor-type="as-char" draw:z-index="15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5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NOJEVCI (red </text:span><text:span text:style-name="T2">Struthioniformes</text:span><text:span text:style-name="T1">, 1 družina, 1 vrsta)<text:line-break/></text:span><draw:frame text:anchor-type="as-char" draw:z-index="15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5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AMERIŠKI TEKAČI (red </text:span><text:span text:style-name="T2">Rheiformes</text:span><text:span text:style-name="T1">, 1 družina, 2 vrsti)<text:line-break/></text:span><draw:frame text:anchor-type="as-char" draw:z-index="15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5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AVSTRALSKI TEKAČI (red </text:span><text:span text:style-name="T2">Casuariiformes</text:span><text:span text:style-name="T1">, 2 družini, 4 vrste)<text:line-break/></text:span><draw:frame text:anchor-type="as-char" draw:z-index="15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5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IVIJI (red </text:span><text:span text:style-name="T2">Apterygiformes</text:span><text:span text:style-name="T1">, 1 družina, 3 vrste)<text:line-break/></text:span><draw:frame text:anchor-type="as-char" draw:z-index="15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6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DOLGONOGE KURE (red </text:span><text:span text:style-name="T2">Tinamiformes</text:span><text:span text:style-name="T1">, 1 družina, 45 vrst)<text:line-break/></text:span><draw:frame text:anchor-type="as-char" draw:z-index="16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6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INGVINI (red </text:span><text:span text:style-name="T2">Sphenisciformes</text:span><text:span text:style-name="T1">, 1 družina, 17 vrst)<text:line-break/></text:span><draw:frame text:anchor-type="as-char" draw:z-index="16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6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LAPNIKI (red </text:span><text:span text:style-name="T2">Gaviiformes</text:span><text:span text:style-name="T1">, 1 družina, 5 vrst)<text:line-break/></text:span><draw:frame text:anchor-type="as-char" draw:z-index="16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6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ONIRKI (red </text:span><text:span text:style-name="T2">Podicipediformes</text:span><text:span text:style-name="T1">, 1 družina, 22 vrst)<text:line-break/></text:span><draw:frame text:anchor-type="as-char" draw:z-index="16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6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CEVONOSCI (red </text:span><text:span text:style-name="T2">Procellariiformes</text:span><text:span text:style-name="T1">, 4 družine, 108 vrst)<text:line-break/></text:span><draw:frame text:anchor-type="as-char" draw:z-index="16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7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ESLONOŽCI (red </text:span><text:span text:style-name="T2">Pelecaniformes</text:span><text:span text:style-name="T1">, 6 družin, 65 vrst)<text:line-break/></text:span><draw:frame text:anchor-type="as-char" draw:z-index="17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7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OČVIRNIKI (red </text:span><text:span text:style-name="T2">Ciconiiformes</text:span><text:span text:style-name="T1">, 6 družin, 119 vrst)<text:line-break/></text:span><draw:frame text:anchor-type="as-char" draw:z-index="17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7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LAMENCI (red </text:span><text:span text:style-name="T2">Phoenicopteriformes</text:span><text:span text:style-name="T1">, 1 družina, 5 vrst)<text:line-break/></text:span><draw:frame text:anchor-type="as-char" draw:z-index="17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7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LOJKOKLJUNI (red </text:span><text:span text:style-name="T2">Anseriformes</text:span><text:span text:style-name="T1">, 2 družini, 148 vrst)<text:line-break/></text:span><draw:frame text:anchor-type="as-char" draw:z-index="17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7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UJEDE (red </text:span><text:span text:style-name="T2">Falconiformes</text:span><text:span text:style-name="T1">, 5 družin, 307 vrst)<text:line-break/></text:span><draw:frame text:anchor-type="as-char" draw:z-index="17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8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URE (red </text:span><text:span text:style-name="T2">Galliformes</text:span><text:span text:style-name="T1">, 6 družin, 281 vrst)<text:line-break/></text:span><draw:frame text:anchor-type="as-char" draw:z-index="18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8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ŽERJAVOVCI (red </text:span><text:span text:style-name="T2">Gruiformes</text:span><text:span text:style-name="T1">, 12 družin, 204 vrste)<text:line-break/></text:span><draw:frame text:anchor-type="as-char" draw:z-index="18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8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OBREŽNIKI (red </text:span><text:span text:style-name="T2">Charadriiformes</text:span><text:span text:style-name="T1">, 18 družin, 343 vrst)<text:line-break/></text:span><draw:frame text:anchor-type="as-char" draw:z-index="18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8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GOLOBI (red </text:span><text:span text:style-name="T2">Columbiformes</text:span><text:span text:style-name="T1">, 1 družina, 309 vrst)<text:line-break/></text:span><draw:frame text:anchor-type="as-char" draw:z-index="18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8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TEPSKE KOKOŠKE (red </text:span><text:span text:style-name="T2">Pteroclidiformes</text:span><text:span text:style-name="T1">, 1 družina, 16 vrst)<text:line-break/></text:span><draw:frame text:anchor-type="as-char" draw:z-index="18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9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APIGE (red </text:span><text:span text:style-name="T2">Psittaciformes</text:span><text:span text:style-name="T1">, 2 družini, 353 vrst)<text:line-break/></text:span><draw:frame text:anchor-type="as-char" draw:z-index="19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9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UKAVICE (red </text:span><text:span text:style-name="T2">Cuculiformes</text:span><text:span text:style-name="T1">, 3 družine, 160 vrst)<text:line-break/></text:span><draw:frame text:anchor-type="as-char" draw:z-index="19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9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OVE (red </text:span><text:span text:style-name="T2">Strigiformes</text:span><text:span text:style-name="T1">, 2 družini, 205 vrst)<text:line-break/></text:span><draw:frame text:anchor-type="as-char" draw:z-index="19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9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LEŽETRUDNIKI (red </text:span><text:span text:style-name="T2">Caprimulgiformes</text:span><text:span text:style-name="T1">, 5 družin, 118 vrst)<text:line-break/></text:span><draw:frame text:anchor-type="as-char" draw:z-index="19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19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OLIBRIJI IN HUDOURNIKI (red </text:span><text:span text:style-name="T2">Apodiformes</text:span><text:span text:style-name="T1">, 3 družine, 424 vrst)<text:line-break/></text:span><draw:frame text:anchor-type="as-char" draw:z-index="19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0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IŠAKI (red </text:span><text:span text:style-name="T2">Coliiformes</text:span><text:span text:style-name="T1">, 1 družina, 6 vrst)<text:line-break/></text:span><draw:frame text:anchor-type="as-char" draw:z-index="20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0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ROGONI (red </text:span><text:span text:style-name="T2">Trogoniformes</text:span><text:span text:style-name="T1">, 1 družina, 35 vrst)<text:line-break/></text:span><draw:frame text:anchor-type="as-char" draw:z-index="20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0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PIJATI (red </text:span><text:span text:style-name="T2">Coraciiformes</text:span><text:span text:style-name="T1">, 10 družin, 191 vrst)<text:line-break/></text:span><draw:frame text:anchor-type="as-char" draw:z-index="20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0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LEZALCI (red </text:span><text:span text:style-name="T2">Piciformes</text:span><text:span text:style-name="T1">, 6 družin, 380 vrst)<text:line-break/></text:span><draw:frame text:anchor-type="as-char" draw:z-index="20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08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PEVKE (red </text:span><text:span text:style-name="T2">Passeriformes</text:span><text:span text:style-name="T1">, pribl. 80 družin, 5200-5500 vrst)<text:line-break/></text:span><draw:frame text:anchor-type="as-char" draw:z-index="209" draw:style-name="gr1" draw:text-style-name="P1" svg:width="0.2921in" svg:height="0.1878in"><draw:image xlink:href="Pictures/100000000000001C0000001230C63C526C1AAA68.png" xlink:type="simple" xlink:show="embed" xlink:actuate="onLoad"><text:p/></draw:image></draw:frame><text:span text:style-name="T1"><text:line-break/></text:span><text:soft-page-break/><draw:frame text:anchor-type="as-char" draw:z-index="21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PLAZILCI</text:span></text:span><text:span text:style-name="T1"> (razred </text:span><text:span text:style-name="T2">Reptilia</text:span><text:span text:style-name="T1">)<text:line-break/></text:span><draw:frame text:anchor-type="as-char" draw:z-index="21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1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ŽELVE (red </text:span><text:span text:style-name="T2">Chelonia</text:span><text:span text:style-name="T1">, 11 družine, 294 vrst)<text:line-break/></text:span><draw:frame text:anchor-type="as-char" draw:z-index="21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1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UATARE (red </text:span><text:span text:style-name="T2">Rhynchocephalia</text:span><text:span text:style-name="T1">, 1 družina, 2 vrsti)<text:line-break/></text:span><draw:frame text:anchor-type="as-char" draw:z-index="21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1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AČE IN KUŠČARJI (red </text:span><text:span text:style-name="T2">Squamata</text:span><text:span text:style-name="T1">, 40 družin, pribl. 7558 vrst)<text:line-break/></text:span><draw:frame text:anchor-type="as-char" draw:z-index="21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1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1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AČE (podred </text:span><text:span text:style-name="T2">Serpentes</text:span><text:span text:style-name="T1">, 18 družin, pribl. 2900 vrst)<text:line-break/></text:span><draw:frame text:anchor-type="as-char" draw:z-index="22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2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2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23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UDAVI, PITONI IN SORODSTVO (naddružina </text:span><text:span text:style-name="T2">Henophidia</text:span><text:span text:style-name="T1">, 11 družin, 149 vrst)<text:line-break/></text:span><draw:frame text:anchor-type="as-char" draw:z-index="22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2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2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2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GOŽI IN SORODSTVO (naddružina </text:span><text:span text:style-name="T2">Caenophidia</text:span><text:span text:style-name="T1">, 4 družine, 2439 vrst)<text:line-break/></text:span><draw:frame text:anchor-type="as-char" draw:z-index="22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2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3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3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3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GOŽI (družina </text:span><text:span text:style-name="T2">Colubridae</text:span><text:span text:style-name="T1">, 1858 vrst)<text:line-break/></text:span><draw:frame text:anchor-type="as-char" draw:z-index="23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3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3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3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3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ZEMELJSKI GADI (družina </text:span><text:span text:style-name="T2">Atractaspidae</text:span><text:span text:style-name="T1">, 62 vrst)<text:line-break/></text:span><draw:frame text:anchor-type="as-char" draw:z-index="23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3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GADI (družina </text:span><text:span text:style-name="T2">Viperidae</text:span><text:span text:style-name="T1">, 228 vrst)<text:line-break/></text:span><draw:frame text:anchor-type="as-char" draw:z-index="24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7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STRUPENI GOŽI (družina </text:span><text:span text:style-name="T2">Elapidae</text:span><text:span text:style-name="T1">, 291 vrst)<text:line-break/></text:span><draw:frame text:anchor-type="as-char" draw:z-index="24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4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5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51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SLEPE KAČICE IN SLEPICE (naddružina </text:span><text:span text:style-name="T2">Scolecophidia</text:span><text:span text:style-name="T1">, 3 družine, 319 vrst)<text:line-break/></text:span><draw:frame text:anchor-type="as-char" draw:z-index="25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5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5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UŠČARJI (podred </text:span><text:span text:style-name="T2">Lacertilia</text:span><text:span text:style-name="T1">, 19 družin, pribl. 4500 vrst)<text:line-break/></text:span><draw:frame text:anchor-type="as-char" draw:z-index="25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56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5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5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LEGVANI IN SORODSTVO (naddružina </text:span><text:span text:style-name="T2">Iguania</text:span><text:span text:style-name="T1">, 3 družine, 1412 vrst)<text:line-break/></text:span><draw:frame text:anchor-type="as-char" draw:z-index="25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6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6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6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GEKONI IN LUSKONOŽCI (naddružina </text:span><text:span text:style-name="T2">Gekkota</text:span><text:span text:style-name="T1">, 4 družine, 1054 vrst)<text:line-break/></text:span><draw:frame text:anchor-type="as-char" draw:z-index="26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6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6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6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KINKI IN SORODSTVO (naddružina </text:span><text:span text:style-name="T2">Scincomorpha</text:span><text:span text:style-name="T1">, 7 družin, 1890 vrst)<text:line-break/></text:span><draw:frame text:anchor-type="as-char" draw:z-index="26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6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6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70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KAČASTI KUŠČARJI (naddružina </text:span><text:span text:style-name="T2">Anguimorpha</text:span><text:span text:style-name="T1">, 6 ali 7 družin, 173 vrst)<text:line-break/></text:span><draw:frame text:anchor-type="as-char" draw:z-index="27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7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73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KOLUTNIKI (podred </text:span><text:span text:style-name="T2">Amphisbaenia</text:span><text:span text:style-name="T1">, 3 družine, 158 vrst)<text:line-break/></text:span><draw:frame text:anchor-type="as-char" draw:z-index="27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75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KROKODILI IN ALIGATORJI (red </text:span><text:span text:style-name="T2">Crocodilia</text:span><text:span text:style-name="T1">, 3 družine, 23 vrst)<text:line-break/></text:span><draw:frame text:anchor-type="as-char" draw:z-index="276" draw:style-name="gr1" draw:text-style-name="P1" svg:width="0.2921in" svg:height="0.1878in"><draw:image xlink:href="Pictures/100000000000001C0000001230C63C526C1AAA68.png" xlink:type="simple" xlink:show="embed" xlink:actuate="onLoad"><text:p/></draw:image></draw:frame><text:span text:style-name="T1"><text:line-break/></text:span><draw:frame text:anchor-type="as-char" draw:z-index="27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DVOŽIVKE</text:span></text:span><text:span text:style-name="T1"> (razred </text:span><text:span text:style-name="T2">Amphibia</text:span><text:span text:style-name="T1">)<text:line-break/></text:span><draw:frame text:anchor-type="as-char" draw:z-index="27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7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ŽABE IN KRASTAČE (red </text:span><text:span text:style-name="T2">Anura</text:span><text:span text:style-name="T1">, 29 družin, pribl. 4380 vrst)<text:line-break/></text:span><draw:frame text:anchor-type="as-char" draw:z-index="28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8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UPKI IN MOČERADI (red </text:span><text:span text:style-name="T2">Caudata</text:span><text:span text:style-name="T1">, 10 družin, pribl. 470 vrst)<text:line-break/></text:span><draw:frame text:anchor-type="as-char" draw:z-index="28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83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SLEPORILI (red </text:span><text:span text:style-name="T2">Gymnophiona</text:span><text:span text:style-name="T1">, 5 družin, pribl. 170 vrst)<text:line-break/></text:span><draw:frame text:anchor-type="as-char" draw:z-index="284" draw:style-name="gr1" draw:text-style-name="P1" svg:width="0.2921in" svg:height="0.1878in"><draw:image xlink:href="Pictures/100000000000001C0000001230C63C526C1AAA68.png" xlink:type="simple" xlink:show="embed" xlink:actuate="onLoad"><text:p/></draw:image></draw:frame><text:span text:style-name="T1"><text:line-break/></text:span><draw:frame text:anchor-type="as-char" draw:z-index="285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Strong"><text:span text:style-name="T1">RIBE</text:span></text:span><text:span text:style-name="T1"><text:line-break/></text:span><draw:frame text:anchor-type="as-char" draw:z-index="28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28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BREZČELJUSTNICE<text:line-break/></text:span><draw:frame text:anchor-type="as-char" draw:z-index="28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28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9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GLENAVICE (razred </text:span><text:span text:style-name="T2">Myxini</text:span><text:span text:style-name="T1">, 1 red, 1 družina, 50 vrst)<text:line-break/></text:span><draw:frame text:anchor-type="as-char" draw:z-index="291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29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93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PIŠKURJI (razred </text:span><text:span text:style-name="T2">Cephalaspidomorphi</text:span><text:span text:style-name="T1">, 1 red, 3 družine, 38 vrst)<text:line-break/></text:span><draw:frame text:anchor-type="as-char" draw:z-index="294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295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RIBE HRUSTANČNICE (razred </text:span><text:span text:style-name="T2">Chondrichthyes</text:span><text:span text:style-name="T1">, 14 redov, 50 družin, pribl. 860 vrst)<text:line-break/></text:span><draw:frame text:anchor-type="as-char" draw:z-index="29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29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29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ORSKI PSI IN SKATI (podrazred </text:span><text:span text:style-name="T2">Elasmobranchi</text:span><text:span text:style-name="T1">)<text:line-break/></text:span><draw:frame text:anchor-type="as-char" draw:z-index="299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0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0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0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ORSKI PSI (9 redov, 33 družine, pribl. 330 vrst)<text:line-break/></text:span><draw:frame text:anchor-type="as-char" draw:z-index="30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0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0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06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SKATI IN RAŽE (4 redovi, 33 družin, pribl. 450 vrst)<text:line-break/></text:span><draw:frame text:anchor-type="as-char" draw:z-index="30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0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09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MORSKE PODGANE (podrazred </text:span><text:span text:style-name="T2">Holocephali</text:span><text:span text:style-name="T1">, 1 red, 3 družine, 30 vrst)<text:line-break/></text:span><draw:frame text:anchor-type="as-char" draw:z-index="31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11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RIBE KOSTNICE (razred </text:span><text:span text:style-name="T2">Osteichthyes</text:span><text:span text:style-name="T1">, 46 redov, 437 družin, pribl. 23.500 vrst)<text:line-break/></text:span><draw:frame text:anchor-type="as-char" draw:z-index="31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1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1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RESOPLAVUTARICE IN PLJUČARICE (podrazred </text:span><text:span text:style-name="T2">Sarcopterygii</text:span><text:span text:style-name="T1">, 3 redovi, 4 družine, 8 vrst)<text:line-break/></text:span><draw:frame text:anchor-type="as-char" draw:z-index="315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1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17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ŽARKOPLAVUTARICE (podrazred </text:span><text:span text:style-name="T2">Actinopterygii</text:span><text:span text:style-name="T1">)<text:line-break/></text:span><draw:frame text:anchor-type="as-char" draw:z-index="31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19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2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2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TARINSKE ŽARKOPLAVUTARICE (4 redovi, 5 družin, 43 vrst)<text:line-break/></text:span><draw:frame text:anchor-type="as-char" draw:z-index="32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2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24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25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OŠČENOJEZIČNICE (nadred </text:span><text:span text:style-name="T2">Osteoglossiformes</text:span><text:span text:style-name="T1">, 5 družin, 215 vrst)<text:line-break/></text:span><draw:frame text:anchor-type="as-char" draw:z-index="32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2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2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2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ARPONI IN JEGULJE (nadred </text:span><text:span text:style-name="T2">Elopomorpha</text:span><text:span text:style-name="T1">, 4 redovi, 24 družin, 730 vrst)<text:line-break/></text:span><draw:frame text:anchor-type="as-char" draw:z-index="33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31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3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33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LEDI IN SORODSTVO (nadred </text:span><text:span text:style-name="T2">Clupeomorpha</text:span><text:span text:style-name="T1">, 1 red, 4 družine, 363 vrst)<text:line-break/></text:span><draw:frame text:anchor-type="as-char" draw:z-index="334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35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3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3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OMI IN SORODSTVO (nadred </text:span><text:span text:style-name="T2">Ostariophysi</text:span><text:span text:style-name="T1">, 4 redovi, 62 družin, pribl. 6000 vrst)<text:line-break/></text:span><draw:frame text:anchor-type="as-char" draw:z-index="33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39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4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4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LOSOSI IN SORODSTVO (nadred </text:span><text:span text:style-name="T2">Protacanthopterygii</text:span><text:span text:style-name="T1">, 3 redovi, 14 družin, 316 vrst)<text:line-break/></text:span><text:soft-page-break/><draw:frame text:anchor-type="as-char" draw:z-index="34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4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44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45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ELEUSTKE IN SORODSTVO (nadred </text:span><text:span text:style-name="T2">Stenopterygii</text:span><text:span text:style-name="T1">, 1 red, 4 družine, pribl. 250 vrst)<text:line-break/></text:span><draw:frame text:anchor-type="as-char" draw:z-index="34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4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4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4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LATERNE IN SORODSTVO (nadred </text:span><text:span text:style-name="T2">Scolephomorpha</text:span><text:span text:style-name="T1">, 2 redova, 16 družin, pribl. 470 vrst)<text:line-break/></text:span><draw:frame text:anchor-type="as-char" draw:z-index="35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51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5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53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RSKE IN TRNKARICE (nadred </text:span><text:span text:style-name="T2">Paracanthopterygii</text:span><text:span text:style-name="T1">, 8 redov, 46 družin, pribl. 1260 vrst)<text:line-break/></text:span><draw:frame text:anchor-type="as-char" draw:z-index="354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55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5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57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RIBE S TRNASTIMI PLAVUTNICAMI (nadred </text:span><text:span text:style-name="T2">Acanthopterygii</text:span><text:span text:style-name="T1">, 15 redov, 259 družin, pribl. 13.500 vrst)</text:span></text:p>
            <text:p text:style-name="Normal_20__28_Web_29_"><text:span text:style-name="T1"> </text:span></text:p>
          </table:table-cell>
        </table:table-row>
      </table:table>
      <text:p text:style-name="Standard"><draw:rect text:anchor-type="as-char" style:rel-width="100%" draw:z-index="358" draw:style-name="gr2" draw:text-style-name="P2" svg:width="0.0012in" svg:height="0.0213in"><text:p/></draw:rect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Heading_20_2" text:outline-level="2"><text:span text:style-name="T1">NEVRETENČARJI</text:span></text:h>
            <text:p text:style-name="Normal_20__28_Web_29_"><draw:frame text:anchor-type="as-char" draw:z-index="35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SPUŽVE</text:span></text:span><text:span text:style-name="T1"> (deblo </text:span><text:span text:style-name="T2">Porifera</text:span><text:span text:style-name="T1">, 4 razredi, 18 redov, 80 družin, pribl. 10.000 vrst)<text:line-break/></text:span><draw:frame text:anchor-type="as-char" draw:z-index="36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OŽIGALKARJI</text:span></text:span><text:span text:style-name="T1"> (deblo </text:span><text:span text:style-name="T2">Cnidaria</text:span><text:span text:style-name="T1">, 4 razredi, 27 redov, 236 družin, 8000--9000 vrst)<text:line-break/></text:span><draw:frame text:anchor-type="as-char" draw:z-index="36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PLOŠČATI ČRVI</text:span></text:span><text:span text:style-name="T1"> (deblo </text:span><text:span text:style-name="T2">Platyhelminthes</text:span><text:span text:style-name="T1">, 4 razredi, 35 redov, 360 družin, pribl. 17.500 vrst)<text:line-break/></text:span><draw:frame text:anchor-type="as-char" draw:z-index="36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GLISTE</text:span></text:span><text:span text:style-name="T1"> (deblo </text:span><text:span text:style-name="T2">Nematoda</text:span><text:span text:style-name="T1">, 4 razredi, 20 redov, 185 družin, pribl. 20.000 vrst)<text:line-break/></text:span><draw:frame text:anchor-type="as-char" draw:z-index="363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KOLOBARNIKI</text:span></text:span><text:span text:style-name="T1"> (deblo </text:span><text:span text:style-name="T2">Annelida</text:span><text:span text:style-name="T1">, 3 razredi, 31 redov, 130 družin, pribl. 12.000 vrst)<text:line-break/></text:span><draw:frame text:anchor-type="as-char" draw:z-index="36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MEHKUŽCI</text:span></text:span><text:span text:style-name="T1"> (deblo </text:span><text:span text:style-name="T2">Mollusca</text:span><text:span text:style-name="T1">, 8 razredov, 35 redov, 232 družin, pribl. 100.000 vrst)<text:line-break/></text:span><draw:frame text:anchor-type="as-char" draw:z-index="365" draw:style-name="gr1" draw:text-style-name="P1" svg:width="0.2921in" svg:height="0.1878in"><draw:image xlink:href="Pictures/100000000000001C0000001230C63C526C1AAA68.png" xlink:type="simple" xlink:show="embed" xlink:actuate="onLoad"><text:p/></draw:image></draw:frame><text:span text:style-name="T1"><text:line-break/></text:span><draw:frame text:anchor-type="as-char" draw:z-index="36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RAMENONOŽCI</text:span></text:span><text:span text:style-name="T1"> (deblo </text:span><text:span text:style-name="T2">Brachiopoda</text:span><text:span text:style-name="T1">, pribl. 350 vrst)<text:line-break/></text:span><draw:frame text:anchor-type="as-char" draw:z-index="36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ŠČETINOČELJUSTNICE</text:span></text:span><text:span text:style-name="T1"> (deblo </text:span><text:span text:style-name="T2">Chaetognatha</text:span><text:span text:style-name="T1">, pribl. 90 vrst)<text:line-break/></text:span><draw:frame text:anchor-type="as-char" draw:z-index="368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REBRAČE</text:span></text:span><text:span text:style-name="T1"> (deblo </text:span><text:span text:style-name="T2">Ctenophora</text:span><text:span text:style-name="T1">, pribl. 100 vrst)<text:line-break/></text:span><draw:frame text:anchor-type="as-char" draw:z-index="36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MAHOVNJAKI</text:span></text:span><text:span text:style-name="T1"> (deblo </text:span><text:span text:style-name="T2">Bryozoa</text:span><text:span text:style-name="T1">, pribl. 4300 vrst)<text:line-break/></text:span><draw:frame text:anchor-type="as-char" draw:z-index="370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ČREVOŠKRGARJI</text:span></text:span><text:span text:style-name="T1"> (deblo </text:span><text:span text:style-name="T2">Hemichordata</text:span><text:span text:style-name="T1">, pribl. 85 vrst)<text:line-break/></text:span><draw:frame text:anchor-type="as-char" draw:z-index="37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PRŠIVCI</text:span></text:span><text:span text:style-name="T1"> (deblo </text:span><text:span text:style-name="T2">Sipuncula</text:span><text:span text:style-name="T1">, pribl. 350 vrst)<text:line-break/></text:span><draw:frame text:anchor-type="as-char" draw:z-index="37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KOTAČNIKI</text:span></text:span><text:span text:style-name="T1"> (deblo </text:span><text:span text:style-name="T2">Rotifera</text:span><text:span text:style-name="T1">, pribl. 1800 vrst)<text:line-break/></text:span><draw:frame text:anchor-type="as-char" draw:z-index="373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POČASNIKI</text:span></text:span><text:span text:style-name="T1"> (deblo </text:span><text:span text:style-name="T2">Tardigrada</text:span><text:span text:style-name="T1">, pribl. 600 vrst)<text:line-break/></text:span><draw:frame text:anchor-type="as-char" draw:z-index="37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NITKARJI</text:span></text:span><text:span text:style-name="T1"> (deblo </text:span><text:span text:style-name="T2">Nemertea</text:span><text:span text:style-name="T1">, pribl. 1200 vrst)<text:line-break/></text:span><draw:frame text:anchor-type="as-char" draw:z-index="375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KREMPLJIČARJI</text:span></text:span><text:span text:style-name="T1"> (deblo </text:span><text:span text:style-name="T2">Onychophora</text:span><text:span text:style-name="T1">, pribl. 70 vrst)<text:line-break/></text:span><draw:frame text:anchor-type="as-char" draw:z-index="37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ZVEZDAŠI (JEŽEREPI)</text:span></text:span><text:span text:style-name="T1"> (deblo </text:span><text:span text:style-name="T2">Echiura</text:span><text:span text:style-name="T1">, pribl. 150 vrst)<text:line-break/></text:span><draw:frame text:anchor-type="as-char" draw:z-index="37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PODKOVNJAKI</text:span></text:span><text:span text:style-name="T1"> (deblo </text:span><text:span text:style-name="T2">Phorona</text:span><text:span text:style-name="T1">, pribl. 20 vrst)<text:line-break/></text:span><draw:frame text:anchor-type="as-char" draw:z-index="378" draw:style-name="gr1" draw:text-style-name="P1" svg:width="0.2921in" svg:height="0.1878in"><draw:image xlink:href="Pictures/100000000000001C0000001230C63C526C1AAA68.png" xlink:type="simple" xlink:show="embed" xlink:actuate="onLoad"><text:p/></draw:image></draw:frame><text:span text:style-name="T1"><text:line-break/></text:span><draw:frame text:anchor-type="as-char" draw:z-index="37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IGLOKOŽCI</text:span></text:span><text:span text:style-name="T1"> (deblo </text:span><text:span text:style-name="T2">Echinodermata</text:span><text:span text:style-name="T1">, 6 razredov, 36 redov, 145 družin, pribl. 6000 vrst)<text:line-break/></text:span><draw:frame text:anchor-type="as-char" draw:z-index="380" draw:style-name="gr1" draw:text-style-name="P1" svg:width="0.2921in" svg:height="0.1878in"><draw:image xlink:href="Pictures/100000000000001C0000001230C63C526C1AAA68.png" xlink:type="simple" xlink:show="embed" xlink:actuate="onLoad"><text:p/></draw:image></draw:frame><text:span text:style-name="T1"><text:line-break/></text:span><draw:frame text:anchor-type="as-char" draw:z-index="38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Strong"><text:span text:style-name="T1">NEVRETENČARSKI STRUNARJI</text:span></text:span><text:span text:style-name="T1"><text:line-break/></text:span><draw:frame text:anchor-type="as-char" draw:z-index="38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83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LAŠČARJI (poddeblo </text:span><text:span text:style-name="T2">Urochordata</text:span><text:span text:style-name="T1">, 3 razredi, 8 redov, 45 družin, pribl. 2100 vrst)<text:line-break/></text:span><draw:frame text:anchor-type="as-char" draw:z-index="38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85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ŠKRGOUSTKE (poddeblo </text:span><text:span text:style-name="T2">Cephalochordata</text:span><text:span text:style-name="T1">, 1 razred, 1 red, 2 družini, 25 vrst)<text:line-break/></text:span><draw:frame text:anchor-type="as-char" draw:z-index="386" draw:style-name="gr1" draw:text-style-name="P1" svg:width="0.2921in" svg:height="0.1878in"><draw:image xlink:href="Pictures/100000000000001C0000001230C63C526C1AAA68.png" xlink:type="simple" xlink:show="embed" xlink:actuate="onLoad"><text:p/></draw:image></draw:frame><text:span text:style-name="T1"><text:line-break/></text:span><draw:frame text:anchor-type="as-char" draw:z-index="387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Strong"><text:span text:style-name="T1">ČLENONOŽCI</text:span></text:span><text:span text:style-name="T1"> (deblo </text:span><text:span text:style-name="T2">Arthropoda</text:span><text:span text:style-name="T1">)<text:line-break/></text:span><draw:frame text:anchor-type="as-char" draw:z-index="38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8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IPALKARJI (poddeblo </text:span><text:span text:style-name="T2">Mandibulata</text:span><text:span text:style-name="T1">, 6 razredov, 85 redov, pribl. 1660 družin, pribl. milijon vrst)<text:line-break/></text:span><draw:frame text:anchor-type="as-char" draw:z-index="39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9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92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ŠESTERONOŽNI ČLENONOŽCI (nadrazred </text:span><text:span text:style-name="T2">Hexapoda</text:span><text:span text:style-name="T1">, 4 razredi, 32 redov, 980 družin, pribl. milijon vrst)<text:line-break/></text:span><draw:frame text:anchor-type="as-char" draw:z-index="39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9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9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9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ŽUŽELKE (razred </text:span><text:span text:style-name="T2">Insecta</text:span><text:span text:style-name="T1">, 29 redov, 949 družin, pribl. milijon vrst)<text:line-break/></text:span><draw:frame text:anchor-type="as-char" draw:z-index="39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39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39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0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0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ŠČETINOREPKE (red </text:span><text:span text:style-name="T2">Archaeognatha</text:span><text:span text:style-name="T1">, pribl. 350 vrst)<text:line-break/></text:span><draw:frame text:anchor-type="as-char" draw:z-index="40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0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0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0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0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REBRNE RIBICE (red </text:span><text:span text:style-name="T2">Thysanura</text:span><text:span text:style-name="T1">, pribl. 370 vrst)<text:line-break/></text:span><draw:frame text:anchor-type="as-char" draw:z-index="40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0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0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1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1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ENODNEVNICE (red </text:span><text:span text:style-name="T2">Ephemeroptera</text:span><text:span text:style-name="T1">, pribl. 2500 vrst)<text:line-break/></text:span><draw:frame text:anchor-type="as-char" draw:z-index="41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1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1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1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1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AČJI PASTIRJI (red </text:span><text:span text:style-name="T2">Odonata</text:span><text:span text:style-name="T1">, pribl. 5500 vrst)<text:line-break/></text:span><text:soft-page-break/><draw:frame text:anchor-type="as-char" draw:z-index="41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1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1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2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2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RAVNOKRILCI (red </text:span><text:span text:style-name="T2">Orthoptera</text:span><text:span text:style-name="T1">, pribl. 20.000 vrst)<text:line-break/></text:span><draw:frame text:anchor-type="as-char" draw:z-index="42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2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2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2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2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RBNICE (red </text:span><text:span text:style-name="T2">Plecoptera</text:span><text:span text:style-name="T1">, pribl. 2000 vrst)<text:line-break/></text:span><draw:frame text:anchor-type="as-char" draw:z-index="42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2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2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3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3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GRILOBLATOIDI (red </text:span><text:span text:style-name="T2">Grylloblattodea</text:span><text:span text:style-name="T1">, 25 vrst)<text:line-break/></text:span><draw:frame text:anchor-type="as-char" draw:z-index="43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3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3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3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3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OSNEMALCI (red </text:span><text:span text:style-name="T2">Phasmatodea</text:span><text:span text:style-name="T1">, pribl. 2500 vrst)<text:line-break/></text:span><draw:frame text:anchor-type="as-char" draw:z-index="43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3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3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4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4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TRIGALICE (red </text:span><text:span text:style-name="T2">Dermaptera</text:span><text:span text:style-name="T1">, pribl. 1900 vrst)<text:line-break/></text:span><draw:frame text:anchor-type="as-char" draw:z-index="44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4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4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4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4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BOGOMOLKE (red </text:span><text:span text:style-name="T2">Mantodea</text:span><text:span text:style-name="T1">, pribl. 2000 vrst)<text:line-break/></text:span><draw:frame text:anchor-type="as-char" draw:z-index="44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4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4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5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5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ŠČURKI (red </text:span><text:span text:style-name="T2">Blattodea</text:span><text:span text:style-name="T1">, pribl. 4000 vrst)<text:line-break/></text:span><draw:frame text:anchor-type="as-char" draw:z-index="45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5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5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5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5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ERMITI (red </text:span><text:span text:style-name="T2">Isoptera</text:span><text:span text:style-name="T1">, pribl. 2750 vrst)<text:line-break/></text:span><draw:frame text:anchor-type="as-char" draw:z-index="45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5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5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6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6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NOGOPRELCI (red </text:span><text:span text:style-name="T2">Embioptera</text:span><text:span text:style-name="T1">, pribl. 300 vrst)<text:line-break/></text:span><draw:frame text:anchor-type="as-char" draw:z-index="46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6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6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6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6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ALNE UŠI (red </text:span><text:span text:style-name="T2">Zoraptera</text:span><text:span text:style-name="T1">, pribl. 30 vrst)<text:line-break/></text:span><draw:frame text:anchor-type="as-char" draw:z-index="46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6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6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7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7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NJIŽNE IN PRAŠNE UŠI (red </text:span><text:span text:style-name="T2">Psocoptera</text:span><text:span text:style-name="T1">, pribl. 3500 vrst)<text:line-break/></text:span><draw:frame text:anchor-type="as-char" draw:z-index="47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7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7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7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7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ZAJEDAVSKE UŠI (red </text:span><text:span text:style-name="T2">Phthiraptera</text:span><text:span text:style-name="T1">, pribl. 6000 vrst)<text:line-break/></text:span><draw:frame text:anchor-type="as-char" draw:z-index="47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7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7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8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8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TENICE (red </text:span><text:span text:style-name="T2">Hemiptera</text:span><text:span text:style-name="T1">, pribl. 82.000 vrst)<text:line-break/></text:span><draw:frame text:anchor-type="as-char" draw:z-index="48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8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8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8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8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TRIPSI (RESOKRILCI) (red </text:span><text:span text:style-name="T2">Thysanoptera</text:span><text:span text:style-name="T1">, pribl. 5000 vrst)<text:line-break/></text:span><draw:frame text:anchor-type="as-char" draw:z-index="48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8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8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9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9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VELEKRILCI IN BLATNICE (red </text:span><text:span text:style-name="T2">Megaloptera</text:span><text:span text:style-name="T1">, pribl. 300 vrst)<text:line-break/></text:span><draw:frame text:anchor-type="as-char" draw:z-index="49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9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9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9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9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AMELOVRATNICE (red </text:span><text:span text:style-name="T2">Raphidioptera</text:span><text:span text:style-name="T1">, pribl. 150 vrst)<text:line-break/></text:span><draw:frame text:anchor-type="as-char" draw:z-index="49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49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49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0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0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REŽEKRILCI (red </text:span><text:span text:style-name="T2">Neuroptera</text:span><text:span text:style-name="T1">, pribl. 4000 vrst)<text:line-break/></text:span><draw:frame text:anchor-type="as-char" draw:z-index="50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0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0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0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0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HROŠČI (red </text:span><text:span text:style-name="T2">Coleoptera</text:span><text:span text:style-name="T1">, pribl. 370.000 vrst)<text:line-break/></text:span><draw:frame text:anchor-type="as-char" draw:z-index="50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0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0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1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1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BETOKRILCI IN PAHLJAČOKRILCI (red </text:span><text:span text:style-name="T2">Strepsiptera</text:span><text:span text:style-name="T1">, pribl. 560 vrst)<text:line-break/></text:span><draw:frame text:anchor-type="as-char" draw:z-index="51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1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1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1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1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KLJUNAVCI IN ŠKORPIJONSKE MUHE (red </text:span><text:span text:style-name="T2">Mecoptera</text:span><text:span text:style-name="T1">, pribl. 550 vrst)<text:line-break/></text:span><draw:frame text:anchor-type="as-char" draw:z-index="51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1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1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2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2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BOLHE (red </text:span><text:span text:style-name="T2">Siphonaptera</text:span><text:span text:style-name="T1">, pribl. 2000 vrst)<text:line-break/></text:span><draw:frame text:anchor-type="as-char" draw:z-index="52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2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2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2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2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DVOKRILCI (red </text:span><text:span text:style-name="T2">Diptera</text:span><text:span text:style-name="T1">, pribl. 122.000 vrst)<text:line-break/></text:span><draw:frame text:anchor-type="as-char" draw:z-index="52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2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2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3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31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LADOLETNICE (red </text:span><text:span text:style-name="T2">Trichoptera</text:span><text:span text:style-name="T1">, pribl. 8000 vrst)<text:line-break/></text:span><draw:frame text:anchor-type="as-char" draw:z-index="53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3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3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3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3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ETULJI (red </text:span><text:span text:style-name="T2">Lepidoptera</text:span><text:span text:style-name="T1">, pribl. 165.000 vrst)<text:line-break/></text:span><draw:frame text:anchor-type="as-char" draw:z-index="53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3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39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40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41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KOŽOKRILCI (red </text:span><text:span text:style-name="T2">Hymenoptera</text:span><text:span text:style-name="T1">, pribl. 198.000 vrst)<text:line-break/></text:span><draw:frame text:anchor-type="as-char" draw:z-index="54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43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44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45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KAKAČI (razred </text:span><text:span text:style-name="T2">Collembola</text:span><text:span text:style-name="T1">, 1 red, 18 družin, pribl. 6500 vrst)<text:line-break/></text:span><draw:frame text:anchor-type="as-char" draw:z-index="54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47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4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49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ROTURI (razred </text:span><text:span text:style-name="T2">Protura</text:span><text:span text:style-name="T1">, 1 red, 4 družine, pribl. 400 vrst)<text:line-break/></text:span><draw:frame text:anchor-type="as-char" draw:z-index="55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51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52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53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DVOROGLJATE ŠČETINOREPKE (razred </text:span><text:span text:style-name="T2">Diplura</text:span><text:span text:style-name="T1">, 1 red, 9 družin, pribl. 800 vrst)<text:line-break/></text:span><draw:frame text:anchor-type="as-char" draw:z-index="554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55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56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STRIGE IN DVOJNONOGE (nadrazred </text:span><text:span text:style-name="T2">Myriapoda</text:span><text:span text:style-name="T1">, 4 razredi, 16 redov, 144 družin, pribl. 13.700 vrst)<text:line-break/></text:span><draw:frame text:anchor-type="as-char" draw:z-index="557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58" draw:style-name="gr1" draw:text-style-name="P1" svg:width="0.2921in" svg:height="0.1878in"><draw:image xlink:href="Pictures/100000000000001C0000001230C63C526C1AAA68.png" xlink:type="simple" xlink:show="embed" xlink:actuate="onLoad"><text:p/></draw:image></draw:frame><draw:frame text:anchor-type="as-char" draw:z-index="559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RAKI (nadrazred </text:span><text:span text:style-name="T2">Crustacea</text:span><text:span text:style-name="T1">, 6 razredov, 37 redov, 540 družin, pribl. 40.000 vrst)<text:line-break/></text:span><draw:frame text:anchor-type="as-char" draw:z-index="560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61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PAJKOVCI (poddeblo </text:span><text:span text:style-name="T2">Chelicerata</text:span><text:span text:style-name="T1">, 3 razredi, 14 redov, 480 družin, pribl. 77.500 vrst)<text:line-break/></text:span><draw:frame text:anchor-type="as-char" draw:z-index="562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63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64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PAJKI (razred </text:span><text:span text:style-name="T2">Arachnida</text:span><text:span text:style-name="T1">, 12 redov, 450 družin, pribl. 75.500 vrst)<text:line-break/></text:span><draw:frame text:anchor-type="as-char" draw:z-index="565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66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67" draw:style-name="gr1" draw:text-style-name="P1" svg:width="0.2921in" svg:height="0.1878in"><draw:image xlink:href="Pictures/100000000000001C0000001231F10C96FF6B8B56.png" xlink:type="simple" xlink:show="embed" xlink:actuate="onLoad"><text:p/></draw:image></draw:frame><text:span text:style-name="T1">MORSKI PAJKI (razred </text:span><text:span text:style-name="T2">Pycnogonida</text:span><text:span text:style-name="T1">, 1 red, 9 družin, pribl. 1000 vrst)<text:line-break/></text:span><draw:frame text:anchor-type="as-char" draw:z-index="568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69" draw:style-name="gr1" draw:text-style-name="P1" svg:width="0.2921in" svg:height="0.1878in"><draw:image xlink:href="Pictures/100000000000001C00000012F9D4A9B4EA9E9244.png" xlink:type="simple" xlink:show="embed" xlink:actuate="onLoad"><text:p/></draw:image></draw:frame><draw:frame text:anchor-type="as-char" draw:z-index="570" draw:style-name="gr1" draw:text-style-name="P1" svg:width="0.2921in" svg:height="0.1878in"><draw:image xlink:href="Pictures/100000000000001C00000012BE5D62B625BC06CA.png" xlink:type="simple" xlink:show="embed" xlink:actuate="onLoad"><text:p/></draw:image></draw:frame><text:span text:style-name="T1">PRASKRLUPARJI (razred </text:span><text:span text:style-name="T2">Merostomata</text:span><text:span text:style-name="T1">, 1 red, 1 družina, 4 vrste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5" meta:paragraph-count="6" meta:word-count="1442" meta:character-count="10212" meta:non-whitespace-character-count="8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