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0.0007in" fo:margin-top="0in" fo:margin-bottom="0in" table:align="left" style:writing-mode="lr-tb"/>
    </style:style>
    <style:style style:name="Table1.A" style:family="table-column">
      <style:table-column-properties style:column-width="0.1993in"/>
    </style:style>
    <style:style style:name="Table1.B" style:family="table-column">
      <style:table-column-properties style:column-width="1.6257in"/>
    </style:style>
    <style:style style:name="Table1.C" style:family="table-column">
      <style:table-column-properties style:column-width="2.7875in"/>
    </style:style>
    <style:style style:name="Table1.D" style:family="table-column">
      <style:table-column-properties style:column-width="1.5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end" style:justify-single-word="false" style:snap-to-layout-grid="false"/>
    </style:style>
    <style:style style:name="P5" style:family="paragraph" style:parent-style-name="Frame_20_contents">
      <style:text-properties fo:font-size="9pt" style:font-size-asian="9pt" style:font-size-complex="9pt"/>
    </style:style>
    <style:style style:name="P6" style:family="paragraph" style:parent-style-name="Frame_20_contents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Frame_20_contents">
      <style:text-properties fo:font-size="9pt" fo:font-style="italic" style:font-size-asian="9pt" style:font-style-asian="italic" style:font-size-complex="9pt"/>
    </style:style>
    <style:style style:name="P8" style:family="paragraph" style:parent-style-name="Frame_20_contents">
      <style:paragraph-properties style:snap-to-layout-grid="false"/>
      <style:text-properties fo:font-size="9pt" fo:font-style="italic" style:font-size-asian="9pt" style:font-style-asian="italic" style:font-size-complex="9pt"/>
    </style:style>
    <style:style style:name="P9" style:family="paragraph" style:parent-style-name="Frame_20_contents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10" style:family="paragraph" style:parent-style-name="Frame_20_contents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Frame_20_contents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Frame_20_contents" style:list-style-name="WWNum5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Frame_20_contents" style:list-style-name="WWNum2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Frame_20_contents" style:list-style-name="WWNum1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Frame_20_contents" style:list-style-name="WWNum4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Frame_20_contents" style:list-style-name="WWNum3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Frame_20_contents"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style:font-name="Wingdings" fo:font-size="9pt" fo:font-style="italic" style:font-size-asian="9pt" style:font-style-asian="italic" style:font-size-complex="9pt"/>
    </style:style>
    <style:style style:name="fr1" style:family="graphic" style:parent-style-name="Frame">
      <style:graphic-properties fo:margin-left="0in" fo:margin-right="0.1252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Živali</text:span></text:p>
      <text:p text:style-name="Standard"><draw:frame draw:style-name="fr1" text:anchor-type="char" svg:x="-0.0752in" svg:y="1.6256in" svg:width="6.1492in" svg:height="10.9992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Praživali</text:span></text:p></table:table-cell><table:table-cell table:style-name="Table1.A1" office:value-type="string"><text:p text:style-name="P2"><text:span text:style-name="T3">enocelične</text:span></text:p><text:p text:style-name="Frame_20_contents"><text:span text:style-name="T3">vodne</text:span></text:p><text:p text:style-name="Frame_20_contents"><text:span text:style-name="T3">zajedalci ali simbionti</text:span></text:p><text:p text:style-name="Frame_20_contents"><text:span text:style-name="T3">organeli namesto organov</text:span></text:p><text:p text:style-name="Frame_20_contents"><text:span text:style-name="T3">nespolno ali konjugacija</text:span></text:p><text:p text:style-name="Frame_20_contents"><text:span text:style-name="T3">parazitske</text:span></text:p><text:p text:style-name="P5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Bičkarji</text:p></table:table-cell><table:table-cell table:style-name="Table1.A1" office:value-type="string"><text:p text:style-name="P2"><text:span text:style-name="T3">bički za plavanje</text:span></text:p><text:p text:style-name="Frame_20_contents"><text:span text:style-name="T3">undulipodij</text:span></text:p><text:p text:style-name="P7"/></table:table-cell><table:table-cell table:style-name="Table1.A1" office:value-type="string"><text:p text:style-name="P2"><text:span text:style-name="T7">Tripanosoma</text:span></text:p><text:p text:style-name="Frame_20_contents"><text:span text:style-name="T7">Simbiontski bičkar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Migetalkarji</text:p></table:table-cell><table:table-cell table:style-name="Table1.A1" office:value-type="string"><text:p text:style-name="P2"><text:span text:style-name="T3">premikanje z migetalkami</text:span></text:p><text:p text:style-name="Frame_20_contents"><text:span text:style-name="T3">jedrni dualizem </text:span></text:p><text:p text:style-name="Frame_20_contents"><text:span text:style-name="T3">razvijejo se spužve</text:span></text:p><text:p text:style-name="P7"/></table:table-cell><table:table-cell table:style-name="Table1.A1" office:value-type="string"><text:p text:style-name="P2"><text:span text:style-name="T7">Paramecij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Korenonožci</text:p></table:table-cell><table:table-cell table:style-name="Table1.A1" office:value-type="string"><text:p text:style-name="P2"><text:span text:style-name="T3">prelivanje citoplazme</text:span></text:p><text:p text:style-name="Frame_20_contents"><text:span text:style-name="T3">zajedalske in simbiontske</text:span></text:p><text:p text:style-name="Frame_20_contents"><text:span text:style-name="T3">živijo povsod</text:span></text:p></table:table-cell><table:table-cell table:style-name="Table1.A1" office:value-type="string"><text:p text:style-name="P2"><text:span text:style-name="T7">Ameba</text:span></text:p><text:p text:style-name="Frame_20_contents"><text:span text:style-name="T7">Tekameba</text:span></text:p><text:p text:style-name="Frame_20_contents"><text:span text:style-name="T7">Lukničarka</text:span></text:p><text:p text:style-name="Frame_20_contents"><text:span text:style-name="T7">Mrežavka</text:span></text:p><text:p text:style-name="P5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Trosovci</text:p></table:table-cell><table:table-cell table:style-name="Table1.A1" office:value-type="string"><text:p text:style-name="P2"><text:span text:style-name="T3">nimajo organelov za premikanje</text:span></text:p><text:p text:style-name="Frame_20_contents"><text:span text:style-name="T3">notranji zajedalci</text:span></text:p><text:p text:style-name="Frame_20_contents"><text:span text:style-name="T3">malarija</text:span></text:p><text:p text:style-name="Frame_20_contents"><text:span text:style-name="T3">toksoplazma - nosečnice</text:span></text:p><text:p text:style-name="P7"/></table:table-cell><table:table-cell table:style-name="Table1.A1" office:value-type="string"><text:p text:style-name="P2"><text:span text:style-name="T7">Plazmodij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Mikrosporidi</text:p></table:table-cell><table:table-cell table:style-name="Table1.A1" office:value-type="string"><text:p text:style-name="P2"><text:span text:style-name="T3">ni organelov za premikanje</text:span></text:p><text:p text:style-name="Frame_20_contents"><text:span text:style-name="T3">notranji zajedalci</text:span></text:p><text:p text:style-name="Frame_20_contents"><text:span text:style-name="T3">zajedajo ribe in žuželke</text:span></text:p><text:p text:style-name="Frame_20_contents"><text:span text:style-name="T3">nosemizem – čebele, čmrlji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Spužve</text:span></text:p><text:p text:style-name="P10"/><text:p text:style-name="P10"/><text:p text:style-name="P10"/><text:p text:style-name="P10"/><text:p text:style-name="P10"/><text:p text:style-name="P10"/><text:p text:style-name="P10"/><text:p text:style-name="P3">mezogleja<text:span text:style-name="T2"> - </text:span></text:p></table:table-cell><table:table-cell table:style-name="Table1.A1" office:value-type="string"><text:p text:style-name="P2"><text:span text:style-name="T3">kolonijske</text:span></text:p><text:p text:style-name="Frame_20_contents"><text:span text:style-name="T3">brstenje</text:span></text:p><text:p text:style-name="Frame_20_contents"><text:span text:style-name="T3">povezane – KORUM</text:span></text:p><text:p text:style-name="Frame_20_contents"><text:span text:style-name="T3">kolonija os - relativno sam. In neodv.</text:span></text:p><text:p text:style-name="Frame_20_contents"><text:span text:style-name="T3">morske ali sladkovodne</text:span></text:p><text:p text:style-name="Frame_20_contents"><text:span text:style-name="T3">votle; kanalčki, tanko tkivo</text:span></text:p><text:p text:style-name="P7"/><text:p text:style-name="Frame_20_contents"><text:span text:style-name="T4">spikule</text:span><text:span text:style-name="T3"> (gradbeni element – ogrodje)</text:span></text:p><text:p text:style-name="Frame_20_contents"><text:span text:style-name="T4">reprodukcijske</text:span></text:p><text:p text:style-name="Frame_20_contents"><text:span text:style-name="T4">brez tel. oblike</text:span><text:span text:style-name="T3"> (fojtrajo)</text:span></text:p><text:p text:style-name="P7"/><text:p text:style-name="Frame_20_contents"><text:span text:style-name="T3">genule – zimske brsti (sladkovodne)</text:span></text:p><text:p text:style-name="P7"/></table:table-cell><table:table-cell table:style-name="Table1.A1" office:value-type="string"><text:p text:style-name="P2"><text:span text:style-name="T7">Sikon</text:span></text:p><text:p text:style-name="Frame_20_contents"><text:span text:style-name="T7">Askon</text:span></text:p><text:p text:style-name="Frame_20_contents"><text:span text:style-name="T7">Levkon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e1.A1" office:value-type="string"><text:p text:style-name="P8"/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Mnogoceličarji</text:span></text:p></table:table-cell><table:table-cell table:style-name="Table1.A1" office:value-type="string"><text:p text:style-name="P2"><text:span text:style-name="T3">ploski črvi</text:span></text:p><text:p text:style-name="Frame_20_contents"><text:span text:style-name="T3">nimajo prebavil ali pa aproktno</text:span></text:p><text:p text:style-name="Frame_20_contents"><text:span text:style-name="T3">aproktno – ena odprtina</text:span></text:p><text:p text:style-name="Frame_20_contents"><text:span text:style-name="T3">zajedalske in plenliske oblike</text:span></text:p><text:p text:style-name="Frame_20_contents"><text:span text:style-name="T3">vodni ali notranji zajedalci</text:span></text:p><text:p text:style-name="Frame_20_contents"><text:span text:style-name="T3">hermafrodit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Vrtinčarji</text:p></table:table-cell><table:table-cell table:style-name="Table1.A1" office:value-type="string"><text:p text:style-name="P2"><text:span text:style-name="T3">vodni</text:span></text:p><text:p text:style-name="Frame_20_contents"><text:span text:style-name="T3">redki v vlažni prsti</text:span></text:p><text:p text:style-name="Frame_20_contents"><text:span text:style-name="T3">migetalke za premikanje</text:span></text:p><text:p text:style-name="Frame_20_contents"><text:span text:style-name="T3">7 celic</text:span></text:p><text:p text:style-name="Frame_20_contents"><text:span text:style-name="T3">hrana preko telesne površine</text:span></text:p><text:p text:style-name="Frame_20_contents"><text:span text:style-name="T3">izločala so PROTONEFRIDIJ</text:span></text:p><text:p text:style-name="P7"/></table:table-cell><table:table-cell table:style-name="Table1.A1" office:value-type="string"><text:p text:style-name="P2"><text:span text:style-name="T7">Acoela</text:span></text:p><text:p text:style-name="Frame_20_contents"><text:span text:style-name="T7">Trikladi</text:span></text:p><text:p text:style-name="Frame_20_contents"><text:span text:style-name="T7">Polikladi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Sesači</text:p></table:table-cell><table:table-cell table:style-name="Table1.A1" office:value-type="string"><text:p text:style-name="P2"><text:span text:style-name="T3">zajedalski</text:span></text:p><text:p text:style-name="Frame_20_contents"><text:span text:style-name="T3">poenostavljena zgradba</text:span></text:p><text:p text:style-name="Frame_20_contents"><text:span text:style-name="T3">oploditev v eni živali</text:span></text:p><text:p text:style-name="Frame_20_contents"><text:span text:style-name="T3">živijo v jetrih in krvi – v sesalcu</text:span></text:p><text:p text:style-name="P7"/><text:p text:style-name="Frame_20_contents"><text:span text:style-name="T3">BILZARHIJA – metljaj – skozi kožo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Trakulje</text:p></table:table-cell><table:table-cell table:style-name="Table1.A1" office:value-type="string"><text:p text:style-name="P2"><text:span text:style-name="T3">malo mišic</text:span></text:p><text:p text:style-name="Frame_20_contents"><text:span text:style-name="T3">ni živčevja</text:span></text:p><text:p text:style-name="Frame_20_contents"><text:span text:style-name="T3">ni prebavil</text:span></text:p><text:p text:style-name="Frame_20_contents"><text:span text:style-name="T3">spolne žleze</text:span></text:p><text:p text:style-name="Frame_20_contents"><text:span text:style-name="T3">kutikula – noter hrana, ven metabol.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Ožigalkarji</text:span></text:p></table:table-cell><table:table-cell table:style-name="Table1.A1" office:value-type="string"><text:p text:style-name="P2"><text:span text:style-name="T3">zvezdasta somernost</text:span></text:p><text:p text:style-name="Frame_20_contents"><text:span text:style-name="T3">aproktno prebavilo</text:span></text:p><text:p text:style-name="Frame_20_contents"><text:span text:style-name="T3">lovka ali tahtakli (ožigalne celice)</text:span></text:p><text:p text:style-name="Frame_20_contents"><text:span text:style-name="T3">samostojni ali kolonijski</text:span></text:p><text:p text:style-name="P7"/><text:p text:style-name="Frame_20_contents"><text:span text:style-name="T3">POLIPNA (počasni)</text:span></text:p><text:p text:style-name="Frame_20_contents"><text:span text:style-name="T3">MEDUZNA</text:span></text:p><text:p text:style-name="P7"/><text:p text:style-name="Frame_20_contents"><text:span text:style-name="T3">vodni,- 80-90% morskih</text:span></text:p><text:p text:style-name="Frame_20_contents"><text:span text:style-name="T3">mesojedi ali filtratorji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Koralnjaki</text:p><text:p text:style-name="P3"/><text:p text:style-name="P3"/><text:p text:style-name="P3"/><text:p text:style-name="P3"/><text:p text:style-name="P3"/><text:p text:style-name="P3"><text:span text:style-name="T9">Vetrnice</text:span></text:p><text:p text:style-name="P3"/><text:p text:style-name="P3"/><text:p text:style-name="P3"><text:span text:style-name="T9">Korale</text:span></text:p></table:table-cell><table:table-cell table:style-name="Table1.A1" office:value-type="string"><text:p text:style-name="P2"><text:span text:style-name="T3">morski</text:span></text:p><text:p text:style-name="Frame_20_contents"><text:span text:style-name="T3">polipna oblika</text:span></text:p><text:p text:style-name="Frame_20_contents"><text:span text:style-name="T3">posamezno so vetrnice</text:span></text:p><text:p text:style-name="Frame_20_contents"><text:span text:style-name="T3">korum pa korale</text:span></text:p><text:p text:style-name="Frame_20_contents"><text:span text:style-name="T3">samo polipna generacija</text:span></text:p><text:p text:style-name="P7"/><text:p text:style-name="Frame_20_contents"><text:span text:style-name="T3">telo brez ogrodja</text:span></text:p><text:p text:style-name="Frame_20_contents"><text:span text:style-name="T3">s podplatom se počasi premikajo</text:span></text:p><text:p text:style-name="P7"/><text:p text:style-name="Frame_20_contents"><text:span text:style-name="T3">ogrodje</text:span></text:p><text:p text:style-name="Frame_20_contents"><text:span text:style-name="T3">živijo v korumih</text:span></text:p><text:list xml:id="list1030897395" text:style-name="WWNum5"><text:list-item><text:p text:style-name="P12"><text:span text:style-name="T3">mehke</text:span></text:p></text:list-item><text:list-item><text:p text:style-name="P12"><text:span text:style-name="T3">apnenčaste</text:span></text:p></text:list-item><text:list-item><text:p text:style-name="P12"><text:span text:style-name="T3">ogrodje iz org. snovi</text:span></text:p></text:list-item></text:list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Klobučnjaki</text:p></table:table-cell><table:table-cell table:style-name="Table1.A1" office:value-type="string"><text:p text:style-name="P2"><text:span text:style-name="T3">spolna in nespolna generacija</text:span></text:p><text:p text:style-name="Frame_20_contents"><text:span text:style-name="T3">morski</text:span></text:p><text:p text:style-name="P7"/><text:p text:style-name="Frame_20_contents"><text:span text:style-name="T3">makro ali spolna (meduza)</text:span></text:p><text:p text:style-name="Frame_20_contents"><text:span text:style-name="T3">mikro ali nespolna (polip)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/><text:p text:style-name="P3"/></table:table-cell><table:table-cell table:style-name="Table1.A1" office:value-type="string"><text:p text:style-name="P8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Trdoživnjaki - hidre</text:p></table:table-cell><table:table-cell table:style-name="Table1.A1" office:value-type="string"><text:p text:style-name="P2"><text:span text:style-name="T3">samostojni in kolonijski</text:span></text:p><text:p text:style-name="P7"/><text:list xml:id="list1074146230" text:style-name="WWNum2"><text:list-item><text:p text:style-name="P13"><text:span text:style-name="T3">sladke vode</text:span></text:p></text:list-item><text:list-item><text:p text:style-name="P13"><text:span text:style-name="T3">KORUM; cevkači</text:span></text:p></text:list-item></text:list><text:p text:style-name="P7"/></table:table-cell><table:table-cell table:style-name="Table1.A1" office:value-type="string"><text:p text:style-name="P2"><text:span text:style-name="T7">Portugalska ladjica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Rebrače</text:span></text:p></table:table-cell><table:table-cell table:style-name="Table1.A1" office:value-type="string"><text:p text:style-name="P2"><text:span text:style-name="T3">morske (odprto morje)</text:span></text:p><text:p text:style-name="Frame_20_contents"><text:span text:style-name="T3">prozorne</text:span></text:p><text:p text:style-name="Frame_20_contents"><text:span text:style-name="T3">jedo plankton</text:span></text:p><text:p text:style-name="Frame_20_contents"><text:span text:style-name="T3">ustna in zadnjična odprtina</text:span></text:p><text:p text:style-name="Frame_20_contents"><text:span text:style-name="T3">lepljive celice za požiranje</text:span></text:p><text:p text:style-name="Frame_20_contents"><text:span text:style-name="T3">dvojna simetrija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Valjasti črvi</text:span></text:p></table:table-cell><table:table-cell table:style-name="Table1.A1" office:value-type="string"><text:p text:style-name="P2"><text:span text:style-name="T3">valjaste oblike</text:span></text:p><text:p text:style-name="Frame_20_contents"><text:span text:style-name="T3">evproktno prebavilo, 2 odprtine (cev)</text:span></text:p><text:p text:style-name="Frame_20_contents"><text:span text:style-name="T3">sladkovodni</text:span></text:p><text:p text:style-name="Frame_20_contents"><text:span text:style-name="T3">morski</text:span></text:p><text:p text:style-name="Frame_20_contents"><text:span text:style-name="T3">zajedavski</text:span></text:p><text:p text:style-name="Frame_20_contents"><text:span text:style-name="T3">kopenski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Kotačniki</text:p></table:table-cell><table:table-cell table:style-name="Table1.A1" office:value-type="string"><text:p text:style-name="P2"><text:span text:style-name="T3">jedo praživali in alge</text:span></text:p><text:p text:style-name="Frame_20_contents"><text:span text:style-name="T3">nekateri kopenski, ostali vodni</text:span></text:p><text:p text:style-name="Frame_20_contents"><text:span text:style-name="T3">(venci migetalk, mišičast požiralnik)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Gliste</text:p></table:table-cell><table:table-cell table:style-name="Table1.A1" office:value-type="string"><text:p text:style-name="P2"><text:span text:style-name="T3">nečlenjene</text:span></text:p><text:p text:style-name="Frame_20_contents"><text:span text:style-name="T3">evproktno prebavilo (cev!)</text:span></text:p><text:p text:style-name="Frame_20_contents"><text:span text:style-name="T3">izločala v obliki črke H</text:span></text:p><text:p text:style-name="Frame_20_contents"><text:span text:style-name="T3">enospolniki (samci in samice)</text:span></text:p><text:p text:style-name="Frame_20_contents"><text:span text:style-name="T3">samci so manjši (se not skrijejo</text:span><text:span text:style-name="T11"></text:span><text:span text:style-name="T3">)</text:span></text:p><text:p text:style-name="P7"/><text:p text:style-name="Frame_20_contents"><text:span text:style-name="T3">zajedalske in prostoživeče</text:span></text:p><text:p text:style-name="P7"/><text:list xml:id="list2891571311" text:style-name="WWNum1"><text:list-item><text:p text:style-name="P14"><text:span text:style-name="T3">zelo velike</text:span></text:p></text:list-item><text:list-item><text:p text:style-name="P14"><text:span text:style-name="T3">pogoste, male, razkrojevalke</text:span></text:p></text:list-item></text:list><text:p text:style-name="P7"/></table:table-cell><table:table-cell table:style-name="Table1.A1" office:value-type="string"><text:p text:style-name="P2"><text:span text:style-name="T7">Trihina (nevarna)</text:span></text:p><text:p text:style-name="Frame_20_contents"><text:span text:style-name="T7">Podančica (danka)</text:span></text:p><text:p text:style-name="Frame_20_contents"><text:span text:style-name="T7">Vušererija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Žive niti</text:p></table:table-cell><table:table-cell table:style-name="Table1.A1" office:value-type="string"><text:p text:style-name="P2"><text:span text:style-name="T3">dolge, tanke (50 cm D – 0,5 mm Š)</text:span></text:p><text:p text:style-name="Frame_20_contents"><text:span text:style-name="T3">notranji zajedalci</text:span></text:p><text:p text:style-name="Frame_20_contents"><text:span text:style-name="T3">ene zajedajo rake</text:span></text:p><text:p text:style-name="Frame_20_contents"><text:span text:style-name="T3">ene pa žuželke (kobilica) – njam </text:span><text:span text:style-name="T11">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Nitkarji</text:span></text:p></table:table-cell><table:table-cell table:style-name="Table1.A1" office:value-type="string"><text:p text:style-name="P2"><text:span text:style-name="T3">majhna skupina</text:span></text:p><text:p text:style-name="Frame_20_contents"><text:span text:style-name="T3">kopni, večinoma morski</text:span></text:p><text:p text:style-name="Frame_20_contents"><text:span text:style-name="T3">navidezno členjeni</text:span></text:p><text:p text:style-name="Frame_20_contents"><text:span text:style-name="T3">mesojedi</text:span></text:p><text:p text:style-name="Frame_20_contents"><text:span text:style-name="T3">kri teče po žilah, sklenjeno požilje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Mehkužci</text:span></text:p></table:table-cell><table:table-cell table:style-name="Table1.A1" office:value-type="string"><text:p text:style-name="P2"><text:span text:style-name="T3">hepatopanktrias (kot prebavne in hormonilne žleze)</text:span></text:p><text:p text:style-name="P7"/><text:p text:style-name="Frame_20_contents"><text:span text:style-name="T4">glava</text:span></text:p><text:list xml:id="list142509334275290" text:continue-list="list1030897395" text:style-name="WWNum5"><text:list-item><text:p text:style-name="P12"><text:span text:style-name="T3">usta (jezik z zobci), oči</text:span></text:p></text:list-item></text:list><text:p text:style-name="P7"/><text:p text:style-name="Frame_20_contents"><text:span text:style-name="T4">mišičasta noga</text:span><text:span text:style-name="T3"> (premikanje)</text:span></text:p><text:p text:style-name="P7"/><text:p text:style-name="Frame_20_contents"><text:span text:style-name="T4">plašč</text:span></text:p><text:list xml:id="list142509267193963" text:continue-numbering="true" text:style-name="WWNum5"><text:list-item><text:p text:style-name="P12"><text:span text:style-name="T3">odebeljena koža</text:span></text:p></text:list-item><text:list-item><text:p text:style-name="P12"><text:span text:style-name="T3">eno ali več gub</text:span></text:p></text:list-item><text:list-item><text:p text:style-name="P12"><text:span text:style-name="T3">apnenec tvori lupino</text:span></text:p></text:list-item></text:list><text:p text:style-name="Frame_20_contents"><text:span text:style-name="T3">krvožilje je nesklenjeno</text:span></text:p><text:p text:style-name="Frame_20_contents"><text:span text:style-name="T3">plašč tvori votlino – dihala</text:span></text:p><text:p text:style-name="Frame_20_contents"><text:span text:style-name="T3">dihala – šrkge ali preprota votla pljuča</text:span></text:p><text:p text:style-name="Frame_20_contents"><text:span text:style-name="T3">večina vodni, kopenski so polži</text:span></text:p><text:p text:style-name="Frame_20_contents"><text:span text:style-name="T3">srce v osrčniku</text:span></text:p><text:p text:style-name="Frame_20_contents"><text:span text:style-name="T3">dvospolniki; hermafroditi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Hitoni</text:p></table:table-cell><table:table-cell table:style-name="Table1.A1" office:value-type="string"><text:p text:style-name="P2"><text:span text:style-name="T3">morski</text:span></text:p><text:p text:style-name="Frame_20_contents"><text:span text:style-name="T3">plaščeve gube tvorijo apn. ploščice (8)</text:span></text:p><text:p text:style-name="Frame_20_contents"><text:span text:style-name="T3">počasni po skalah</text:span></text:p><text:p text:style-name="Frame_20_contents"><text:span text:style-name="T3">ob nevarnosti v kroglico</text:span></text:p><text:p text:style-name="Frame_20_contents"><text:span text:style-name="T3">rastlinojedi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Polži</text:p></table:table-cell><table:table-cell table:style-name="Table1.A1" office:value-type="string"><text:p text:style-name="P2"><text:span text:style-name="T3">hišica je levosučna</text:span></text:p><text:p text:style-name="Frame_20_contents"><text:span text:style-name="T3">zasuka se jim drobovnjak</text:span></text:p><text:p text:style-name="Frame_20_contents"><text:span text:style-name="T3">je tordiran</text:span></text:p><text:p text:style-name="Frame_20_contents"><text:span text:style-name="T3">dvospolniki; oplodijo pa se medsebojno</text:span></text:p><text:p text:style-name="Frame_20_contents"><text:span text:style-name="T3">škrge ali pljuča</text:span></text:p><text:p text:style-name="P7"/><text:p text:style-name="Frame_20_contents"><text:span text:style-name="T3">predškrgarji, zaškrgarji in pljučarji</text:span></text:p><text:p text:style-name="P7"/><text:list xml:id="list450747594" text:style-name="WWNum4"><text:list-item><text:p text:style-name="P15"><text:span text:style-name="T3">škrge pred srcem, na nogi poklopec</text:span></text:p></text:list-item><text:list-item><text:p text:style-name="P15"><text:span text:style-name="T3">škrge za srcem, nimajo poklopca, nekateri brez hiške</text:span></text:p></text:list-item><text:list-item><text:p text:style-name="P15"><text:span text:style-name="T3">kopenski; pljuča</text:span></text:p></text:list-item></text:list><text:p text:style-name="P7"/></table:table-cell><table:table-cell table:style-name="Table1.A1" office:value-type="string"><text:p text:style-name="P2"><text:span text:style-name="T7">Veliki vrtni polž</text:span></text:p><text:p text:style-name="Frame_20_contents"><text:span text:style-name="T7">Kalužnica</text:span></text:p><text:p text:style-name="Frame_20_contents"><text:span text:style-name="T7">Pelikanovo strgalce</text:span></text:p><text:p text:style-name="Frame_20_contents"><text:span text:style-name="T7">Piramidni polž</text:span></text:p><text:p text:style-name="Frame_20_contents"><text:span text:style-name="T7">Petrovo uho</text:span></text:p><text:p text:style-name="Frame_20_contents"><text:span text:style-name="T7">Grmovni polž</text:span></text:p><text:p text:style-name="Frame_20_contents"><text:span text:style-name="T7">Štrešica</text:span></text:p><text:p text:style-name="Frame_20_contents"><text:span text:style-name="T7">Sodec</text:span></text:p><text:p text:style-name="P5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Školjke</text:p></table:table-cell><table:table-cell table:style-name="Table1.A1" office:value-type="string"><text:p text:style-name="P2"><text:span text:style-name="T3">dvojna lupina</text:span></text:p><text:p text:style-name="Frame_20_contents"><text:span text:style-name="T3">med njima sklepna vez</text:span></text:p><text:p text:style-name="Frame_20_contents"><text:span text:style-name="T3">mišici zapiralki, za preživetje na suhem</text:span></text:p><text:p text:style-name="Frame_20_contents"><text:span text:style-name="T3">mišičasta noga, ki je sikirasta</text:span></text:p><text:p text:style-name="Frame_20_contents"><text:span text:style-name="T3">2 krpici ali obustni krpi (ostanek glave)</text:span></text:p><text:p text:style-name="Frame_20_contents"><text:span text:style-name="T3">nimajo glave ali strgače</text:span></text:p><text:p text:style-name="P7"/></table:table-cell><table:table-cell table:style-name="Table1.A1" office:value-type="string"><text:p text:style-name="P2"><text:span text:style-name="T7">Klapavica</text:span></text:p><text:p text:style-name="Frame_20_contents"><text:span text:style-name="T7">Škrgavec</text:span></text:p><text:p text:style-name="Frame_20_contents"><text:span text:style-name="T7">Datelj</text:span></text:p><text:p text:style-name="Frame_20_contents"><text:span text:style-name="T7">Lepotka</text:span></text:p><text:p text:style-name="Frame_20_contents"><text:span text:style-name="T7">Bisernica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Slonovi zobci</text:p></table:table-cell><table:table-cell table:style-name="Table1.A1" office:value-type="string"><text:p text:style-name="P2"><text:span text:style-name="T3">nekakšna predstopnja glavonožcev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Glavonožci</text:p></table:table-cell><table:table-cell table:style-name="Table1.A1" office:value-type="string"><text:p text:style-name="P2"><text:span text:style-name="T3">najvišje razviti mehkužci</text:span></text:p><text:p text:style-name="Frame_20_contents"><text:span text:style-name="T3">dvoškrgi</text:span></text:p><text:p text:style-name="Frame_20_contents"><text:span text:style-name="T3">8 - lovkarji</text:span></text:p><text:p text:style-name="Frame_20_contents"><text:span text:style-name="T3">10 – lovkarji</text:span></text:p><text:p text:style-name="P7"/><text:p text:style-name="Frame_20_contents"><text:span text:style-name="T3">velelignji so ZELO veliki</text:span></text:p><text:p text:style-name="Frame_20_contents"><text:span text:style-name="T3">tudi do 24 metrov</text:span></text:p><text:p text:style-name="Frame_20_contents"><text:span text:style-name="T3">ponoči pridejo iz globin</text:span></text:p><text:p text:style-name="P7"/></table:table-cell><table:table-cell table:style-name="Table1.A1" office:value-type="string"><text:p text:style-name="P2"><text:span text:style-name="T7">Lignji</text:span></text:p><text:p text:style-name="Frame_20_contents"><text:span text:style-name="T7">Sipe</text:span></text:p><text:p text:style-name="Frame_20_contents"><text:span text:style-name="T7">Hobotnice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Kolobarniki</text:span></text:p></table:table-cell><table:table-cell table:style-name="Table1.A1" office:value-type="string"><text:p text:style-name="P2"><text:span text:style-name="T3">iz prednikov nitkarjev</text:span></text:p><text:p text:style-name="Frame_20_contents"><text:span text:style-name="T3">enakomerna metamerija – členjenost</text:span></text:p><text:p text:style-name="Frame_20_contents"><text:span text:style-name="T3">sestavljeni iz kolobarjev</text:span></text:p><text:p text:style-name="P7"/><text:p text:style-name="Frame_20_contents"><text:span text:style-name="T3">enakomerna in neenakomerna členjenost</text:span></text:p><text:p text:style-name="Frame_20_contents"><text:span text:style-name="T3">so povsod, kjer je dovolj vlage</text:span></text:p><text:p text:style-name="Frame_20_contents"><text:span text:style-name="T3">tradicionalna hrana za mnoga ljudstva</text:span></text:p><text:p text:style-name="Frame_20_contents"><text:span text:style-name="T3">prevladujejo dvospolniki</text:span></text:p><text:p text:style-name="Frame_20_contents"><text:span text:style-name="T3">živčevje – možgani (obgoltni ganglij)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Mnogoščetinci</text:p></table:table-cell><table:table-cell table:style-name="Table1.A1" office:value-type="string"><text:p text:style-name="P2"><text:span text:style-name="T3">večina morski</text:span></text:p><text:p text:style-name="Frame_20_contents"><text:span text:style-name="T3">dihajo s kožo</text:span><text:span text:style-name="T10">; nekateri</text:span><text:span text:style-name="T3"> s pomočjo prinožic</text:span></text:p><text:p text:style-name="Frame_20_contents"><text:span text:style-name="T3">veliko tipalnic;</text:span></text:p><text:p text:style-name="Frame_20_contents"><text:span text:style-name="T3">črvi cevkarji imajo lovke</text:span></text:p><text:p text:style-name="P7"/></table:table-cell><table:table-cell table:style-name="Table1.A1" office:value-type="string"><text:p text:style-name="P2"><text:span text:style-name="T7">Palolo-črv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Maloščetinci</text:p></table:table-cell><table:table-cell table:style-name="Table1.A1" office:value-type="string"><text:p text:style-name="P2"><text:span text:style-name="T3">prevladujejo kopenski</text:span></text:p><text:p text:style-name="Frame_20_contents"><text:span text:style-name="T3">nekaj sladkovodnih</text:span></text:p><text:p text:style-name="Frame_20_contents"><text:span text:style-name="T3">ni morskih</text:span></text:p><text:p text:style-name="P7"/><text:p text:style-name="Frame_20_contents"><text:span text:style-name="T3">ima ščetine; zasidra, lahko se premika</text:span></text:p><text:p text:style-name="Frame_20_contents"><text:span text:style-name="T3">dobra regeneracij, razen sedlo</text:span></text:p><text:p text:style-name="Frame_20_contents"><text:span text:style-name="T3">iz sluzastega prstana jajčec – eden dež.</text:span></text:p><text:p text:style-name="Frame_20_contents"><text:span text:style-name="T3">oploditev je navzkrižna</text:span></text:p><text:p text:style-name="Frame_20_contents"><text:span text:style-name="T3">pomembni dekompozitorji (razkrojevalci)</text:span></text:p><text:p text:style-name="Frame_20_contents"><text:span text:style-name="T3">rahljajo prst</text:span></text:p><text:p text:style-name="Frame_20_contents"><text:span text:style-name="T3">vsak dan poje tolikor, kolikor sam tehta</text:span></text:p><text:p text:style-name="Frame_20_contents"><text:span text:style-name="T3">omogočijo hitrejše pronicanje vode</text:span></text:p><text:p text:style-name="P7"/></table:table-cell><table:table-cell table:style-name="Table1.A1" office:value-type="string"><text:p text:style-name="P2"><text:span text:style-name="T7">Deževnik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Pijavke</text:p></table:table-cell><table:table-cell table:style-name="Table1.A1" office:value-type="string"><text:p text:style-name="P2"><text:span text:style-name="T3">mesojede in zajedalske</text:span></text:p><text:p text:style-name="Frame_20_contents"><text:span text:style-name="T3">v vseh tipih ekosistema</text:span></text:p><text:p text:style-name="Frame_20_contents"><text:span text:style-name="T3">medicinska je v Slo. zelo redka</text:span></text:p><text:p text:style-name="Frame_20_contents"><text:span text:style-name="T3">prapodiji naj bi se podaljšali in členili in dobimo </text:span><text:span text:style-name="T4">členonožce</text:span></text:p><text:p text:style-name="P7"/></table:table-cell><table:table-cell table:style-name="Table1.A1" office:value-type="string"><text:p text:style-name="P2"><text:span text:style-name="T7">Medicinska pijavka</text:span>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Členonožci</text:span></text:p></table:table-cell><table:table-cell table:style-name="Table1.A1" office:value-type="string"><text:p text:style-name="P2"><text:span text:style-name="T3">najobsežnejša živalska vrsta na Zemlji</text:span></text:p><text:p text:style-name="Frame_20_contents"><text:span text:style-name="T3">več kot milijon vrst</text:span></text:p><text:p text:style-name="Frame_20_contents"><text:span text:style-name="T3">lahko so majhni; prehransko raznoliki</text:span></text:p><text:p text:style-name="Frame_20_contents"><text:span text:style-name="T3">ni kraja, kjer jih ni</text:span></text:p><text:p text:style-name="Frame_20_contents"><text:span text:style-name="T3">imajo močno kutikulo</text:span></text:p><text:list xml:id="list142508349404710" text:continue-list="list142509267193963" text:style-name="WWNum5"><text:list-item><text:p text:style-name="P12"><text:span text:style-name="T3">hitinjača (z apnencem)</text:span></text:p></text:list-item><text:list-item><text:p text:style-name="P12"><text:span text:style-name="T3">hitin</text:span></text:p></text:list-item></text:list><text:p text:style-name="Frame_20_contents"><text:span text:style-name="T3">neenakomerno členjeni; imajo oddelke ali regije</text:span></text:p><text:p text:style-name="Frame_20_contents"><text:span text:style-name="T3">vsi imajo členjene okončine</text:span></text:p><text:p text:style-name="Frame_20_contents"><text:span text:style-name="T3">vsi imajo obustni aparat (hrana)</text:span></text:p><text:p text:style-name="P7"/><text:p text:style-name="Frame_20_contents"><text:span text:style-name="T3">3 tipi:</text:span></text:p><text:p text:style-name="P7"/><text:list xml:id="list142508583778089" text:continue-numbering="true" text:style-name="WWNum5"><text:list-item><text:p text:style-name="P12"><text:span text:style-name="T3">glavoprsje in zadek</text:span></text:p></text:list-item><text:list-item><text:p text:style-name="P12"><text:span text:style-name="T3">glava, oprsje in zadek</text:span></text:p></text:list-item><text:list-item><text:p text:style-name="P12"><text:span text:style-name="T3">glava, trup in zadek</text:span></text:p></text:list-item></text:list><text:p text:style-name="P7"/><text:p text:style-name="Frame_20_contents"><text:span text:style-name="T3">praviloma enospolniki, en par spl. žlez</text:span></text:p><text:p text:style-name="Frame_20_contents"><text:span text:style-name="T3">barvičasta trebušnjača</text:span></text:p><text:p text:style-name="Frame_20_contents"><text:span text:style-name="T3">vsi imajo oči</text:span></text:p><text:p text:style-name="P7"/><text:p text:style-name="Frame_20_contents"><text:span text:style-name="T3">2 tipa oči:</text:span></text:p><text:p text:style-name="P7"/><text:list xml:id="list142507594210482" text:continue-numbering="true" text:style-name="WWNum5"><text:list-item><text:p text:style-name="P12"><text:span text:style-name="T3">pikčaste (enostavne, slab vid)</text:span></text:p></text:list-item><text:list-item><text:p text:style-name="P12"><text:span text:style-name="T3">mrežaste (dober vid)</text:span></text:p></text:list-item></text:list><text:p text:style-name="P7"/><text:p text:style-name="Frame_20_contents"><text:span text:style-name="T3">prebavilo je evproktno</text:span></text:p><text:p text:style-name="Frame_20_contents"><text:span text:style-name="T3">morajo se leviti</text:span></text:p><text:p text:style-name="Frame_20_contents"><text:span text:style-name="T3">kutikula ne raste z njimi - slečejo kožo</text:span></text:p><text:p text:style-name="P7"/><text:p text:style-name="Frame_20_contents"><text:span text:style-name="T4">poglej si zgradbo mrežastih oči!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Trilobiti ali Trokrparji</text:p></table:table-cell><table:table-cell table:style-name="Table1.A1" office:value-type="string"><text:p text:style-name="P2"><text:span text:style-name="T3">trije deli (oglavje, oprsje, zadek)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/><text:p text:style-name="P3"/><text:p text:style-name="P3"/><text:p text:style-name="P3">Pipalkarji</text:p></table:table-cell><table:table-cell table:style-name="Table1.A1" office:value-type="string"><text:p text:style-name="P8"/><text:p text:style-name="P7"/><text:p text:style-name="P7"/><text:p text:style-name="P7"/><text:p text:style-name="Frame_20_contents"><text:span text:style-name="T3">razviti iz prednikov trilobitov</text:span></text:p><text:p text:style-name="Frame_20_contents"><text:span text:style-name="T3">2 para pipalk</text:span></text:p><text:p text:style-name="Frame_20_contents"><text:span text:style-name="T3">HEMOLIMFA – neke vrste krvi</text:span></text:p><text:p text:style-name="P7"/><text:list xml:id="list2133774137" text:style-name="WWNum3"><text:list-item><text:p text:style-name="P16"><text:span text:style-name="T3">par HELICERE</text:span></text:p></text:list-item><text:list-item><text:p text:style-name="P16"><text:span text:style-name="T3">par PEDIPALPI</text:span></text:p></text:list-item></text:list><text:p text:style-name="P7"/><text:p text:style-name="Frame_20_contents"><text:span text:style-name="T3">2 regiji = glavoprsje in zadek</text:span></text:p><text:p text:style-name="Frame_20_contents"><text:span text:style-name="T3">pikčaste oči</text:span></text:p><text:p text:style-name="Frame_20_contents"><text:span text:style-name="T4">(poglej zgradbo)</text:span></text:p><text:p text:style-name="P9"/><text:p text:style-name="Frame_20_contents"><text:span text:style-name="T3">morski in sladkovodni</text:span></text:p><text:p text:style-name="Frame_20_contents"><text:span text:style-name="T3">najpogosteje kopenski</text:span></text:p><text:p text:style-name="Frame_20_contents"><text:span text:style-name="T3">dihaji z vzračnicami ali vzdušnicami</text:span></text:p><text:p text:style-name="P7"/><text:p text:style-name="Frame_20_contents"><text:span text:style-name="T5">Morski pajki</text:span></text:p><text:p text:style-name="Frame_20_contents"><text:span text:style-name="T3">vsi so mesojedi</text:span></text:p><text:p text:style-name="Frame_20_contents"><text:span text:style-name="T3">globokomorsko živeči</text:span></text:p><text:p text:style-name="P7"/><text:p text:style-name="Frame_20_contents"><text:span text:style-name="T8">Ostvarji</text:span></text:p><text:p text:style-name="Frame_20_contents"><text:span text:style-name="T3">živijo v globinah od 200m nižje</text:span></text:p><text:p text:style-name="Frame_20_contents"><text:span text:style-name="T3">predniki vseh pipalkarjev</text:span></text:p><text:p text:style-name="P5"/><text:p text:style-name="Frame_20_contents"><text:span text:style-name="T8">Pajkovci</text:span></text:p><text:p text:style-name="Frame_20_contents"><text:span text:style-name="T3">Delimo na škorpijone, paščipalce, <text:s/>pajki, suhe južine, pršice.</text:span></text:p><text:p text:style-name="P7"/><text:p text:style-name="Frame_20_contents"><text:span text:style-name="T7">Škorpijoni</text:span></text:p><text:p text:style-name="Frame_20_contents"><text:span text:style-name="T3">mesojedi</text:span></text:p><text:p text:style-name="Frame_20_contents"><text:span text:style-name="T3">nočni</text:span></text:p><text:p text:style-name="Frame_20_contents"><text:span text:style-name="T3">pri UV svetlobi slabo vidijo</text:span></text:p><text:p text:style-name="Frame_20_contents"><text:span text:style-name="T3">imajo strupno žlezo</text:span></text:p><text:p text:style-name="Frame_20_contents"><text:span text:style-name="T3">večina za človeka ni nevarnih</text:span></text:p><text:p text:style-name="Frame_20_contents"><text:span text:style-name="T3">zaznavajo tresljaje tal</text:span></text:p><text:p text:style-name="P7"/><text:p text:style-name="Frame_20_contents"><text:span text:style-name="T7">Paščišpalci</text:span></text:p><text:p text:style-name="Frame_20_contents"><text:span text:style-name="T3">majhni</text:span></text:p><text:p text:style-name="Frame_20_contents"><text:span text:style-name="T3">so brez zadka (kot škorpijoni)</text:span></text:p><text:p text:style-name="Frame_20_contents"><text:span text:style-name="T3">mesojedi</text:span></text:p><text:p text:style-name="Frame_20_contents"><text:span text:style-name="T3">dolgi do 0,5 cm</text:span></text:p><text:p text:style-name="P7"/><text:p text:style-name="Frame_20_contents"><text:span text:style-name="T7">Pajki</text:span></text:p><text:p text:style-name="Frame_20_contents"><text:span text:style-name="T3">v plen spustijo encim</text:span></text:p><text:p text:style-name="Frame_20_contents"><text:span text:style-name="T3">encim je beljakovina za razkroj tkiva</text:span></text:p><text:p text:style-name="Frame_20_contents"><text:span text:style-name="T3">potem posrkajom plen</text:span></text:p><text:p text:style-name="Frame_20_contents"><text:span text:style-name="T3">samice so večje od samcev</text:span></text:p><text:p text:style-name="Frame_20_contents"><text:span text:style-name="T3">problem je oploditev; samic večerja</text:span></text:p><text:p text:style-name="Frame_20_contents"><text:span text:style-name="T3">predilne bradavice – tekočina z zrakom strdi</text:span></text:p><text:p text:style-name="P7"/><text:p text:style-name="Frame_20_contents"><text:span text:style-name="T7">Suhe južine</text:span></text:p><text:p text:style-name="Frame_20_contents"><text:span text:style-name="T3">noge imajo daljše od 2-5 kratne dolžine telesa</text:span></text:p><text:p text:style-name="Frame_20_contents"><text:span text:style-name="T3">jajčeca nosijo v kokonih, lahko obesijo</text:span></text:p><text:p text:style-name="Frame_20_contents"><text:span text:style-name="T3">mesojedi</text:span></text:p><text:p text:style-name="Frame_20_contents"><text:span text:style-name="T3">samec je zopet večerja pri oploditvi</text:span></text:p><text:p text:style-name="Frame_20_contents"><text:span text:style-name="T3">avtotomija (ob nevarnosti odvržejo nogo)</text:span></text:p><text:p text:style-name="P7"/><text:p text:style-name="P7"/><text:p text:style-name="Frame_20_contents"><text:span text:style-name="T7">Pršice</text:span></text:p><text:p text:style-name="Frame_20_contents"><text:span text:style-name="T3">talne (jedo ostanke kože, tel. izločke)</text:span></text:p><text:p text:style-name="Frame_20_contents"><text:span text:style-name="T3">zelo pomembne</text:span></text:p><text:p text:style-name="Frame_20_contents"><text:span text:style-name="T3">dekompozitorji</text:span></text:p><text:p text:style-name="Frame_20_contents"><text:span text:style-name="T3">zajedalske so večje, npr. klop</text:span></text:p><text:p text:style-name="P9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Raki</text:p></table:table-cell><table:table-cell table:style-name="Table1.A1" office:value-type="string"><text:p text:style-name="P2"><text:span text:style-name="T3">dva para tipalnic (daljši, krajši)</text:span></text:p><text:p text:style-name="Frame_20_contents"><text:span text:style-name="T3">vodni</text:span></text:p><text:p text:style-name="Frame_20_contents"><text:span text:style-name="T3">kutikula prepojena z apnencem</text:span></text:p><text:p text:style-name="Frame_20_contents"><text:span text:style-name="T3">hitinjača</text:span></text:p><text:p text:style-name="Frame_20_contents"><text:span text:style-name="T3">škrge za dihanje</text:span></text:p><text:p text:style-name="Frame_20_contents"><text:span text:style-name="T3">izločala so kolčkove žleze (pri višjih)</text:span></text:p><text:p text:style-name="P7"/><text:p text:style-name="Frame_20_contents"><text:span text:style-name="T3">NIŽJI</text:span></text:p><text:p text:style-name="P7"/><text:p text:style-name="Frame_20_contents"><text:span text:style-name="T3">živijo v planktonu</text:span></text:p><text:p text:style-name="Frame_20_contents"><text:span text:style-name="T3">vsi so morski</text:span></text:p><text:p text:style-name="Frame_20_contents"><text:span text:style-name="T3">planktonska ličinka</text:span></text:p><text:p text:style-name="Frame_20_contents"><text:span text:style-name="T3">ličinke se prilepijo na skalo, ladje, boje,…</text:span></text:p><text:p text:style-name="P7"/><text:p text:style-name="P7"/><text:p text:style-name="Frame_20_contents"><text:span text:style-name="T4">Vodna bolha</text:span></text:p><text:p text:style-name="Frame_20_contents"><text:span text:style-name="T4">Dvooklopniki</text:span></text:p><text:p text:style-name="Frame_20_contents"><text:span text:style-name="T4">Ceponožci</text:span></text:p><text:p text:style-name="Frame_20_contents"><text:span text:style-name="T4">Vitičnjaki</text:span></text:p><text:p text:style-name="Frame_20_contents"><text:span text:style-name="T3">so gomahoristi (enospolniki)</text:span></text:p><text:p text:style-name="Frame_20_contents"><text:span text:style-name="T3">notranja oploditev</text:span></text:p><text:p text:style-name="Frame_20_contents"><text:span text:style-name="T3">(samci spolovilo </text:span><text:span text:style-name="T10">d</text:span><text:span text:style-name="T3">o 9-krat daljše od sebe)</text:span></text:p><text:p text:style-name="P9"/><text:p text:style-name="Frame_20_contents"><text:span text:style-name="T3">VIŠJI</text:span></text:p><text:p text:style-name="Frame_20_contents"><text:span text:style-name="T4">postranice</text:span></text:p><text:p text:style-name="Frame_20_contents"><text:span text:style-name="T3">plava postrani</text:span></text:p><text:p text:style-name="Frame_20_contents"><text:span text:style-name="T3">veliko nogic</text:span></text:p><text:p text:style-name="P7"/><text:p text:style-name="Frame_20_contents"><text:span text:style-name="T4">enakonožci</text:span></text:p><text:p text:style-name="Frame_20_contents"><text:span text:style-name="T3">enaka oblika in dolžina nog</text:span></text:p><text:p text:style-name="Frame_20_contents"><text:span text:style-name="T3">vodni oslički</text:span></text:p><text:p text:style-name="Frame_20_contents"><text:span text:style-name="T3">lahko tudi kopenski (mokrice)</text:span></text:p><text:p text:style-name="P7"/><text:p text:style-name="Frame_20_contents"><text:span text:style-name="T4">deseteronožci</text:span></text:p><text:p text:style-name="Frame_20_contents"><text:span text:style-name="T3">“cleaning station”</text:span></text:p><text:list xml:id="list142507829932941" text:continue-list="list142507594210482" text:style-name="WWNum5"><text:list-item><text:p text:style-name="P12"><text:span text:style-name="T3">kozice</text:span></text:p></text:list-item><text:list-item><text:p text:style-name="P12"><text:span text:style-name="T3">raki košarji (pravi raki, rakovice, raki samotarji)</text:span></text:p></text:list-item></text:list><text:p text:style-name="P7"/><text:p text:style-name="P7"/><text:p text:style-name="P7"/></table:table-cell><table:table-cell table:style-name="Table1.A1" office:value-type="string"><text:p text:style-name="P6"/><text:p text:style-name="P5"/><text:p text:style-name="P5"/><text:p text:style-name="P5"/><text:p text:style-name="P5"/><text:p text:style-name="P5"/><text:p text:style-name="P5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Stonoge</text:p></table:table-cell><table:table-cell table:style-name="Table1.A1" office:value-type="string"><text:p text:style-name="P2"><text:span text:style-name="T3">enospolniki</text:span></text:p><text:p text:style-name="Frame_20_contents"><text:span text:style-name="T3">glava (več členov), zadek (več členov)</text:span></text:p><text:p text:style-name="Frame_20_contents"><text:span text:style-name="T3">vmes glave in zadka je ena. členjen trup</text:span></text:p><text:p text:style-name="Frame_20_contents"><text:span text:style-name="T3">najmanj imajo lahko 7 parov nog</text:span></text:p><text:p text:style-name="Frame_20_contents"><text:span text:style-name="T3">vse so kopenske</text:span></text:p><text:p text:style-name="Frame_20_contents"><text:span text:style-name="T3">en par tipalnic</text:span></text:p><text:p text:style-name="Frame_20_contents"><text:span text:style-name="T3">cevaste zračnice</text:span></text:p><text:p text:style-name="Frame_20_contents"><text:span text:style-name="T3">kot izločalo – podobno malpidijevim cevk.</text:span></text:p><text:p text:style-name="P7"/><text:list xml:id="list142508373738550" text:continue-numbering="true" text:style-name="WWNum5"><text:list-item><text:p text:style-name="P12"><text:span text:style-name="T3">strige</text:span></text:p></text:list-item><text:list-item><text:p text:style-name="P12"><text:span text:style-name="T3">dvojnonoge</text:span></text:p></text:list-item></text:list><text:p text:style-name="Frame_20_contents"><text:span text:style-name="T4">poglej si razlike!</text:span></text:p><text:p text:style-name="P9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Žuželke</text:p></table:table-cell><table:table-cell table:style-name="Table1.A1" office:value-type="string"><text:p text:style-name="P2"><text:span text:style-name="T3">glavo, oprsje in zadek</text:span></text:p><text:p text:style-name="Frame_20_contents"><text:span text:style-name="T3">samci in samice</text:span></text:p><text:p text:style-name="Frame_20_contents"><text:span text:style-name="T3">pogosta partenogeneza</text:span></text:p><text:p text:style-name="Frame_20_contents"><text:span text:style-name="T3">če je, je notranja oploditev</text:span></text:p><text:p text:style-name="Frame_20_contents"><text:span text:style-name="T3">št. vrst se dnevno povečuje</text:span></text:p><text:p text:style-name="P9"/><text:p text:style-name="Frame_20_contents"><text:span text:style-name="T4">poglej zgradbo!</text:span></text:p><text:p text:style-name="P7"/><text:p text:style-name="Frame_20_contents"><text:span text:style-name="T6">PRAŽUŽELKE</text:span></text:p><text:p text:style-name="P7"/><text:p text:style-name="Frame_20_contents"><text:span text:style-name="T3">preproste žuželke, ki so brezkrile</text:span></text:p><text:p text:style-name="P7"/><text:p text:style-name="Frame_20_contents"><text:span text:style-name="T3">SKAKAČI (majhni, čudne oblike)</text:span></text:p><text:p text:style-name="Frame_20_contents"><text:span text:style-name="T3">ŠČETINOREPKI (srebrne ribice</text:span></text:p><text:p text:style-name="P7"/><text:p text:style-name="P7"/><text:p text:style-name="P7"/><text:p text:style-name="P7"/><text:p text:style-name="Frame_20_contents"><text:span text:style-name="T6">KRILATE ŽUŽELKE</text:span></text:p><text:p text:style-name="P7"/><text:list xml:id="list142508010064100" text:continue-numbering="true" text:style-name="WWNum5"><text:list-item><text:p text:style-name="P12"><text:span text:style-name="T3">žuž. z nepopolno preobrazbo</text:span></text:p></text:list-item><text:list-item><text:p text:style-name="P12"><text:span text:style-name="T3">žuž. s popolno preobrazbo (buba)</text:span></text:p></text:list-item></text:list><text:p text:style-name="P7"/><text:p text:style-name="Frame_20_contents"><text:span text:style-name="T6">metulji</text:span></text:p><text:p text:style-name="Frame_20_contents"><text:span text:style-name="T3">dnevni, nočni (poglej razlike)</text:span></text:p><text:p text:style-name="P7"/><text:p text:style-name="Frame_20_contents"><text:span text:style-name="T6">hrošči</text:span></text:p><text:p text:style-name="Frame_20_contents"><text:span text:style-name="T3">vsi ekosistemi</text:span></text:p><text:list xml:id="list142508583377999" text:continue-numbering="true" text:style-name="WWNum5"><text:list-item><text:p text:style-name="P12"><text:span text:style-name="T3">krešič (smrad)</text:span></text:p></text:list-item><text:list-item><text:p text:style-name="P12"><text:span text:style-name="T3">kozak (lovijo male ribice)</text:span></text:p></text:list-item><text:list-item><text:p text:style-name="P12"><text:span text:style-name="T3">polonice</text:span></text:p></text:list-item><text:list-item><text:p text:style-name="P12"><text:span text:style-name="T3">kresnice</text:span></text:p></text:list-item><text:list-item><text:p text:style-name="P12"><text:span text:style-name="T3">kozlički (tipalnice nazaj)</text:span></text:p></text:list-item><text:list-item><text:p text:style-name="P12"><text:span text:style-name="T3">rogači</text:span></text:p></text:list-item><text:list-item><text:p text:style-name="P12"><text:span text:style-name="T3">lubadarji</text:span></text:p></text:list-item><text:list-item><text:p text:style-name="P12"><text:span text:style-name="T3">rilčkarji</text:span></text:p></text:list-item><text:list-item><text:p text:style-name="P12"><text:span text:style-name="T3">cvetožer</text:span></text:p></text:list-item></text:list><text:p text:style-name="P7"/><text:p text:style-name="Frame_20_contents"><text:span text:style-name="T6">bolhe</text:span></text:p><text:p text:style-name="Frame_20_contents"><text:span text:style-name="T3">prenašajo bolezni</text:span></text:p><text:p text:style-name="Frame_20_contents"><text:span text:style-name="T3">človeška bolha</text:span></text:p><text:p text:style-name="P7"/><text:p text:style-name="Frame_20_contents"><text:span text:style-name="T6">kožekrilci</text:span></text:p><text:list xml:id="list142507839954957" text:continue-numbering="true" text:style-name="WWNum5"><text:list-item><text:p text:style-name="P12"><text:span text:style-name="T3">čebele</text:span></text:p></text:list-item><text:list-item><text:p text:style-name="P12"><text:span text:style-name="T3">čmrlji</text:span></text:p></text:list-item><text:list-item><text:p text:style-name="P12"><text:span text:style-name="T3">ose</text:span></text:p></text:list-item><text:list-item><text:p text:style-name="P12"><text:span text:style-name="T3">sršeni</text:span></text:p></text:list-item><text:list-item><text:p text:style-name="P12"><text:span text:style-name="T3">mravlje</text:span></text:p></text:list-item></text:list><text:p text:style-name="P7"/><text:p text:style-name="Frame_20_contents"><text:span text:style-name="T6">dvokrilci</text:span></text:p><text:list xml:id="list142508054764433" text:continue-numbering="true" text:style-name="WWNum5"><text:list-item><text:p text:style-name="P12"><text:span text:style-name="T3">komarji</text:span></text:p></text:list-item><text:list-item><text:p text:style-name="P12"><text:span text:style-name="T3">košeninarji</text:span></text:p></text:list-item><text:list-item><text:p text:style-name="P12"><text:span text:style-name="T3">muha</text:span></text:p></text:list-item><text:list-item><text:p text:style-name="P12"><text:span text:style-name="T3">trepetavke</text:span></text:p></text:list-item><text:list-item><text:p text:style-name="P12"><text:span text:style-name="T3">obadi</text:span></text:p></text:list-item><text:list-item><text:p text:style-name="P12"><text:span text:style-name="T3">zolji</text:span></text:p></text:list-item></text:list><text:p text:style-name="P7"/><text:p text:style-name="P7"/><text:p text:style-name="Frame_20_contents"><text:span text:style-name="T3">oprašitev je zelo pomembna za človeka</text:span></text:p><text:p text:style-name="Frame_20_contents"><text:span text:style-name="T3">žuželke uničujejo škodljivce</text:span></text:p><text:p text:style-name="Frame_20_contents"><text:span text:style-name="T3">žuželke so marsikje užitne kot hrana</text:span></text:p><text:p text:style-name="Frame_20_contents"><text:span text:style-name="T3">žuželke zmanjšajo predelavo hrane</text:span></text:p><text:p text:style-name="Frame_20_contents"><text:span text:style-name="T3">uničujejo že predelano hrano</text:span></text:p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11"/></table:table-cell><table:table-cell table:style-name="Table1.A1" office:value-type="string"><text:p text:style-name="P8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4"><text:span text:style-name="T2">Iglokožci</text:span></text:p></table:table-cell><table:table-cell table:style-name="Table1.A1" office:value-type="string"><text:p text:style-name="P2"><text:span text:style-name="T3">bodice ali igle (</text:span><text:span text:style-name="T10">skozi</text:span><text:span text:style-name="T3"> </text:span><text:span text:style-name="T10">kožo</text:span><text:span text:style-name="T3">, gibljivo vezane)</text:span></text:p><text:p text:style-name="Frame_20_contents"><text:span text:style-name="T3">ogrodje iz apn. ploščic</text:span></text:p><text:p text:style-name="Frame_20_contents"><text:span text:style-name="T3">morski</text:span></text:p><text:p text:style-name="Frame_20_contents"><text:span text:style-name="T3">poseben vodovoden sistem</text:span></text:p><text:p text:style-name="Frame_20_contents"><text:span text:style-name="T3">večina enospolniki</text:span></text:p><text:p text:style-name="Frame_20_contents"><text:span text:style-name="T3">pri odraslih radialna simetrija</text:span></text:p><text:p text:style-name="Frame_20_contents"><text:span text:style-name="T3">ličinke so večinoma planktonske</text:span></text:p><text:p text:style-name="Frame_20_contents"><text:span text:style-name="T3">večina vrst je mesojedih</text:span></text:p><text:p text:style-name="Frame_20_contents"><text:span text:style-name="T3">redke so rastlinojede ali filtratorji</text:span></text:p><text:p text:style-name="Frame_20_contents"><text:span text:style-name="T3">velika sposobnost regeneracije</text:span></text:p><text:p text:style-name="Frame_20_contents"><text:span text:style-name="T3">oploditev je zunanja</text:span></text:p><text:p text:style-name="Frame_20_contents"><text:span text:style-name="T3">živčjevje je krožno okoli ustne votline</text:span></text:p><text:p text:style-name="Frame_20_contents"><text:span text:style-name="T3">zaznavajo svetlobo in temo, tudi vonj (kemoreceptorji)</text:span></text:p><text:p text:style-name="Frame_20_contents"><text:span text:style-name="T3">izločala nimajo – vodovodni sistem</text:span></text:p><text:p text:style-name="Frame_20_contents"><text:span text:style-name="T10">voda</text:span><text:span text:style-name="T3"> se pretaka s </text:span><text:span text:style-name="T10">pomočjo</text:span><text:span text:style-name="T3"> </text:span><text:span text:style-name="T10">mišic</text:span><text:span text:style-name="T3"> </text:span><text:span text:style-name="T10">in</text:span><text:span text:style-name="T3"> </text:span><text:span text:style-name="T10">migetalk</text:span></text:p><text:p text:style-name="P17"/><text:p text:style-name="Frame_20_contents"><text:span text:style-name="T10">MORKSE LILIJE</text:span></text:p><text:p text:style-name="Frame_20_contents"><text:span text:style-name="T10">MORSKE ZVEZDE</text:span></text:p><text:p text:style-name="Frame_20_contents"><text:span text:style-name="T10">MORSKE JEŽKE</text:span></text:p><text:p text:style-name="Frame_20_contents"><text:span text:style-name="T10">KAČJEREPE</text:span></text:p><text:p text:style-name="Frame_20_contents"><text:span text:style-name="T10">BRIZGAČE</text:span></text:p><text:p text:style-name="P17"/><text:p text:style-name="Frame_20_contents"><text:span text:style-name="T10">pojavili so se pred členonožci in kolobarniki</text:span></text:p><text:p text:style-name="P7"/></table:table-cell><table:table-cell table:style-name="Table1.A1" office:value-type="string"><text:p text:style-name="P6"/></table:table-cell></table:table-row></table:table><text:p text:style-name="Frame_20_contents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language="en" fo:country="U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8Num5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44" meta:word-count="1306" meta:character-count="8695" meta:non-whitespace-character-count="7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