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9181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2.959in"/>
    </style:style>
    <style:style style:name="Table1.B" style:family="table-column">
      <style:table-column-properties style:column-width="2.95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.5pt solid #000000" fo:border-bottom="1.5pt solid #000000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A3" style:family="table-cell">
      <style:table-cell-properties fo:padding-left="0.075in" fo:padding-right="0.075in" fo:padding-top="0in" fo:padding-bottom="0in" fo:border-left="none" fo:border-right="none" fo:border-top="0.75pt solid #000000" fo:border-bottom="none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1.A7" style:family="table-cell">
      <style:table-cell-properties fo:padding-left="0.075in" fo:padding-right="0.075in" fo:padding-top="0in" fo:padding-bottom="0in" fo:border-left="none" fo:border-right="none" fo:border-top="none" fo:border-bottom="1.5pt solid #000000"/>
    </style:style>
    <style:style style:name="Table1.A8" style:family="table-cell">
      <style:table-cell-properties fo:padding-left="0.075in" fo:padding-right="0.075in" fo:padding-top="0in" fo:padding-bottom="0in" fo:border-left="none" fo:border-right="none" fo:border-top="none" fo:border-bottom="0.75pt solid #000000"/>
    </style:style>
    <style:style style:name="Table1.A56" style:family="table-cell">
      <style:table-cell-properties fo:padding-left="0.075in" fo:padding-right="0.075in" fo:padding-top="0in" fo:padding-bottom="0in" fo:border-left="none" fo:border-right="none" fo:border-top="0.75pt solid #000000" fo:border-bottom="1.5pt solid #000000"/>
    </style:style>
    <style:style style:name="P1" style:family="paragraph" style:parent-style-name="Standard">
      <style:paragraph-properties>
        <style:tab-stops>
          <style:tab-stop style:position="0.0984in"/>
          <style:tab-stop style:position="0.1972in"/>
          <style:tab-stop style:position="0.2957in"/>
        </style:tab-stops>
      </style:paragraph-properties>
    </style:style>
    <style:style style:name="P2" style:family="paragraph" style:parent-style-name="Standard">
      <style:text-properties fo:font-size="9pt" fo:font-weight="bold" style:font-size-asian="9pt" style:font-weight-asian="bold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text-properties fo:font-size="9pt" fo:font-style="italic" style:font-size-asian="9pt" style:font-style-asian="italic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<text:span text:style-name="T1">PRAŽIVALI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pan text:style-name="T2"><text:tab/>Živalski bičkarji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<text:span text:style-name="T2"><text:tab/>Korenonožci</text:span></text:p>
          </table:table-cell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Trosov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1"><text:span text:style-name="T2"><text:tab/>Migetalkarji</text:span></text:p>
          </table:table-cell>
          <table:table-cell table:style-name="Table1.A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1">SPUŽVE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1"><text:span text:style-name="T1">PRAVI ŽIVALSKI MNOGOCELIČARJI</text:span></text:p>
          </table:table-cell>
          <table:table-cell table:style-name="Table1.A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1"><text:span text:style-name="T3"><text:tab/>NEČLENARJI</text:span></text:p>
          </table:table-cell>
          <table:table-cell table:style-name="Table1.A8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Ploskav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Vrtinč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Sesač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Trakulj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Ožigalk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Koralnjak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Klobučnjak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Trdoživnjak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Valjasti črv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Kotačniki</text:span></text:p>
          </table:table-cell>
          <table:table-cell table:style-name="Table1.A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Gliste</text:span></text:p>
          </table:table-cell>
          <table:table-cell table:style-name="Table1.A4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Nitk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Mehkuž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Polž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Školjk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Glavonož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MNOGOČLEN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Kolobarnik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Mnogoščetin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Maloščetin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Pijavk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Členonož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Rak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Pajkov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Stonog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Žuželk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MALOČLEN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Lovk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Mahovnjak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Ramenonož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Predstrun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Črevoškrg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Iglokož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Morske lilij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Morske zvezd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Kačjerep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Morski ježk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Brizgač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STRUN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Brezglav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Plašč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3"><text:tab/><text:tab/>Vretenčarj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Obloustk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Rib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Dvoživke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1"><text:span text:style-name="T2"><text:tab/><text:tab/><text:tab/>Plazilci</text:span></text:p>
          </table:table-cell>
          <table:table-cell table:style-name="Table1.A4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"><text:span text:style-name="T2"><text:tab/><text:tab/><text:tab/>Ptiči</text:span></text:p>
          </table:table-cell>
          <table:table-cell table:style-name="Table1.A3" office:value-type="string">
            <text:p text:style-name="P3"/>
          </table:table-cell>
        </table:table-row>
        <table:table-row table:style-name="Table1.1">
          <table:table-cell table:style-name="Table1.A56" office:value-type="string">
            <text:p text:style-name="P1"><text:span text:style-name="T2"><text:tab/><text:tab/><text:tab/>Sesalci</text:span></text:p>
          </table:table-cell>
          <table:table-cell table:style-name="Table1.A5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6" meta:word-count="63" meta:character-count="678" meta:non-whitespace-character-count="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