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4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 style:list-style-name="WWNum7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 style:list-style-name="WWNum9">
      <style:paragraph-properties fo:text-align="justify" style:justify-single-word="false"/>
    </style:style>
    <style:style style:name="P10" style:family="paragraph" style:parent-style-name="Standard" style:list-style-name="WWNum10">
      <style:paragraph-properties fo:text-align="justify" style:justify-single-word="false"/>
    </style:style>
    <style:style style:name="P11" style:family="paragraph" style:parent-style-name="Standard" style:list-style-name="WWNum11">
      <style:paragraph-properties fo:text-align="justify" style:justify-single-word="false"/>
    </style:style>
    <style:style style:name="P12" style:family="paragraph" style:parent-style-name="Standard" style:list-style-name="WWNum14">
      <style:paragraph-properties fo:text-align="justify" style:justify-single-word="false"/>
    </style:style>
    <style:style style:name="P13" style:family="paragraph" style:parent-style-name="Standard" style:list-style-name="WWNum13">
      <style:paragraph-properties fo:text-align="justify" style:justify-single-word="false"/>
    </style:style>
    <style:style style:name="P14" style:family="paragraph" style:parent-style-name="Standard" style:list-style-name="WWNum12">
      <style:paragraph-properties fo:text-align="justify" style:justify-single-word="false"/>
    </style:style>
    <style:style style:name="P15" style:family="paragraph" style:parent-style-name="Standard" style:list-style-name="WWNum16">
      <style:paragraph-properties fo:text-align="justify" style:justify-single-word="false"/>
    </style:style>
    <style:style style:name="P16" style:family="paragraph" style:parent-style-name="Standard" style:list-style-name="WWNum15">
      <style:paragraph-properties fo:text-align="justify" style:justify-single-word="false"/>
    </style:style>
    <style:style style:name="P17" style:family="paragraph" style:parent-style-name="Standard" style:list-style-name="WWNum17">
      <style:paragraph-properties fo:text-align="justify" style:justify-single-word="false"/>
    </style:style>
    <style:style style:name="P18" style:family="paragraph" style:parent-style-name="Standard" style:list-style-name="WWNum18">
      <style:paragraph-properties fo:text-align="justify" style:justify-single-word="false"/>
    </style:style>
    <style:style style:name="P19" style:family="paragraph" style:parent-style-name="Standard" style:list-style-name="WWNum19">
      <style:paragraph-properties fo:text-align="justify" style:justify-single-word="false"/>
    </style:style>
    <style:style style:name="P20" style:family="paragraph" style:parent-style-name="Standard" style:list-style-name="WWNum20">
      <style:paragraph-properties fo:text-align="justify" style:justify-single-word="false"/>
    </style:style>
    <style:style style:name="P21" style:family="paragraph" style:parent-style-name="Standard" style:list-style-name="WWNum21">
      <style:paragraph-properties fo:text-align="justify" style:justify-single-word="false"/>
    </style:style>
    <style:style style:name="P22" style:family="paragraph" style:parent-style-name="Standard" style:list-style-name="WWNum22">
      <style:paragraph-properties fo:text-align="justify" style:justify-single-word="false"/>
    </style:style>
    <style:style style:name="P23" style:family="paragraph" style:parent-style-name="Standard" style:list-style-name="WWNum23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8" style:family="paragraph" style:parent-style-name="Standard" style:list-style-name="WWNum6">
      <style:paragraph-properties fo:margin-left="0.2811in" fo:margin-right="0in" fo:text-align="justify" style:justify-single-word="false" fo:text-indent="-0.25in" style:auto-text-indent="false">
        <style:tab-stops>
          <style:tab-stop style:position="0.2811in"/>
        </style:tab-stops>
      </style:paragraph-properties>
    </style:style>
    <style:style style:name="P29" style:family="paragraph" style:parent-style-name="Standard">
      <style:paragraph-properties fo:margin-left="0.0311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31" style:family="paragraph" style:parent-style-name="Standard">
      <style:paragraph-properties fo:margin-left="0.25in" fo:margin-right="0in" fo:text-align="justify" style:justify-single-word="false" fo:text-indent="0.2417in" style:auto-text-indent="false"/>
    </style:style>
    <style:style style:name="P32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33" style:family="paragraph" style:parent-style-name="Standard">
      <style:paragraph-properties fo:margin-left="2.1354in" fo:margin-right="0in" fo:text-align="justify" style:justify-single-word="false" fo:text-indent="0in" style:auto-text-indent="false"/>
    </style:style>
    <style:style style:name="P34" style:family="paragraph" style:parent-style-name="Heading_20_1" style:master-page-name="Standard">
      <style:paragraph-properties style:page-number="auto"/>
    </style:style>
    <style:style style:name="P35" style:family="paragraph" style:parent-style-name="Heading_20_3">
      <style:paragraph-properties fo:text-align="justify" style:justify-single-word="false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solid"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text-position="super 58%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solid" svg:stroke-width="0in" svg:stroke-color="#000000" draw:stroke-linejoin="miter" draw:fill="solid" draw:fill-color="#ffffff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bookmark text:name="_GoBack"/>Živčna regulacija</text:h>
      <text:list xml:id="list4032771545" text:style-name="WWNum1">
        <text:list-item>
          <text:p text:style-name="P2">razvojno je ta regulacija mlajša in hitrejša</text:p>
        </text:list-item>
        <text:list-item>
          <text:p text:style-name="P2">organski živčni sistem, ki nadzira živčno regulacijo se deli na 1. centralni (osrednji) živčni sistem: možgani&amp;hrbtenjača in 2. okrajni ali periferni živčni sistem: živci, ki posredujejo ukaze v vse dele telesa. Druga delitev pa je na avtonomni in somatski živčni sistem.</text:p>
        </text:list-item>
      </text:list>
      <text:h text:style-name="P36" text:outline-level="2">Živčna celica</text:h>
      <text:list xml:id="list1476221784" text:style-name="WWNum4">
        <text:list-item>
          <text:p text:style-name="P3">živčne celice dosežejo do 0,5m; so največje, tanke in dolge (razmerje med S in V je veliko)</text:p>
        </text:list-item>
        <text:list-item>
          <text:p text:style-name="P3">nevroni se nahajajo v živcih (čutilnih, motoričnih), razen internevroni so samo v centralnem živčnem sistemu, v živcih jih ni, prav tako nimajo mielinske ovojnice</text:p>
        </text:list-item>
      </text:list>
      <text:p text:style-name="P1"/>
      <text:p text:style-name="P1">Poznamo <text:span text:style-name="T1">tri</text:span> osnovne tipe:</text:p>
      <text:list xml:id="list1283576275" text:style-name="WWNum2">
        <text:list-item>
          <text:p text:style-name="P4">gibalna živčna celica ali motorični nevron</text:p>
        </text:list-item>
        <text:list-item>
          <text:p text:style-name="P4">čutilna ž.c. ali senzorični nevron</text:p>
        </text:list-item>
        <text:list-item>
          <text:p text:style-name="P4">povezovalna ž.c. ali asociacijski nevron (internevron)</text:p>
        </text:list-item>
      </text:list>
      <text:p text:style-name="P1"/>
      <text:list xml:id="list1788253420" text:style-name="WWNum3">
        <text:list-item>
          <text:p text:style-name="P5"><text:span text:style-name="T3">Gibalna ž.c.:</text:span> ima kratke izrastke dendrite in en dolg izrastek ali akson, ki se konča s prostimi živčnimi končiči. Vloga: povezujejo centralni živ. sist. z efektorji=&gt;mišice, žleze; odgovorne za končni efekt - premik uda, refleks, ki prihajajo iz central. živ. sist.</text:p>
        </text:list-item>
        <text:list-item>
          <text:p text:style-name="P5"><text:span text:style-name="T3">Čutilna ž.c.:</text:span> ima en kratek akson in en dolg dendrit; obe celici se vzdražita ali vzburita in obe imata mileinsko ovojnico. Čutilni nevroni povezujejo čutila s centralnim ž.s.; čutilni in motorični nevroni se med sabo povezani direktno ali preko intenevronov</text:p>
        </text:list-item>
        <text:list-item>
          <text:p text:style-name="P5"><text:span text:style-name="T3">Povezovalna ž.c.:</text:span> podobne so motoričnim=&gt;veliko kratkih izrastkov dendritov (dendritsko drevo) in en dolg akdon, ki se konča s prostimi živčnimi končiči</text:p>
        </text:list-item>
      </text:list>
      <text:p text:style-name="P24"/>
      <text:list xml:id="list3263631853" text:style-name="WWNum5">
        <text:list-item>
          <text:p text:style-name="P6">gibalna in čutilna živčna celica so obdane s Schwannovo celico, ki je navita okrog aksona (pri gibalnih) in dendrita (pri čutilnih); ima tudi jedro</text:p>
        </text:list-item>
        <text:list-item>
          <text:p text:style-name="P6">mielin je lipid, ki se nahaja v citoplazmi Schwannove celice=&gt;zato rečemo mielinska ovojnica; le-ta je prekinjena in ne obdaja v celoti izrastkov ► ti deli so goli deli aksona in se imenujejo Ranvierovi zažetki=na teh pride do <text:s/>električnih sprememb</text:p>
        </text:list-item>
        <text:list-item>
          <text:p text:style-name="P6">mielinska ovojnica pospeši spremembe (hitreje se širijo po aksonu do efektorja)=&gt;saltatorično širjenje (preskakovanje) </text:p>
        </text:list-item>
        <text:list-item>
          <text:p text:style-name="P6">na koncu aksona se nahajajo prosti živčni končiči, ki so lahko na koncu odebeljeni=&gt;na teh delih so kemične snovi - <text:span text:style-name="T3">nevrotransmiterji</text:span> ali <text:span text:style-name="T3">živčni prenašalci</text:span>. Iz ene celice se sprostijo in potujejo do druge,npr. adrenalin, dopamin, serotonin, acetilholin, endorfini=&gt;sproščajo iz živčnih celic. Te kemične snovi se sproščajo v t.i. <text:span text:style-name="T3">sinaptične špranje</text:span> ali <text:span text:style-name="T3">sinapse</text:span> in se vežejo na membrano naslednje celice, kjer so posebni receptorji, ki se prostorsko ujemajo z določenim živčnim prenašalcem (ključ-ključavnica).</text:p>
        </text:list-item>
      </text:list>
      <text:p text:style-name="P27"><text:span text:style-name="T5">(Droge delujejo tako kot NTM, zasedejo prostor na membrani in NTM ne nastajajo več =&gt; abstinenčni sindrom)</text:span></text:p>
      <text:p text:style-name="P25"/>
      <text:h text:style-name="P35" text:outline-level="3">Sinapse</text:h>
      <text:list xml:id="list3629766238" text:style-name="WWNum6">
        <text:list-item>
          <text:p text:style-name="P28">so povezave med živčnimi celicami, med prostim živčnim končičem predhodne in dendritom naslednje. Membrana prostega živčnega končiča=presinaptična membrana; membr. dendrita=postsinaptična membr..</text:p>
        </text:list-item>
        <text:list-item>
          <text:p text:style-name="P28">NTM so v prostih živčnih končičih obdani z membrano in se po principu eksocitoze izločajo v sinaptično špranjo in se vežejo na receptorje</text:p>
        </text:list-item>
      </text:list>
      <text:p text:style-name="P29"/>
      <text:h text:style-name="P35" text:outline-level="3">Širjenje električnega impulza</text:h>
      <text:list xml:id="list1902729785" text:style-name="WWNum7">
        <text:list-item>
          <text:p text:style-name="P7">vzburjenje – električna sprememba ali električni impulz =&gt; e.i. nastajajo na golih delih aksona</text:p>
        </text:list-item>
        <text:list-item>
          <text:p text:style-name="P7">e.i. se širijo po mieliziranih in nemieliziranih aksonih, po slednjih gre hitreje – saltatorično širjenje (multipla skleroza – razpadanje mielinske ovojnice – težje gibanje, ohromelost)</text:p>
        </text:list-item>
      </text:list>
      <text:p text:style-name="P1"/>
      <text:list xml:id="list140319526433940" text:continue-numbering="true" text:style-name="WWNum7">
        <text:list-item>
          <text:p text:style-name="P7">membrana živčne celice je selektivno prepustna; ko živčna celica ni vzburjena je v notranjosti celice večja konc. K<text:span text:style-name="T6">+</text:span> ionov in negativno nabitih beljakovin. Površina membrane je negativno nabita; v celici prevlada negativni naboj beljakovine (K<text:span text:style-name="T6">+</text:span> je manj kot beljakovin). Okolica membrane (medceličnina) ima + naboj; tu je večja konc. Na<text:span text:style-name="T6">+</text:span> ionov in Cl<text:span text:style-name="T6">-</text:span> ionov</text:p>
        </text:list-item>
      </text:list>
      <text:p text:style-name="P1"/>
      <text:p text:style-name="P27"><draw:g text:anchor-type="char" draw:z-index="2" draw:style-name="gr2"><draw:g draw:style-name="gr3"><draw:line draw:style-name="gr4" draw:text-style-name="P37" svg:x1="0.1972in" svg:y1="0.4083in" svg:x2="2.3224in" svg:y2="0.4083in"><text:p/></draw:line><draw:line draw:style-name="gr4" draw:text-style-name="P37" svg:x1="0.1972in" svg:y1="0.1583in" svg:x2="2.3224in" svg:y2="0.1583in"><text:p/></draw:line></draw:g><draw:custom-shape draw:style-name="gr5" draw:text-style-name="P38" svg:width="0.3724in" svg:height="0.3539in" draw:transform="rotate (-1.10025556045723) translate (2.44652777777778in -0.0263888888888889in)"><text:p/><draw:enhanced-geometry svg:viewBox="0 0 21600 21600" draw:text-areas="0 0 21600 21600" draw:type="circular-arrow" draw:modifiers="180 0 55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draw:g>+ + + + + + + + + + + + <text:s text:c="2"/>Na<text:span text:style-name="T6">+ </text:span>&gt; Cl<text:span text:style-name="T6">-</text:span></text:p>
      <text:p text:style-name="P30"><text:soft-page-break/>- - - - - - - - - - - - - - - - <text:s text:c="4"/>beljak. &gt; K<text:span text:style-name="T6">+</text:span><text:tab/> <text:s text:c="2"/>določena napetost (U=70mV),zaradi različne konc. ionov + proti – </text:p>
      <text:p text:style-name="P1"><text:tab/><text:tab/><text:tab/><text:tab/><text:tab/><text:tab/>(kadar je mirovno stanje)</text:p>
      <text:p text:style-name="P1"/>
      <text:p text:style-name="P1">Ta napetost se imenuje <text:span text:style-name="T3">mirovni membranski potencial</text:span> – <text:span text:style-name="T3">MMP</text:span>. To ni negativna napetost, temveč napetost membrane; membrana ne spusti Na<text:span text:style-name="T6">+</text:span> ionov v notranjost (kadar ni vzburjena).</text:p>
      <text:p text:style-name="P1"/>
      <text:list xml:id="list470411939" text:style-name="WWNum8">
        <text:list-item>
          <text:p text:style-name="P8"><draw:g text:anchor-type="char" draw:z-index="3" draw:style-name="gr2"><draw:line draw:style-name="gr4" draw:text-style-name="P37" svg:x1="1.6972in" svg:y1="0.7972in" svg:x2="2.1972in" svg:y2="0.7972in"><text:p/></draw:line><draw:line draw:style-name="gr4" draw:text-style-name="P37" svg:x1="2.1972in" svg:y1="0.2972in" svg:x2="2.3638in" svg:y2="0.7972in"><text:p/></draw:line><draw:line draw:style-name="gr4" draw:text-style-name="P37" svg:x1="2.3638in" svg:y1="0.2972in" svg:x2="2.5303in" svg:y2="0.7972in"><text:p/></draw:line><draw:line draw:style-name="gr4" draw:text-style-name="P37" svg:x1="2.5307in" svg:y1="0.7972in" svg:x2="3.1972in" svg:y2="0.7972in"><text:p/></draw:line></draw:g>živčne celice so veliki porabniki energije, porabljajo veliko ATP =&gt; zato ne pride do difuzije, to preprečuje aktivni transport.<text:tab/><text:tab/><text:tab/><text:span text:style-name="T5">30mV - impulz ali vzburjenje (traja stotinko sekunde)</text:span></text:p>
        </text:list-item>
      </text:list>
      <text:p text:style-name="P1"/>
      <text:p text:style-name="P1"/>
      <text:p text:style-name="P31"><text:s text:c="2"/><text:span text:style-name="T5">MMP – celica ni vzburjena</text:span></text:p>
      <text:p text:style-name="P1"/>
      <text:list xml:id="list140321058470560" text:continue-numbering="true" text:style-name="WWNum8">
        <text:list-item>
          <text:p text:style-name="P8">ustrezni dražljaj celico vzburi=&gt; adekvaten dražljaj – energetske spremembe v okolju (spr.toplote, pritiska, svetlobe) povzročijo vzburjenje. Po jakosti mora biti dovolj velik – pražni dražljaj (če niso dovolj močni podpražni dražljaj)</text:p>
        </text:list-item>
        <text:list-item>
          <text:p text:style-name="P8">živčne celice delujejo po zakonu vse ali nič =&gt; če je dražljaj dovolj močan se celica vzburi, če ne pa ne</text:p>
        </text:list-item>
      </text:list>
      <text:p text:style-name="P1"/>
      <text:p text:style-name="P1"/>
      <text:h text:style-name="P35" text:outline-level="3">AP – akcijski potencial</text:h>
      <text:list xml:id="list1128634394" text:style-name="WWNum9">
        <text:list-item>
          <text:p text:style-name="P9">membrana je polarizirana</text:p>
        </text:list-item>
        <text:list-item>
          <text:p text:style-name="P9">AP je električna sprememba, ki nastane na membrani in jo sprožijo pražni dražljaji – celica odgovori po zakonu vse ali nič; dražljaji so sprememba prepustnosti membrane, odprejo se Na<text:span text:style-name="T6">+</text:span> in K<text:span text:style-name="T6">+</text:span> kanali; po principu pasivnega transporta prehajajo Na<text:span text:style-name="T6">+ </text:span>ioni v notranjost celice K<text:span text:style-name="T6">+</text:span> pa ven =&gt; s področja višje konc. gredo tja kjer jih je manj</text:p>
        </text:list-item>
      </text:list>
      <text:p text:style-name="P1"/>
      <text:p text:style-name="P1"><draw:g text:anchor-type="char" draw:z-index="4" draw:style-name="gr2"><draw:line draw:style-name="gr4" draw:text-style-name="P37" svg:x1="0.5in" svg:y1="0.1374in" svg:x2="2.5in" svg:y2="0.1374in"><text:p/></draw:line><draw:line draw:style-name="gr4" draw:text-style-name="P37" svg:x1="0.5in" svg:y1="0.3874in" svg:x2="2.5in" svg:y2="0.3874in"><text:p/></draw:line></draw:g><draw:line text:anchor-type="char" draw:z-index="1" draw:style-name="gr1" draw:text-style-name="P37" svg:x1="2.6252in" svg:y1="0.0126in" svg:x2="2.6252in" svg:y2="0.3878in"><text:p/></draw:line><draw:line text:anchor-type="char" draw:z-index="0" draw:style-name="gr1" draw:text-style-name="P37" svg:x1="0.3752in" svg:y1="0.0126in" svg:x2="0.3752in" svg:y2="0.3878in"><text:p/></draw:line><text:s text:c="4"/>Na<text:span text:style-name="T6">+ </text:span><text:s text:c="3"/>+ + + + + + + - - - - - - + + + + + + +<text:tab/>&lt;= zamenjava ali obrnitev naboja</text:p>
      <text:p text:style-name="P32">- - - - - - - - - + + + + + - - - - - - - - - <text:s text:c="5"/>K<text:span text:style-name="T6">+</text:span> jih je manj kot Cl<text:span text:style-name="T6">-</text:span>, zato je negativen naboj</text:p>
      <text:p text:style-name="P32"/>
      <text:p text:style-name="P32"><text:tab/>depolarizacija membrane = odgovor celice = AP</text:p>
      <text:p text:style-name="P1">Odgovor celice imenujemo AP (impulz ali AP ali vzburjenje). Če je dražljaj večji se poveča količina odgovorov in ne frekvenca.</text:p>
      <text:p text:style-name="P1"><draw:frame draw:style-name="fr1" text:anchor-type="char" svg:x="0in" svg:y="0in" svg:width="2.1252in" svg:height="0.75in" draw:z-index="5"><draw:object-ole xlink:href="./Obj100" xlink:type="simple" xlink:show="embed" xlink:actuate="onLoad"/><draw:image xlink:href="./ObjectReplacements/Obj100" xlink:type="simple" xlink:show="embed" xlink:actuate="onLoad"/></draw:frame></text:p>
      <text:p text:style-name="P33">pražni dražljaj <text:s/>- če je dražljaj zelo hud, občutimo kot bolečino (preveč odgovorov), čutnice se včasih tudi navadijo na dražljaje</text:p>
      <text:p text:style-name="P33"/>
      <text:p text:style-name="P33"/>
      <text:p text:style-name="P33"/>
      <text:p text:style-name="P1">Odgovor je začasen, traja stotinko sekunde, potem se celica vrne v izhodiščno stanje s pomočjo encima natrijevakalijeva črpalka (predstavlja aktivni transport; porablja veliko ATP) =&gt; ta začne črpati Na<text:span text:style-name="T6">+</text:span> ione iz celice nazaj v medceličnino, K<text:span text:style-name="T6">+</text:span> pa nazaj v celico. Temu vračanju membrane v prvotni položaj rečemo repolarizacija; do nje prihaja v dendritih, prostih živčnih končičih, Ranvierovih zažetkih, itd.</text:p>
      <text:p text:style-name="P1"/>
      <text:p text:style-name="P1">V prostih živčnih končičih se nevrotransmiterji. Vzburjenje na njihovi membrani povzroči sprostitev NTM v sinapse. Električna sprememba se prevede v kemični dražljaj. Ti NTM, ki so v sinaptični špranji, se začasno vežejo na membrano dendrita na receptorje po principu ključ-ključavnica in povzročijo nastanek AP. Sledi depolarizacija membrane. Po vzburjenju se NTM razgradijo ali pa se vrnejo nazaj v vezikle. </text:p>
      <text:p text:style-name="P1"/>
      <text:h text:style-name="P36" text:outline-level="2">Refleksni lok</text:h>
      <text:h text:style-name="P35" text:outline-level="3">Zgradba hrbtenjače (hrbtenjača ali spina)</text:h>
      <text:list xml:id="list1091068019" text:style-name="WWNum10">
        <text:list-item>
          <text:p text:style-name="P10">je organ v obliki cevi, sega od vratnih do ledvenih vretenc, prib. 50cm, vrvičaste oblike prib. za prst debela</text:p>
        </text:list-item>
        <text:list-item>
          <text:p text:style-name="P10">hrbtenjača je del centralnega živčnega sistema, dobro je zaščitena: prva plast zaščite je kompaktna zunanja vezivna ovojnica; druga plast: hrbtenični kanal – vretenca so med seboj sklepno povezana, kar omogoča gibanje + dobro zaščito</text:p>
        </text:list-item>
        <text:list-item>
          <text:p text:style-name="P10">iz hrbtenjače izhaja 31 parov hrbtenjačnih ali spinalnih živcev =&gt; ti so pomembni, ker povezujejo centralni živčni sistem s prečno-progastimi mišicami; včasih lahko pride do ukleščenja živca (bolezen lumbago), med <text:soft-page-break/>vretenci se namreč nahaja zelo trd vezivni hrustanec in ko se ta obrabi se živec lahko uklešči (operativni poseg)</text:p>
        </text:list-item>
        <text:list-item>
          <text:p text:style-name="P10">spinalni živci so mešani živci (skupek živčnih vlaken), ker vsebujejo motorična in senzorična vlakna; najdaljši spinalni živec je ischiadius (nisem čist prepričana, če se tak napiše), če pride do vnetja - bolezen išias</text:p>
        </text:list-item>
        <text:list-item>
          <text:p text:style-name="P10">tetraplegija – ohromelost od vratu navzdol; paraplegija – ohromelost od pasu navzdol</text:p>
        </text:list-item>
      </text:list>
      <text:p text:style-name="P26"/>
      <text:p text:style-name="P1">V prečnem prerezu hrbtenjače ločimo dve vrsti tkiv:</text:p>
      <text:list xml:id="list1742357635" text:style-name="WWNum11">
        <text:list-item>
          <text:p text:style-name="P11"><text:span text:style-name="T3">notranje</text:span> – <text:span text:style-name="T3">sivina</text:span> (v obliki metulja pri vretenčarjih); siva je zaradi teles živčnih celic (povezovalnih in gibalnih), v sivino segajo tudi prosti živčni končiči čutilnih nevronov. V sredini sivine je centralni ali hrbtenjačni kanal, v katerem se nahaja hrbtenjačna tekočina ali likvor, gre za bistro tekočino v kateri ni mikroorganizmov in krvi; pomembna je za prehranjevanje živčnih celic. Punkcija – odvzem likvorja za preiskave, lahko pride do vnetja možganskih ovojnic=&gt;meningoencefalitis ali meningitis</text:p>
        </text:list-item>
        <text:list-item>
          <text:p text:style-name="P11"><text:span text:style-name="T3">zunanje</text:span> – <text:span text:style-name="T3">belina</text:span>: vsebuje izrastke čutilnih in gibalnih nevronov, ki jih obdaja mielinska ovojnica, ki daje belo barvo</text:p>
        </text:list-item>
      </text:list>
      <text:h text:style-name="P35" text:outline-level="3">Refleksni lok &amp; refleksi</text:h>
      <text:list xml:id="list1546769377" text:style-name="WWNum14">
        <text:list-item>
          <text:p text:style-name="P12">refleksni lok je pot, ki je naredi vzburjenje od čutila ali senzorja do efektorja (mišice). </text:p>
        </text:list-item>
      </text:list>
      <text:list xml:id="list1720037114" text:style-name="WWNum13">
        <text:list-item>
          <text:p text:style-name="P13">pri novorojenčkih preverjajo sesalni, oprijemalni in zenični refleks (razvitost živčnega sistema)</text:p>
        </text:list-item>
      </text:list>
      <text:list xml:id="list3998135081" text:style-name="WWNum12">
        <text:list-item>
          <text:p text:style-name="P14"><text:span text:style-name="T3">Enostaven refleks:</text:span> pot vzburjenja poteka od senzorja po senzoričnih nevronih v hrbtenjačo. Senzorična živčna vlakna vstopajo v hrbtenjačo v hrbtnem delu (hrbtnem rogu) sivine. V hrbtenjači vzburjenje direktno preskoči preko sinaps na motorični nevron; vmes ni povezovalnih nevronov, zato je to najbolj enostaven refleks. Vzburjenje po nevronih po najkrajši poti poteče do mišic. </text:p>
        </text:list-item>
      </text:list>
      <text:p text:style-name="P27"><text:span text:style-name="T3">Primer:</text:span> pogačični ali kolenski ali patelni refleks, če se zbodemo z buciko (v tem primeru služi za povezavo med prostimi živčnimi končiči in motoričnim nevronom internevron)</text:p>
      <text:p text:style-name="P1"/>
      <text:list xml:id="list140319859517405" text:continue-numbering="true" text:style-name="WWNum12">
        <text:list-item>
          <text:p text:style-name="P14"><text:span text:style-name="T3">Sestavljen refleks</text:span>: kašljanje in kihanje (udeleženo še možgansko deblo), hoja (skorja velikih možganov).</text:p>
        </text:list-item>
      </text:list>
      <text:h text:style-name="P36" text:outline-level="2">Avtonomni ali visceralni živčni sistem (a.ž.s.)</text:h>
      <text:list xml:id="list1888900447" text:style-name="WWNum16">
        <text:list-item>
          <text:p text:style-name="P15">deluje samodejno, brez vpliva naše volje; oživčuje notranje organe (dihala, srce, jetra, ledvice, želodec, trebušna slinavka, tanko&amp;debelo črevo, mehur, žleze slinavke v ustni votlini, solzne žleze, šarenica).</text:p>
        </text:list-item>
        <text:list-item>
          <text:p text:style-name="P15">center za a.ž.s. je v medmožganih – hipotalamus</text:p>
        </text:list-item>
        <text:list-item>
          <text:p text:style-name="P15">vlakna a.ž.s. izhajajo iz hrbtenjače in iz podaljšane hrbtenjače ter oživčujejo žleze in gladke mišice.</text:p>
        </text:list-item>
      </text:list>
      <text:p text:style-name="P1"/>
      <text:p text:style-name="P1">Deli se na dve veji, ki uravnavata delovanje notranjih organov; se med sabo dopolnjujeta, sta uravnoteženi, ena brez druge ne moreta:</text:p>
      <text:list xml:id="list3638262718" text:style-name="WWNum15">
        <text:list-item>
          <text:p text:style-name="P16"><text:span text:style-name="T2">Simpatikus =&gt; </text:span>pospešuje delovanje (bolj aktivno, hitreje); prevlada podnevi</text:p>
        </text:list-item>
        <text:list-item>
          <text:p text:style-name="P16"><text:span text:style-name="T2">Parasimpatikus =&gt; </text:span>zavira delovanje; prevlada ponoči</text:p>
        </text:list-item>
      </text:list>
      <text:p text:style-name="P1"/>
      <text:p text:style-name="P1"><text:span text:style-name="T2">Simpatikus</text:span>: vlakna izhajajo iz prsnega in ledvenega dela hrbtenjače; ta vlakna so primešana spinalnim živcem. Vlakna simpatikusa se ob hrbtenjači združijo v verigo hrbtenjačnih oz. simpatičnih vozlov ali ganglijev (živčna središča).</text:p>
      <text:p text:style-name="P1"><text:span text:style-name="T2">Gangliji</text:span> so dveh vrst: hrbtenjačni in avtonomno živčni (?) in se nahajajo ob hrbtenjači in v trebušni votlini=&gt; tu ima simpatikus večje ganglije. Iz ganglijev se živčne celice (vlakna) razvejijo v pletež</text:p>
      <text:p text:style-name="P1"><text:span text:style-name="T2">Pletež </text:span>– preplet živčnih vlaken, ki oživčuje notranje organe; trebušni pletež=&gt;sončni pletež ali pleksus solaris. Udarci v trebušno votlino povzročijo vzburjenje pleksusa do te meje da lahko ta zavira delovanje notranjih organov =&gt; pride do močne bolečine.</text:p>
      <text:p text:style-name="P26"/>
      <text:p text:style-name="P1"><text:span text:style-name="T2">Parasimpatikus</text:span>: vlakna izhajajo iz podaljšane hrbtenjače in iz križnega dela hrbtenjače. Parasimpatična vlakna so združena tudi v desetem možganskem živcu – <text:span text:style-name="T2">klatežu</text:span> (tudi obhodni možganski živec ali vagus), ki oživčuje večino notranjih organov (razen debelega črevesa in mehurja). Značilno je da vlakna parasim. tvorijo manjše ganglije, ki so v neposredni bližini organa, ki ga oživčujejo (in ne tvorijo verige ob hrbtenjači kot pri simpat.).</text:p>
      <text:p text:style-name="P1"/>
      <text:h text:style-name="P36" text:outline-level="2">Možgansko deblo</text:h>
      <text:p text:style-name="P1">Je del centralnega živčnega sistema in je sestavljen iz podaljšane hrbtenjače in iz srednjih možganov. Omogoča nam osnovne življenjske funkcije.</text:p>
      <text:h text:style-name="P35" text:outline-level="3"><text:soft-page-break/>Podaljšana hrbtenjača</text:h>
      <text:list xml:id="list670532660" text:style-name="WWNum17">
        <text:list-item>
          <text:p text:style-name="P17">leži v zatilnem delu – največji del je mostič ali pons</text:p>
        </text:list-item>
        <text:list-item>
          <text:p text:style-name="P17">v pod. hrbtenj. so centri življenjsko pomembnih funkcij ali vitalnih refleksov =&gt; dihalni center, srčni utrip, uravnava premer žil – krvni tlak, <text:s/>center zavesti (celice, ki so odgovorne za zavest so v obliki mrežaste tvorbe; pri močnih udarcih nazaj pride zasuka glave nazaj - knockout)</text:p>
        </text:list-item>
        <text:list-item>
          <text:p text:style-name="P17">tu nista več jasno ločeni belina in sivina, oblikujejo se posamezna jedra sivine in iz teh izhajajo posamezni živci (od 5. do 12. para)</text:p>
        </text:list-item>
      </text:list>
      <text:h text:style-name="P35" text:outline-level="3">Srednji možgani</text:h>
      <text:list xml:id="list4220327572" text:style-name="WWNum18">
        <text:list-item>
          <text:p text:style-name="P18">nadaljevanje hrbtenjače; pomembni so kot <text:span text:style-name="T3">preklopno središče</text:span> med hrbtenjačo in velikimi možgani</text:p>
        </text:list-item>
        <text:list-item>
          <text:p text:style-name="P18">vsebujejo strukture, ki nadzorujejo refleksne gibe</text:p>
        </text:list-item>
        <text:list-item>
          <text:p text:style-name="P18">v njih je posebno področje, ki ga imenujemo <text:span text:style-name="T2">črna substanca</text:span> – ta izloča NTM dopamin (vzbuja občutke ugodja) pri poškodbah srednjih možganov – so vezane na parkinsonovo bolezen</text:p>
        </text:list-item>
        <text:list-item>
          <text:p text:style-name="P18"><text:span text:style-name="T2">rdeče jedro</text:span> ali nucleus-ruber povezuje informacije, ki prihajajo iz velikih in malih možganov. Te informacije vplivajo na hojo – mišice (značilna napetost mišic) in s tem v zvezi na <text:span text:style-name="T3">mišični tonus</text:span> =&gt; če mišičnega tonusa ni, potem mišica uplahne.</text:p>
        </text:list-item>
      </text:list>
      <text:p text:style-name="P1"/>
      <text:p text:style-name="P1"/>
      <text:p text:style-name="P1"/>
      <text:p text:style-name="P1"/>
      <text:h text:style-name="P35" text:outline-level="3">Medmožgani</text:h>
      <text:list xml:id="list3252715450" text:style-name="WWNum19">
        <text:list-item>
          <text:p text:style-name="P19">medmožganov NE prištevamo k možganskemu deblu</text:p>
        </text:list-item>
        <text:list-item>
          <text:p text:style-name="P19">delimo jih na tri področja:<text:span text:style-name="T2"> </text:span>hipotalamus, talamus,<text:span text:style-name="T2"> epitalamus</text:span> </text:p>
        </text:list-item>
        <text:list-item>
          <text:p text:style-name="P19">V <text:span text:style-name="T2">talamusu</text:span> se razvrščajo informacije iz čutilnega dela velikih možganov (zvita vrv – refleksno reagiranje) ; je tudi pomembno preklopno središče med velikimi možgani in hrbtenjačo</text:p>
        </text:list-item>
        <text:list-item>
          <text:p text:style-name="P19"><text:span text:style-name="T2">Hipotalamus</text:span> nadzoruje delovanje avtonomnega ž. s. in hormonskega sistema, homeostazo, v njem je središče za uravnavanje telesne temperature, središča za nastanek občutkov (lakota, sitost), središča za čustvovanje - <text:s/>jeza, agresija; tu lahko nastajajo psihosomatske motnje – povezane z _______ (?) </text:p>
        </text:list-item>
      </text:list>
      <text:h text:style-name="P35" text:outline-level="3">Mali možgani (MM)</text:h>
      <text:list xml:id="list140320733914452" text:continue-numbering="true" text:style-name="WWNum19">
        <text:list-item>
          <text:p text:style-name="P19">nahajajo se za možganskim deblom; razdeljeni so v dve polobli: 1. belina (znotraj), 2. sivina (okrog, kot možganska skorja)</text:p>
        </text:list-item>
        <text:list-item>
          <text:p text:style-name="P19">njihovo delovanje še ni povsem raziskano</text:p>
        </text:list-item>
      </text:list>
      <text:p text:style-name="P1">V malih možganih so:</text:p>
      <text:list xml:id="list1888818198" text:style-name="WWNum20">
        <text:list-item>
          <text:p text:style-name="P20"><text:span text:style-name="T2">središča za ravnotežje in usklajenost gibov</text:span> – koordinacija (pri ptičih so MM najbolj razviti, v zraku je navigacija in koordinacija bolj potrebna). Od razvoja MM je odvisna orientacija v prostoru; ravnotežni organi npr. uho posredujejo inf. do MM. Na razvoj MM vpliva gibalno učenje (npr. učenje instrumenta, treniranje športa).</text:p>
        </text:list-item>
        <text:list-item>
          <text:p text:style-name="P20">nekateri <text:span text:style-name="T2">centri spomina</text:span> (kratkotrajni spomin)</text:p>
        </text:list-item>
      </text:list>
      <text:h text:style-name="P35" text:outline-level="3">Veliki možgani</text:h>
      <text:list xml:id="list1444500522" text:style-name="WWNum21">
        <text:list-item>
          <text:p text:style-name="P21">največji in najpomembnejši del možganov (v tem delu operirajo predvsem za bolezni vezane na epilepsijo); prostorinina: 1450 cm<text:span text:style-name="T6">3</text:span>; masa=prib. 1kg; v možganih je velika količina vode</text:p>
        </text:list-item>
        <text:list-item>
          <text:p text:style-name="P21">razdeljeni na <text:span text:style-name="T2">dve polobli</text:span> ali <text:span text:style-name="T2">hemisferi</text:span>: leva (nadzoruje desno polovico telesa) in desna (levo polovico telesa), ki sta povezani z gredo (belina). L in D hemisfera sta razdeljeni v <text:span text:style-name="T2">štiri režnje</text:span>: </text:p>
        </text:list-item>
      </text:list>
      <text:list xml:id="list309594071" text:style-name="WWNum22">
        <text:list-item>
          <text:p text:style-name="P22"><text:span text:style-name="T3">sprednji del</text:span> ali <text:span text:style-name="T3">frontalni reženj</text:span>: središča za gibanje, logično in razumsko mišljenje, sklepanje, prostorska predstava, govor, ritem, obrazi, vzorci</text:p>
        </text:list-item>
        <text:list-item>
          <text:p text:style-name="P22"><text:span text:style-name="T3">temenski reženj</text:span>: čutilna središča – zavemo se občutkov</text:p>
        </text:list-item>
        <text:list-item>
          <text:p text:style-name="P22"><text:span text:style-name="T3">zatilni reženj</text:span>: središča za vid (globinsko gledanje), barvno gledanje</text:p>
        </text:list-item>
        <text:list-item>
          <text:p text:style-name="P22"><text:span text:style-name="T3">senčni reženj</text:span>: središča za sluh (po slušnem živcu prihajajo sporočila v veliko možgane)</text:p>
        </text:list-item>
      </text:list>
      <text:p text:style-name="P1"/>
      <text:list xml:id="list2075108751" text:style-name="WWNum23">
        <text:list-item>
          <text:p text:style-name="P23">delovanje L in D polovice je bolj ali manj usklajeno</text:p>
        </text:list-item>
      </text:list>
      <text:list xml:id="list140319144714032" text:continue-list="list1444500522" text:style-name="WWNum21">
        <text:list-item>
          <text:p text:style-name="P21">skorja velikih možganov ali sivina (močno nagubana) in notranjost ali belina</text:p>
        </text:list-item>
        <text:list-item>
          <text:p text:style-name="P21">veliki možgani so dobro zaščiteni: od zunaj jih ščitijo lobanjske kosti, od znotraj pa tri možganske ovojnice (zunanja je trda). Med temi tremi ovojnicami je možganska tekočina ali likvor (gre za isto možg. tekočino kot v hrbtenjači). Meningoencefalistis – vnetje možganskih ovojnic=&gt;te otečejo in pritiskajo na možgane; povzročajo tudi meningokoki.</text:p>
        </text:list-item>
        <text:list-item>
          <text:p text:style-name="P21">duševne bolezni – motnje v delovanju živčnih celic – manična depresija, shizofrenija</text:p>
        </text:list-item>
      </text:list>
      <text:p text:style-name="P1"><text:soft-page-break/><text:span text:style-name="T2">Limbična skorja (ali čustveni možgani):</text:span> najstarejši del velikih možganov. Tu se nahajajo centri čustvovanja in nagonskega vedenja (ugodje, strah, jeza, ljubezen + spomini na ta čustva; spolni nagon, nagon po samoohranitvi). Določene vonjave lahko sprostijo prijetne spom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text-align="justify" style:justify-single-word="false" fo:keep-with-next="always"/>
      <style:text-properties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665in" fo:margin-bottom="0.0417in" loext:contextual-spacing="false" fo:keep-with-next="always"/>
      <style:text-properties fo:font-size="11pt" fo:font-weight="bold" style:font-size-asian="11pt" style:font-weight-asian="bold" style:font-style-complex="italic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1665in" fo:margin-bottom="0.0417in" loext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0311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fo:font-weight="bold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1965in" fo:margin-left="0.696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1965in" fo:margin-left="0.696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1965in" fo:margin-left="0.696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1965in" fo:margin-left="1.196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1965in" fo:margin-left="0.946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5" meta:paragraph-count="104" meta:word-count="2215" meta:character-count="14572" meta:non-whitespace-character-count="1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