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2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3.325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8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style:font-size-asian="6pt" style:font-name-complex="Arial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style:font-name="Comic Sans MS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omic Sans MS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Comic Sans M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8pt" style:font-size-asian="18pt" style:font-name-complex="Arial" style:font-size-complex="1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Comic Sans MS" fo:font-size="18pt" style:font-size-asian="18pt" style:font-name-complex="Arial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6pt" style:font-size-asian="16pt" style:font-name-complex="Arial" style:font-size-complex="16pt"/>
    </style:style>
    <style:style style:name="P12" style:family="paragraph" style:parent-style-name="Standard" style:list-style-name="WWNum3"/>
    <style:style style:name="P13" style:family="paragraph" style:parent-style-name="Standard" style:list-style-name="WWNum5">
      <style:paragraph-properties fo:text-align="justify" style:justify-single-word="false"/>
    </style:style>
    <style:style style:name="P14" style:family="paragraph" style:parent-style-name="Standard" style:list-style-name="WWNum7">
      <style:paragraph-properties fo:text-align="justify" style:justify-single-word="false"/>
    </style:style>
    <style:style style:name="P15" style:family="paragraph" style:parent-style-name="Standard" style:list-style-name="WWNum10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1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Num12">
      <style:paragraph-properties fo:text-align="justify" style:justify-single-word="false"/>
    </style:style>
    <style:style style:name="P18" style:family="paragraph" style:parent-style-name="Standard" style:list-style-name="WWNum12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9" style:family="paragraph" style:parent-style-name="Standard" style:list-style-name="WWNum14">
      <style:paragraph-properties fo:text-align="justify" style:justify-single-word="false"/>
    </style:style>
    <style:style style:name="P20" style:family="paragraph" style:parent-style-name="Standard" style:list-style-name="WWNum16">
      <style:paragraph-properties fo:text-align="justify" style:justify-single-word="false"/>
    </style:style>
    <style:style style:name="P21" style:family="paragraph" style:parent-style-name="Standard" style:list-style-name="WWNum18">
      <style:paragraph-properties fo:text-align="justify" style:justify-single-word="false"/>
    </style:style>
    <style:style style:name="P22" style:family="paragraph" style:parent-style-name="Standard">
      <style:paragraph-properties fo:margin-left="0.25in" fo:margin-right="0in" fo:text-align="justify" style:justify-single-word="false" fo:text-indent="-0.1252in" style:auto-text-indent="false"/>
    </style:style>
    <style:style style:name="P23" style:family="paragraph" style:parent-style-name="Standard" style:list-style-name="WWNum5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4" style:family="paragraph" style:parent-style-name="Standard" style:list-style-name="WWNum7">
      <style:paragraph-properties fo:margin-left="0.1972in" fo:margin-right="-0.0752in" fo:text-align="justify" style:justify-single-word="false" fo:text-indent="-0.1972in" style:auto-text-indent="false"/>
    </style:style>
    <style:style style:name="P25" style:family="paragraph" style:parent-style-name="Standard" style:list-style-name="WWNum16">
      <style:paragraph-properties fo:margin-left="0.1972in" fo:margin-right="-0.0752in" fo:text-align="justify" style:justify-single-word="false" fo:text-indent="-0.1972in" style:auto-text-indent="false"/>
    </style:style>
    <style:style style:name="P26" style:family="paragraph" style:parent-style-name="Standard" style:list-style-name="WWNum10">
      <style:paragraph-properties fo:text-align="justify" style:justify-single-word="false" fo:padding-left="0.0555in" fo:padding-right="0.0555in" fo:padding-top="0.0138in" fo:padding-bottom="0.0138in" fo:border="0.51pt solid #000000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-0.1252in" fo:margin-right="-0.3252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-0.0752in" fo:text-indent="0in" style:auto-text-indent="false"/>
    </style:style>
    <style:style style:name="P29" style:family="paragraph" style:parent-style-name="Standard" style:list-style-name="WWNum18">
      <style:paragraph-properties fo:margin-left="0.5909in" fo:margin-right="-0.0752in" fo:text-align="justify" style:justify-single-word="false" fo:text-indent="-0.1972in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 style:parent-style-name="Frame_20_contents">
      <style:paragraph-properties fo:margin-left="-0.1252in" fo:margin-right="-0.0937in" fo:text-align="center" style:justify-single-word="false" fo:text-indent="0in" style:auto-text-indent="false"/>
    </style:style>
    <style:style style:name="P33" style:family="paragraph">
      <loext:graphic-properties draw:fill="none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Comic Sans MS" fo:font-size="14pt" fo:letter-spacing="-0.0138in" fo:font-weight="bold" style:font-size-asian="14pt" style:font-weight-asian="bold" style:font-size-complex="14pt"/>
    </style:style>
    <style:style style:name="T8" style:family="text">
      <style:text-properties style:font-name="Comic Sans MS" fo:font-size="13pt" fo:letter-spacing="-0.0071in" fo:font-weight="bold" style:font-size-asian="13pt" style:font-weight-asian="bold" style:font-size-complex="13pt"/>
    </style:style>
    <style:style style:name="T9" style:family="text">
      <style:text-properties style:font-name="Comic Sans MS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Comic Sans MS" fo:font-size="13pt" fo:letter-spacing="-0.0154in" style:font-size-asian="13pt" style:font-name-complex="Arial" style:font-size-complex="13pt"/>
    </style:style>
    <style:style style:name="T11" style:family="text">
      <style:text-properties style:font-name="Comic Sans MS" style:text-underline-style="solid" style:text-underline-width="auto" style:text-underline-color="font-color"/>
    </style:style>
    <style:style style:name="T12" style:family="text">
      <style:text-properties style:font-name="Comic Sans MS" style:text-underline-style="solid" style:text-underline-width="auto" style:text-underline-color="font-color" style:font-name-complex="Arial"/>
    </style:style>
    <style:style style:name="T13" style:family="text">
      <style:text-properties style:font-name="Comic Sans MS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Comic Sans MS" style:font-name-complex="Arial"/>
    </style:style>
    <style:style style:name="T15" style:family="text">
      <style:text-properties style:font-name="Comic Sans MS" style:font-name-complex="Arial" loext:padding="0in" loext:border="1.5pt solid #000000"/>
    </style:style>
    <style:style style:name="T16" style:family="text">
      <style:text-properties style:font-name="Comic Sans MS" fo:font-weight="bold" style:font-weight-asian="bold"/>
    </style:style>
    <style:style style:name="T17" style:family="text">
      <style:text-properties style:font-name="Comic Sans MS" fo:font-weight="bold" style:font-weight-asian="bold" style:font-name-complex="Arial"/>
    </style:style>
    <style:style style:name="T18" style:family="text">
      <style:text-properties style:font-name="Comic Sans MS" fo:font-weight="bold" style:font-weight-asian="bold" style:font-name-complex="Arial" loext:padding="0in" loext:border="1.5pt solid #000000"/>
    </style:style>
    <style:style style:name="T19" style:family="text">
      <style:text-properties style:font-name="Comic Sans MS" style:text-underline-style="solid" style:text-underline-type="double" style:text-underline-width="auto" style:text-underline-color="font-color" style:font-name-complex="Arial"/>
    </style:style>
    <style:style style:name="T20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 style:font-name-complex="Arial"/>
    </style:style>
    <style:style style:name="T21" style:family="text">
      <style:text-properties style:font-name="Comic Sans MS" fo:font-size="9pt" style:font-size-asian="9pt" style:font-name-complex="Arial" style:font-size-complex="9pt"/>
    </style:style>
    <style:style style:name="T22" style:family="text">
      <style:text-properties style:font-name="Comic Sans MS" fo:font-size="8pt" fo:font-weight="bold" style:font-size-asian="8pt" style:font-weight-asian="bold" style:font-name-complex="Arial" style:font-size-complex="8pt" style:text-rotation-angle="90" style:text-rotation-scale="line-height"/>
    </style:style>
    <style:style style:name="T23" style:family="text">
      <style:text-properties style:font-name="Comic Sans MS" fo:font-size="8pt" style:font-size-asian="8pt" style:font-name-complex="Arial" style:font-size-complex="8pt"/>
    </style:style>
    <style:style style:name="T24" style:family="text">
      <style:text-properties style:font-name="Comic Sans MS" fo:font-size="11pt" fo:font-weight="bold" style:font-size-asian="11pt" style:font-weight-asian="bold" style:font-name-complex="Arial" style:font-size-complex="11pt"/>
    </style:style>
    <style:style style:name="T25" style:family="text">
      <style:text-properties style:font-name="Comic Sans MS" style:text-underline-style="wave" style:text-underline-width="auto" style:text-underline-color="font-color" style:font-name-complex="Arial"/>
    </style:style>
    <style:style style:name="T26" style:family="text">
      <style:text-properties style:font-name="Wingdings 3" style:font-name-asian="Wingdings 31" style:font-name-complex="Wingdings 31"/>
    </style:style>
    <style:style style:name="T27" style:family="text">
      <style:text-properties style:font-name="Wingdings 3" fo:font-weight="bold" style:font-name-asian="Wingdings 31" style:font-weight-asian="bold" style:font-name-complex="Wingdings 31"/>
    </style:style>
    <style:style style:name="T28" style:family="text">
      <style:text-properties style:font-name="Comic Sans MS1" style:font-name-complex="Arial"/>
    </style:style>
    <style:style style:name="T29" style:family="text">
      <style:text-properties style:font-name="Comic Sans MS1" fo:font-weight="bold" style:font-weight-asian="bold" style:font-name-complex="Arial"/>
    </style:style>
    <style:style style:name="T30" style:family="text">
      <style:text-properties style:font-name="Wingdings" style:font-name-asian="Wingdings2" style:font-name-complex="Wingdings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1.5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2">ŽIVČNI SISTEM</text:span></text:p>
      <text:p text:style-name="P2"/>
      <text:p text:style-name="Standard"><text:span text:style-name="T3">HRBTENJAČA</text:span><text:span text:style-name="T5">: </text:span><text:span text:style-name="T8">(v njej je prvo integracijsko središče hrbtenjačnih živcev)</text:span></text:p>
      <text:list xml:id="list939715753" text:style-name="WWNum3">
        <text:list-item>
          <text:p text:style-name="P12"><text:span text:style-name="T1">ŽIVEC: snop živčnih vlaken,ki povezujejo tkiva v telesu z osrednjim živčevjem</text:span></text:p>
          <text:list>
            <text:list-item>
              <text:list>
                <text:list-item>
                  <text:p text:style-name="P12"><text:span text:style-name="T11">Sestava</text:span><text:span text:style-name="T1">: aksoni, dendriti, izrastki živčnih celic, krvne žile, vezivno tkivo</text:span></text:p>
                </text:list-item>
                <text:list-item>
                  <text:p text:style-name="P12"><text:span text:style-name="T11">Vrste</text:span><text:span text:style-name="T1">:</text:span></text:p>
                  <text:list>
                    <text:list-item>
                      <text:p text:style-name="P12"><text:span text:style-name="T1">čutilni/senzorični živci: združenja čutilnih vlaken</text:span></text:p>
                    </text:list-item>
                    <text:list-item>
                      <text:p text:style-name="P12"><text:span text:style-name="T1">gibalni/motorični živci: povezana vlakna gibalnih živčnih celic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41851521" text:style-name="WWNum5">
        <text:list-item>
          <text:p text:style-name="P13"><text:span text:style-name="T14">ŽIVČNE PROGE:dolgi izrastki živč.cel.združenih v skupine, v osred.živč.sist.</text:span></text:p>
        </text:list-item>
      </text:list>
      <text:p text:style-name="P22"><text:span text:style-name="T14">=BELINA: </text:span></text:p>
      <text:list xml:id="list142648448776958" text:continue-numbering="true" text:style-name="WWNum5">
        <text:list-item>
          <text:list>
            <text:list-item>
              <text:list>
                <text:list-item>
                  <text:p text:style-name="P13"><text:span text:style-name="T14">ta del osrednjega živčevja, izrastki živčnih celic obdani z mielinsko ovojnico-bel videz</text:span></text:p>
                </text:list-item>
                <text:list-item>
                  <text:p text:style-name="P13"><text:span text:style-name="T12">Sestava</text:span><text:span text:style-name="T14">: mielizirani aksoni, ki se v hrbtenjačnih traktih združujejo v skupine s podobnimi funkcijami (živčni trakti)</text:span></text:p>
                </text:list-item>
              </text:list>
            </text:list-item>
          </text:list>
        </text:list-item>
        <text:list-item>
          <text:p text:style-name="P13"><text:span text:style-name="T14">HRBTENJAČA: del osrednjega živčevja</text:span></text:p>
          <text:list>
            <text:list-item>
              <text:p text:style-name="P13"><text:span text:style-name="T12">Sestava</text:span><text:span text:style-name="T14">:</text:span></text:p>
              <text:list>
                <text:list-item>
                  <text:p text:style-name="P13"><text:span text:style-name="T19">čutilni in gibalni živci</text:span><text:span text:style-name="T14">:</text:span></text:p>
                  <text:list>
                    <text:list-item>
                      <text:p text:style-name="P13"><text:span text:style-name="T14">vstopajo in izstopajo vanjv enakomernih presledkih</text:span></text:p>
                    </text:list-item>
                    <text:list-item>
                      <text:p text:style-name="P13"><text:span text:style-name="T14">vsaka skupina živcev oživčuje območje, v bližini katerega izhaja iz hrbtenjače</text:span></text:p>
                    </text:list-item>
                    <text:list-item>
                      <text:p text:style-name="P13"><text:span text:style-name="T14">živec izide v dveh snopih</text:span><text:span text:style-name="T26"></text:span><text:span text:style-name="T14">se združita v </text:span><text:span text:style-name="T20">spinalni/hrbtenjačni živec</text:span></text:p>
                    </text:list-item>
                    <text:list-item>
                      <text:p text:style-name="P13"><text:span text:style-name="T14">na obrobju se živčna vlakna začnejo zopet ustrezno ločevati; </text:span><text:span text:style-name="T21">čutilni se povezuje s čutilnimi predeli ali s čutili, gibalni pa z ustreznimi mišicami</text:span></text:p>
                    </text:list-item>
                  </text:list>
                </text:list-item>
                <text:list-item>
                  <text:p text:style-name="P13"><text:span text:style-name="T19">dolgi živci</text:span><text:span text:style-name="T14">: v območju vratnega in križnega dela izhajajo v okončine</text:span></text:p>
                </text:list-item>
                <text:list-item>
                  <text:p text:style-name="P13"><text:span text:style-name="T19">čutilne živčne celice</text:span><text:span text:style-name="T14">: se preklopijo na gibalne na območju hrbtenjače</text:span></text:p>
                </text:list-item>
                <text:list-item>
                  <text:p text:style-name="P13"><text:span text:style-name="T19">vmesne živčne celice</text:span><text:span text:style-name="T14"> (internevroni): med preklopoma</text:span></text:p>
                </text:list-item>
                <text:list-item>
                  <text:p text:style-name="P13"><draw:line text:anchor-type="char" draw:z-index="3" draw:style-name="gr2" draw:text-style-name="P34" svg:x1="3in" svg:y1="0.2063in" svg:x2="3.5in" svg:y2="0.4563in"><text:p/></draw:line><draw:line text:anchor-type="char" draw:z-index="2" draw:style-name="gr2" draw:text-style-name="P34" svg:x1="0.8752in" svg:y1="0.2063in" svg:x2="1.0004in" svg:y2="0.4563in"><text:p/></draw:line><text:span text:style-name="T19">čutilna in gibalna živčna vlakna</text:span><text:span text:style-name="T14">:</text:span></text:p>
                </text:list-item>
              </text:list>
            </text:list-item>
          </text:list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142648956561629" text:continue-numbering="true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4">potekajo v hrbtnem snopu/</text:span><text:span text:style-name="T17">čutilna korenina hrbtenjačnega živca</text:span></text:p>
                          </text:list-item>
                          <text:list-item>
                            <text:p text:style-name="P23"><text:span text:style-name="T14">telesa cel. so zunaj osrednega živčnega sistema v neposredni bližini hrbtenjače/</text:span><text:span text:style-name="T17"> hrbtenjačni živčni vozli (spinalni ganglij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142648640604724" text:continue-numbering="true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4">potekajo v trebušnem</text:span><text:span text:style-name="T17">/gibalna korenina hrbtenjačnega živca</text:span></text:p>
                          </text:list-item>
                          <text:list-item>
                            <text:p text:style-name="P23"><text:span text:style-name="T14">telesa cel. so v hrbtenjač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4264876117911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4">iz hrbtenjače v dveh snopih, ki se razcepita iz </text:span><text:span text:style-name="T12">enotnega mešanega hrbtenjačnega živca</text:span><text:span text:style-name="T14"> v tako imenovanem </text:span><text:span text:style-name="T13">hrbtenjačnem kanalu</text:span></text:p>
                    </text:list-item>
                    <text:list-item>
                      <text:p text:style-name="P13"><text:span text:style-name="T14">=SIVINA:</text:span><text:span text:style-name="T21"> celice niso oviti z mielinskimi ovojnicami, so sive barve</text:span></text:p>
                      <text:list>
                        <text:list-item>
                          <text:p text:style-name="P13"><text:span text:style-name="T12">Sestava</text:span><text:span text:style-name="T14">: telesa in dendriti gibalnih celic, živčni končiči čutilnih celic ter vmesne živčne celice)</text:span></text:p>
                        </text:list-item>
                        <text:list-item>
                          <text:p text:style-name="P13"><text:span text:style-name="T14">v sredini sivine je </text:span><text:span text:style-name="T17">osrednji kanal</text:span><text:span text:style-name="T14">, v njem </text:span><text:span text:style-name="T17">možganska tekočina </text:span><text:span text:style-name="T14">(cerebrospinalna tekočina)-povezana je z možganskimi prekat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/text:p>
      <text:list xml:id="list142647405910968" text:continue-numbering="true" text:style-name="WWNum5">
        <text:list-item>
          <text:list>
            <text:list-item>
              <text:p text:style-name="P13"><draw:frame draw:style-name="fr1" text:anchor-type="char" svg:x="-0.1874in" svg:y="0.5264in" svg:width="1.3752in" svg:height="0.5in" draw:z-index="1"><draw:text-box><text:p text:style-name="P31"><text:span text:style-name="T22">TEH ČUTOV SE V CELOTI ZAVEDAMO</text:span></text:p></draw:text-box></draw:frame><text:span text:style-name="T12">Delovanje</text:span><text:span text:style-name="T14">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draw:custom-shape text:anchor-type="char" draw:z-index="0" draw:style-name="gr1" draw:text-style-name="P33" svg:width="0.1252in" svg:height="0.9634in" svg:x="0.6252in" svg:y="0.0181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4">obrobni deli telesa &amp; nekatera notranja čutila hrbtenjače</text:span><text:span text:style-name="T26"></text:span></text:p>
                            </text:list-item>
                            <text:list-item>
                              <text:p text:style-name="P13"><text:span text:style-name="T14">podatki se prenašajo po čutilnih hrbtenjačnih živcih iz teh delov</text:span></text:p>
                            </text:list-item>
                            <text:list-item>
                              <text:p text:style-name="P13"><text:span text:style-name="T14">po čutilnih traktih (progah)</text:span><text:span text:style-name="T26"></text:span></text:p>
                            </text:list-item>
                            <text:list-item>
                              <text:p text:style-name="P13"><draw:custom-shape text:anchor-type="char" draw:z-index="4" draw:style-name="gr1" draw:text-style-name="P33" svg:width="0.5004in" svg:height="6.6252in" draw:transform="rotate (-1.5707963267949) translate (6.5in 0.196527777777778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4"><text:s/>v skorjo velikih možganov-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list xml:id="list142648909526596" text:continue-numbering="true" text:style-name="WWNum5">
        <text:list-item>
          <text:list>
            <text:list-item>
              <text:list>
                <text:list-item>
                  <text:p text:style-name="P13"><text:span text:style-name="T14">tudi ukazi v obliki akcijskih potencialov, ki potujejo iz gibalnih središč v skorji do progastih mišic, so pod zavestnim nadzorom. </text:span><text:span text:style-name="T30"></text:span><text:span text:style-name="T14"> zato imenujemo ta del živčevja </text:span><text:span text:style-name="T18">TELESNI (SOMATSKI) ŽIVČNI SISTEM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Standard"><draw:frame draw:style-name="fr2" text:anchor-type="char" svg:x="4.25in" svg:y="0.0465in" svg:width="2.6252in" svg:height="0.6252in" draw:z-index="5"><draw:text-box><text:p text:style-name="P32"><text:span text:style-name="T16">AVTONOMNI/VEGETATIVNI ŽIVČNI SISTEM</text:span></text:p></draw:text-box></draw:frame><text:span text:style-name="T6">Iz hrbtenjače izhajajo tudi </text:span><text:span text:style-name="T4">avtonomni živci</text:span><text:span text:style-name="T6">: </text:span></text:p>
      <text:list xml:id="list754315646" text:style-name="WWNum7">
        <text:list-item>
          <text:list>
            <text:list-item>
              <text:p text:style-name="P14"><text:span text:style-name="T12">Delitev</text:span><text:span text:style-name="T14">: osrednji &amp; obrobni</text:span></text:p>
            </text:list-item>
            <text:list-item>
              <text:p text:style-name="P14"><text:span text:style-name="T12">Lega</text:span><text:span text:style-name="T14">: poteka pa vzporedno s somatskim</text:span></text:p>
            </text:list-item>
            <text:list-item>
              <text:p text:style-name="P24"><text:span text:style-name="T24">REAKCIJ,KI JIH OMOGOČA AVTONOMNI ŽIVČNI SISTEM,SE NE ZAVEDAMO</text:span></text:p>
            </text:list-item>
            <text:list-item>
              <text:p text:style-name="P14"><text:span text:style-name="T12">Naloga</text:span><text:span text:style-name="T14">: uravnavanje notranjega okolja</text:span></text:p>
            </text:list-item>
            <text:list-item>
              <text:p text:style-name="P14"><text:span text:style-name="T12">Delovanje</text:span><text:span text:style-name="T14">: </text:span></text:p>
              <text:list>
                <text:list-item>
                  <text:p text:style-name="P14"><text:span text:style-name="T17">Hipotalamus-</text:span><text:span text:style-name="T21">najvišje možgansko središče</text:span><text:span text:style-name="T14">, usklajuje vegetativne funkcije; </text:span><text:span text:style-name="T21">Je tudi integracijsko središče za hormonalni sistem</text:span><text:span text:style-name="T14"> …</text:span></text:p>
                </text:list-item>
                <text:list-item>
                  <text:p text:style-name="P14"><text:span text:style-name="T17">Nižja vegetativna središča</text:span><text:span text:style-name="T14">: </text:span><text:span text:style-name="T19">živčni vozli</text:span><text:span text:style-name="T14"> nameščeni v možganskem deblu &amp; v hrbtenjači</text:span></text:p>
                </text:list-item>
                <text:list-item>
                  <text:p text:style-name="P14"><text:span text:style-name="T17">Možganski živci: </text:span><text:span text:style-name="T14">12 parov živcev iz možganskega debla; uravnavajo organe, ki so pretežno v predelu glave;m nekaj je avtonomnih, večina pa somatskih, nekateri gibalni, drugi pa čutilni, ekateri zapustijo območje glave in oživčujejo druge dele telesa: (npr: klatež- oživčuje grlo, srce, želodec, črevesje, sapnice)</text:span></text:p>
                </text:list-item>
              </text:list>
            </text:list-item>
          </text:list>
        </text:list-item>
      </text:list>
      <text:p text:style-name="P6"/>
      <text:p text:style-name="P7"/>
      <text:p text:style-name="Standard"><text:span text:style-name="T4">Možgansko deblo</text:span><text:span text:style-name="T6">: </text:span><text:span text:style-name="T9">je sedež življenjsko najpomembnejših refleksov</text:span></text:p>
      <text:list xml:id="list3980217647" text:style-name="WWNum10">
        <text:list-item>
          <text:p text:style-name="P15"><text:span text:style-name="T14">hrbtenjača se podaljšuje v specializirano tvorbo, ki jo imenujemo možgani</text:span></text:p>
        </text:list-item>
        <text:list-item>
          <text:p text:style-name="P15"><text:span text:style-name="T17">Podaljšana hrbtenjača</text:span><text:span text:style-name="T14">: </text:span></text:p>
          <text:list>
            <text:list-item>
              <text:list>
                <text:list-item>
                  <text:p text:style-name="P15"><text:span text:style-name="T14">del možganov, ki je v neposrednem stiku s hrbtenjačo</text:span></text:p>
                </text:list-item>
                <text:list-item>
                  <text:p text:style-name="P15"><text:span text:style-name="T14">kratek del osrednjega živčevja, ki izhaja iz </text:span><text:span text:style-name="T12">možganske strukture-</text:span><text:span text:style-name="T13">most</text:span></text:p>
                </text:list-item>
              </text:list>
            </text:list-item>
            <text:list-item>
              <text:p text:style-name="P15"><text:span text:style-name="T14">Zgradba: podobna hrbtenjačini</text:span></text:p>
              <text:list>
                <text:list-item>
                  <text:p text:style-name="P15"><text:span text:style-name="T19">SIVINA</text:span><text:span text:style-name="T14"> ni enakomerno porazdeljena-na določenih mestih več jedrne sivine-sposobna bolje obdelati podatke kot sivina v hrbtenjači-središča, v katerih se </text:span><text:span text:style-name="T12">integrirajo sporočila in izhajajo ukazi</text:span><text:span text:style-name="T14">, s katerim uravnavajo možgani življenjsko </text:span><text:span text:style-name="T12">najpomembnejše funkcije</text:span><text:span text:style-name="T14"> </text:span><text:span text:style-name="T21">(bitje srca, premer žil - krvni tlak, dihanje, kašljanje, kihanje, požiranje bruhanje …)</text:span></text:p>
                </text:list-item>
              </text:list>
            </text:list-item>
          </text:list>
        </text:list-item>
      </text:list>
      <text:p text:style-name="P8"/>
      <text:list xml:id="list142648821541543" text:continue-numbering="true" text:style-name="WWNum10">
        <text:list-item>
          <text:list>
            <text:list-item>
              <text:list>
                <text:list-item>
                  <text:p text:style-name="P15"><text:span text:style-name="T19">MOST</text:span><text:span text:style-name="T14">:</text:span></text:p>
                  <text:list>
                    <text:list-item>
                      <text:p text:style-name="P15"><text:soft-page-break/><text:span text:style-name="T14">križišče prevodnih traktov, po katerih potekajo aksoni v male in velike možgane in nazaj v hrbtenjačo</text:span></text:p>
                    </text:list-item>
                    <text:list-item>
                      <text:p text:style-name="P15"><text:span text:style-name="T14">nadaljuje se v </text:span><text:span text:style-name="T17">srednje možgane:</text:span><text:span text:style-name="T14"> središča za pomembne </text:span><text:span text:style-name="T12">reflekse</text:span><text:span text:style-name="T14">, (širjenje,oženje zenice), tu ležijo tudi jedra za nekatere možganske živce, ki uravnavajo </text:span><text:span text:style-name="T12">premikanje oč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"><text:span text:style-name="T14">Podaljšana hrbtenjača, most + srednji možgani = </text:span><text:span text:style-name="T17">možgansko deblo</text:span><text:span text:style-name="T14">.</text:span></text:p>
        </text:list-item>
      </text:list>
      <text:p text:style-name="P10"/>
      <text:p text:style-name="P1"><text:span text:style-name="T4">Mali možgani</text:span><text:span text:style-name="T6">: </text:span><text:span text:style-name="T9">natančne, usklajene gibe, gotovo hojo in gibalni spomin</text:span></text:p>
      <text:list xml:id="list954165719" text:style-name="WWNum12">
        <text:list-item>
          <text:list>
            <text:list-item>
              <text:p text:style-name="P17"><text:span text:style-name="T12">Sestava</text:span><text:span text:style-name="T14">: iz </text:span><text:span text:style-name="T17">2 polobel</text:span><text:span text:style-name="T14">, v njih veliko živčnih celic – največ v </text:span><text:span text:style-name="T17">skorji</text:span><text:span text:style-name="T14"> (sivina)</text:span></text:p>
              <text:list>
                <text:list-item>
                  <text:p text:style-name="P17"><text:span text:style-name="T14">tu se integrirajo podatki, na podlagi katerih mali možgani natančno usklajujejo telesne gibe in določajo poteke njihovega zaporedja</text:span></text:p>
                </text:list-item>
              </text:list>
            </text:list-item>
          </text:list>
        </text:list-item>
        <text:list-item>
          <text:p text:style-name="P17"><text:span text:style-name="T12">Naloga</text:span><text:span text:style-name="T14">:</text:span></text:p>
          <text:list>
            <text:list-item>
              <text:list>
                <text:list-item>
                  <text:p text:style-name="P18"><text:span text:style-name="T14">uravnavanje mišične napetosti</text:span></text:p>
                </text:list-item>
                <text:list-item>
                  <text:p text:style-name="P18"><text:span text:style-name="T14">natančno vodenje gibanja</text:span></text:p>
                </text:list-item>
                <text:list-item>
                  <text:p text:style-name="P18"><text:span text:style-name="T14">vzdrževanje telesne drže in ravnotežja </text:span></text:p>
                </text:list-item>
              </text:list>
            </text:list-item>
            <text:list-item>
              <text:p text:style-name="P17"><text:span text:style-name="T14">brez njih bi bili gibi okorni in neusklajeni </text:span></text:p>
            </text:list-item>
          </text:list>
        </text:list-item>
      </text:list>
      <text:p text:style-name="P9"/>
      <text:p text:style-name="P27"><text:span text:style-name="T4">Medmožgani</text:span><text:span text:style-name="T6">:</text:span><text:span text:style-name="T10">sodelujejo pri posredovanju čutilnih sporočil in organiziranju obrambnih reakcij</text:span></text:p>
      <text:list xml:id="list4251463092" text:style-name="WWNum14">
        <text:list-item>
          <text:list>
            <text:list-item>
              <text:p text:style-name="P19"><text:span text:style-name="T12">Lega</text:span><text:span text:style-name="T14">: globoko v notranjosti možganov</text:span></text:p>
            </text:list-item>
            <text:list-item>
              <text:p text:style-name="P19"><text:span text:style-name="T12">Sestava</text:span><text:span text:style-name="T14">:</text:span></text:p>
              <text:list>
                <text:list-item>
                  <text:p text:style-name="P19"><text:span text:style-name="T14">osrednji kanal razširjen v možganski prekat, okoli možg.jedra z živč.cel.</text:span></text:p>
                </text:list-item>
                <text:list-item>
                  <text:p text:style-name="P19"><text:span text:style-name="T14">vzgornjem delu leži </text:span><text:span text:style-name="T17">talamus</text:span></text:p>
                </text:list-item>
                <text:list-item>
                  <text:p text:style-name="P19"><text:span text:style-name="T14">v spodnjem pa </text:span><text:span text:style-name="T17">hipotalamus</text:span></text:p>
                </text:list-item>
              </text:list>
            </text:list-item>
          </text:list>
        </text:list-item>
        <text:list-item>
          <text:p text:style-name="P19"><text:span text:style-name="T17">Talamus</text:span><text:span text:style-name="T14">:</text:span></text:p>
          <text:list>
            <text:list-item>
              <text:p text:style-name="P19"><text:span text:style-name="T14">zbor živčnih celic v obliki dveh jajčastih jeder,prekat obdajata z obeh strani </text:span></text:p>
            </text:list-item>
            <text:list-item>
              <text:p text:style-name="P19"><text:span text:style-name="T12">Naloge</text:span><text:span text:style-name="T14">:</text:span><text:span text:style-name="T12"> funkcije so povezane s čutnimi zaznavami</text:span></text:p>
              <text:list>
                <text:list-item>
                  <text:p text:style-name="P19"><text:span text:style-name="T14">živčne celice v jedru zberejo podatke iz skoraj vseh čutil, preden se preklopijo na druge živčne celice</text:span></text:p>
                </text:list-item>
                <text:list-item>
                  <text:p text:style-name="P19"><text:span text:style-name="T14">poskrbi, da se vsaka vrsta impulzov razporedi iz posameznih čutil v ustrezno središče v velikih možganih, kjer se sporočila obdelujejo </text:span></text:p>
                </text:list-item>
                <text:list-item>
                  <text:p text:style-name="P19"><text:span text:style-name="T14">pošilja podatke v skorjo velikih možganov, tudi v poseben del možganov (odgovoren za hitre,nezavedne&amp;bolj zamotane reakcije,kot v hipotalamus) </text:span><text:span text:style-name="T30"></text:span><text:span text:style-name="T14"> </text:span><text:span text:style-name="T20">limbični sistem</text:span><text:span text:style-name="T14">:področje v velikih možganih - predel v notranjosti možganov, ki obdaja vrhnji del možganskega debla in medmožgane</text:span></text:p>
                </text:list-item>
                <text:list-item>
                  <text:p text:style-name="P19"><text:span text:style-name="T12">imenujemo ga tudi čustveni ali drobovni možgani</text:span></text:p>
                </text:list-item>
                <text:list-item>
                  <text:p text:style-name="P19"><text:span text:style-name="T14">vpliva na hipotalamus in druge dele živčevja, s katerimi organizira zamotane obrambne reakcije, ki jih uvrščamo v </text:span><text:span text:style-name="T17">čustvene reakcije</text:span><text:span text:style-name="T14"> </text:span></text:p>
                </text:list-item>
                <text:list-item>
                  <text:p text:style-name="P19"><text:span text:style-name="T14">je zelo tesno povezan s skorjo </text:span><text:span text:style-name="T12">v obeh poloblah</text:span><text:span text:style-name="T14"> velikih možganih </text:span><text:span text:style-name="T30"></text:span><text:span text:style-name="T14"> v nekatere reakcije se lahko vpletemo tudi zavestno</text:span></text:p>
                </text:list-item>
              </text:list>
            </text:list-item>
          </text:list>
        </text:list-item>
      </text:list>
      <text:p text:style-name="Standard"><text:span text:style-name="T6">V </text:span><text:span text:style-name="T4">čustvenih možganih</text:span><text:span text:style-name="T6"> obstaja sistem za nagrado in kazen</text:span></text:p>
      <text:list xml:id="list1141495278" text:style-name="WWNum16">
        <text:list-item>
          <text:p text:style-name="P20"><text:soft-page-break/><text:span text:style-name="T14">hipotalamus ne vzdržuje homeostaze le neposredno, temveč tudi </text:span><text:span text:style-name="T25">posredno, tako da nanj vplivajo čustvene reakcije, ki nastajajo v limbičnem sistemu</text:span></text:p>
        </text:list-item>
        <text:list-item>
          <text:p text:style-name="P25"><text:span text:style-name="T14">te celice povečajo delovanje,</text:span><text:span text:style-name="T21">npr:ko se prehranjujemo,ko se pojavi priložnost za razmnoževanje…</text:span></text:p>
        </text:list-item>
        <text:list-item>
          <text:p text:style-name="P20"><text:span text:style-name="T12">deluje tudi na druge vrste živčnih mrež</text:span><text:span text:style-name="T14">, ki postanejo aktivne ob vzburjenju možganov prek čutil neprijetni dogodki </text:span><text:span text:style-name="T30"></text:span><text:span text:style-name="T14"> sistem razume to kot </text:span><text:span text:style-name="T19">kazen</text:span></text:p>
        </text:list-item>
        <text:list-item>
          <text:p text:style-name="P20"><text:span text:style-name="T14">nekatere čustvene reakcije torej izzovejo ugodje, druge pa neugodje</text:span></text:p>
        </text:list-item>
        <text:list-item>
          <text:p text:style-name="P20"><text:span text:style-name="T14">živčni prenašalec: </text:span><text:span text:style-name="T15">dopamin</text:span></text:p>
        </text:list-item>
      </text:list>
      <text:p text:style-name="P11"/>
      <text:p text:style-name="P28"><text:span text:style-name="T4">Veliki možgani</text:span><text:span text:style-name="T6">:</text:span><text:span text:style-name="T10">opravljajo različne specializ.funkcije ,sposobni najvišjih duhovnih dejanj</text:span></text:p>
      <text:list xml:id="list3646277021" text:style-name="WWNum18">
        <text:list-item>
          <text:list>
            <text:list-item>
              <text:p text:style-name="P21"><text:span text:style-name="T14">Sestava: iz dveh polobel</text:span></text:p>
              <text:list>
                <text:list-item>
                  <text:p text:style-name="P21"><text:span text:style-name="T19">SIVINA</text:span><text:span text:style-name="T14">: na površini – </text:span><text:span text:style-name="T17">možganska skorja</text:span><text:span text:style-name="T14"> </text:span><text:span text:style-name="T30"></text:span><text:span text:style-name="T14"> iz dendritov in teles živčnih celic, ki izvajajo številne funkcije velikih možganov.</text:span></text:p>
                </text:list-item>
                <text:list-item>
                  <text:p text:style-name="P21"><text:span text:style-name="T19">BELINA</text:span><text:span text:style-name="T14">: pod skorjo (iz mieliziranih aksonov, ki </text:span><text:span text:style-name="T12">povezujejo</text:span><text:span text:style-name="T14"> različne dele skorje in različne predele med obema oblama)</text:span></text:p>
                </text:list-item>
                <text:list-item>
                  <text:p text:style-name="P29"><text:span text:style-name="T19">SKORJA</text:span><text:span text:style-name="T14">:razdeljena v </text:span><text:span text:style-name="T17">režnje</text:span><text:span text:style-name="T14">,zadolžene za opravljanje specifičnih funkcij:</text:span></text:p>
                </text:list-item>
              </text:list>
            </text:list-item>
          </text:list>
        </text:list-item>
        <text:list-item>
          <text:p text:style-name="P21"><text:span text:style-name="T17">Čelni reženj</text:span><text:span text:style-name="T14">:</text:span></text:p>
          <text:list>
            <text:list-item>
              <text:list>
                <text:list-item>
                  <text:list>
                    <text:list-item>
                      <text:p text:style-name="P21"><text:span text:style-name="T19">gibalna</text:span><text:span text:style-name="T14"> območja, kjer nastajajo impulzi za hotne gibe - območja na levi polobli uravnavajo gibe na desni strani telesa in </text:span><text:span text:style-name="T27"></text:span></text:p>
                    </text:list-item>
                    <text:list-item>
                      <text:p text:style-name="P21"><text:span text:style-name="T14">območje za </text:span><text:span text:style-name="T19">govor</text:span><text:span text:style-name="T14">-uravnava gibe ust in mišic pri govoru; v levem delu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<text:span text:style-name="T17">Temenski reženj</text:span><text:span text:style-name="T14">:</text:span></text:p>
          <text:list>
            <text:list-item>
              <text:list>
                <text:list-item>
                  <text:list>
                    <text:list-item>
                      <text:p text:style-name="P21"><text:span text:style-name="T14">splošno čutilno območje, ki dobiva podatke iz receptorjev kože, zato tam dojemamo in čutimo kožne čute, torej </text:span><text:span text:style-name="T19">tip</text:span></text:p>
                    </text:list-item>
                    <text:list-item>
                      <text:p text:style-name="P21"><text:span text:style-name="T14">leva in desna stran zamenjani</text:span></text:p>
                    </text:list-item>
                    <text:list-item>
                      <text:p text:style-name="P21"><text:span text:style-name="T14">ta območja dobivajo živčne impulze tudi od mišičnih vreten, živčne povezave v tem območju-se </text:span><text:span text:style-name="T19">zavedamo mišičnega čuta</text:span></text:p>
                    </text:list-item>
                    <text:list-item>
                      <text:p text:style-name="P21"><text:span text:style-name="T14">čutilna območja za </text:span><text:span text:style-name="T19">okus</text:span><text:span text:style-name="T14"> (delno tudi območje v senčnem režnju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<text:span text:style-name="T17">Senčni reženj</text:span><text:span text:style-name="T14">:</text:span></text:p>
          <text:list>
            <text:list-item>
              <text:list>
                <text:list-item>
                  <text:list>
                    <text:list-item>
                      <text:p text:style-name="P21"><text:span text:style-name="T14">v njem se obdelujejo podatki iz slušnega dela notranjih </text:span><text:span text:style-name="T19">ušes</text:span></text:p>
                    </text:list-item>
                    <text:list-item>
                      <text:p text:style-name="P21"><text:span text:style-name="T14">del je specializiran tudi za obdelavo podatkov iz </text:span><text:span text:style-name="T19">nosu</text:span></text:p>
                    </text:list-item>
                    <text:list-item>
                      <text:p text:style-name="P21"><text:span text:style-name="T14">veliko tudi območij, ki obdelujejo podatke za </text:span><text:span text:style-name="T19">razumevanje jezika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17">Zatilni reženj</text:span><text:span text:style-name="T14">:</text:span></text:p>
          <text:list>
            <text:list-item>
              <text:list>
                <text:list-item>
                  <text:list>
                    <text:list-item>
                      <text:p text:style-name="P21"><text:span text:style-name="T14">v celoti posvečen </text:span><text:span text:style-name="T19">obdelavi slike</text:span><text:span text:style-name="T14"> – prihajajo impulzi </text:span><text:span text:style-name="T12">iz mrežnice</text:span></text:p>
                    </text:list-item>
                    <text:list-item>
                      <text:p text:style-name="P21"><text:span text:style-name="T14">v teh predelih se obdelujejo različni </text:span><text:span text:style-name="T12">vidiki slike</text:span></text:p>
                    </text:list-item>
                  </text:list>
                </text:list-item>
                <text:list-item>
                  <text:p text:style-name="P16"><text:span text:style-name="T19">BAZALNI ŽIVČNI VOZLI</text:span><text:span text:style-name="T14">: vrsta sivine v, v obeh poloblah, pod sivino</text:span></text:p>
                  <text:list>
                    <text:list-item>
                      <text:p text:style-name="P16"><text:span text:style-name="T12">Naloga</text:span><text:span text:style-name="T14">: podzavestno uravnavanje hotnih gibov</text:span></text:p>
                    </text:list-item>
                    <text:list-item>
                      <text:p text:style-name="P16"><text:span text:style-name="T14">Uravnavajo mišično napetost, vzporedna gibanja</text:span><text:span text:style-name="T21">(npr.mahanje rok pri hoji …)</text:span></text:p>
                    </text:list-item>
                  </text:list>
                </text:list-item>
                <text:list-item>
                  <text:p text:style-name="P16"><text:span text:style-name="T19">POVEZOVALNA OBMOČJA</text:span><text:span text:style-name="T14">: v skorji, niso neposredno povezana z obdelavo podatkov iz čutil, zbirajo in obdelujejo podatke iz </text:span><text:soft-page-break/><text:span text:style-name="T14">specializiranih območij</text:span><text:span text:style-name="T23"> verjetno nam prav ta območja dajejo osebnost, smisel za humor, sposobnost razumevanja in uporabo logike</text:span><text:span text:style-name="T14">, za </text:span><text:span text:style-name="T19">učenje,spomin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2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use-window-font-color="true" style:font-name="Comic Sans MS" fo:font-family="'Comic Sans MS'" style:font-family-generic="roman" style:font-pitch="variable" fo:font-size="12pt" style:font-size-asian="12pt" style:font-size-complex="12pt"/>
    </style:style>
    <style:style style:name="ListLabel_20_12" style:display-name="ListLabel 12" style:family="text">
      <style:text-properties style:use-window-font-color="true" style:font-name="Comic Sans MS" fo:font-family="'Comic Sans MS'" style:font-family-generic="roman" style:font-pitch="variable" fo:font-size="12pt" style:font-size-asian="12pt" style:font-size-complex="12pt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16" style:display-name="ListLabel 16" style:family="text">
      <style:text-properties style:use-window-font-color="true" style:font-name="Comic Sans MS" fo:font-family="'Comic Sans MS'" style:font-family-generic="roman" style:font-pitch="variable" fo:font-weight="bold"/>
    </style:style>
    <style:style style:name="ListLabel_20_17" style:display-name="ListLabel 17" style:family="text">
      <style:text-properties style:use-window-font-color="true" style:font-name="Comic Sans MS" fo:font-family="'Comic Sans MS'" style:font-family-generic="roman" style:font-pitch="variable"/>
    </style:style>
    <style:style style:name="ListLabel_20_18" style:display-name="ListLabel 18" style:family="text">
      <style:text-properties style:font-name="Comic Sans MS" fo:font-family="'Comic Sans MS'" style:font-family-generic="roman" style:font-pitch="variable" fo:font-weight="bold" style:font-weight-asian="normal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style:text-line-through-style="none" style:text-line-through-type="none"/>
    </style:style>
    <style:style style:name="ListLabel_20_25" style:display-name="ListLabel 25" style:family="text">
      <style:text-properties style:font-name="Comic Sans MS" fo:font-family="'Comic Sans MS'" style:font-family-generic="roman" style:font-pitch="variable" fo:font-size="11pt" fo:font-weight="bold" style:font-size-asian="12pt" style:font-size-complex="12pt"/>
    </style:style>
    <style:style style:name="ListLabel_20_26" style:display-name="ListLabel 26" style:family="text">
      <style:text-properties style:use-window-font-color="true" style:font-name="Comic Sans MS" fo:font-family="'Comic Sans MS'" style:font-family-generic="roman" style:font-pitch="variable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style:text-line-through-style="none" style:text-line-through-type="non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38" style:display-name="ListLabel 38" style:family="text">
      <style:text-properties style:use-window-font-color="true" style:font-name="Comic Sans MS" fo:font-family="'Comic Sans MS'" style:font-family-generic="roman" style:font-pitch="variable"/>
    </style:style>
    <style:style style:name="ListLabel_20_39" style:display-name="ListLabel 39" style:family="text">
      <style:text-properties style:use-window-font-color="true" style:font-name="Comic Sans MS" fo:font-family="'Comic Sans MS'" style:font-family-generic="roman" style:font-pitch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46" style:display-name="ListLabel 46" style:family="text">
      <style:text-properties style:use-window-font-color="true" style:font-name="Comic Sans MS" fo:font-family="'Comic Sans MS'" style:font-family-generic="roman" style:font-pitch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54" style:display-name="ListLabel 54" style:family="text">
      <style:text-properties style:use-window-font-color="true" style:font-name="Comic Sans MS" fo:font-family="'Comic Sans MS'" style:font-family-generic="roman" style:font-pitch="variable"/>
    </style:style>
    <style:style style:name="ListLabel_20_55" style:display-name="ListLabel 55" style:family="text">
      <style:text-properties style:use-window-font-color="tru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size="9pt"/>
    </style:style>
    <style:style style:name="ListLabel_20_62" style:display-name="ListLabel 62" style:family="text">
      <style:text-properties style:use-window-font-color="true"/>
    </style:style>
    <style:style style:name="ListLabel_20_63" style:display-name="ListLabel 63" style:family="text">
      <style:text-properties style:use-window-font-color="tru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 fo:font-weight="bold"/>
    </style:style>
    <style:style style:name="ListLabel_20_70" style:display-name="ListLabel 70" style:family="text">
      <style:text-properties style:use-window-font-color="true" style:font-name="Comic Sans MS" fo:font-family="'Comic Sans MS'" style:font-family-generic="roman" style:font-pitch="variable"/>
    </style:style>
    <style:style style:name="ListLabel_20_71" style:display-name="ListLabel 71" style:family="text">
      <style:text-properties style:use-window-font-color="true" style:font-name="Comic Sans MS" fo:font-family="'Comic Sans MS'" style:font-family-generic="roman" style:font-pitch="variable" fo:font-size="9pt" style:font-size-asian="12pt" style:font-size-complex="12pt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text:style-name="ListLabel_20_13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text:style-name="ListLabel_20_18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2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11" meta:word-count="1226" meta:character-count="8126" meta:non-whitespace-character-count="7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