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2583in"/>
    </style:style>
    <style:style style:name="Table1.B" style:family="table-column">
      <style:table-column-properties style:column-width="1.5667in"/>
    </style:style>
    <style:style style:name="Table1.C" style:family="table-column">
      <style:table-column-properties style:column-width="1.8243in"/>
    </style:style>
    <style:style style:name="Table1.D" style:family="table-column">
      <style:table-column-properties style:column-width="1.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48in" fo:margin-right="0in" fo:text-indent="0.4917in" style:auto-text-indent="false"/>
    </style:style>
    <style:style style:name="P11" style:family="paragraph" style:parent-style-name="Standard">
      <style:paragraph-properties fo:margin-left="0.7398in" fo:margin-right="0in" fo:text-indent="0in" style:auto-text-indent="false"/>
    </style:style>
    <style:style style:name="P12" style:family="paragraph" style:parent-style-name="Standard">
      <style:paragraph-properties fo:margin-left="0.7398in" fo:margin-right="0in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7374in" fo:margin-right="0in" fo:text-indent="0.002in" style:auto-text-indent="false"/>
    </style:style>
    <style:style style:name="P14" style:family="paragraph" style:parent-style-name="Standard">
      <style:paragraph-properties fo:margin-left="0.9835in" fo:margin-right="0in" fo:text-indent="0in" style:auto-text-indent="false"/>
    </style:style>
    <style:style style:name="P15" style:family="paragraph" style:parent-style-name="Standard">
      <style:paragraph-properties fo:margin-left="0.9835in" fo:margin-right="0in" fo:text-indent="0.4917in" style:auto-text-indent="false"/>
    </style:style>
    <style:style style:name="P16" style:family="paragraph" style:parent-style-name="Standard">
      <style:paragraph-properties fo:margin-left="0in" fo:margin-right="0in" fo:text-indent="0.4917in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00a8d0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0" style:family="text">
      <style:text-properties style:font-name="Wingdings" fo:font-size="11pt" fo:font-style="italic" style:font-name-asian="Wingdings2" style:font-size-asian="11pt" style:font-style-asian="italic" style:font-name-complex="Wingdings2" style:font-size-complex="11pt"/>
    </style:style>
    <style:style style:name="T11" style:family="text">
      <style:text-properties style:text-position="sub 58%" fo:font-size="11pt" style:font-size-asian="11pt" style:font-size-complex="11pt"/>
    </style:style>
    <style:style style:name="T12" style:family="text">
      <style:text-properties style:text-position="sub 58%" fo:font-size="11pt" fo:font-style="italic" style:font-size-asian="11pt" style:font-style-asian="italic" style:font-size-complex="11pt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OLE">
      <style:graphic-properties style:wrap="right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ŽIVLJENJSKI PROCESI</text:span></text:p>
      <text:p text:style-name="Standard"><text:span text:style-name="T2">Metabolizem</text:span><text:span text:style-name="T6">: <text:s/></text:span><text:span text:style-name="T9"></text:span><text:span text:style-name="T6"> Anabolizem (izgradnja) – fotosinteza</text:span></text:p>
      <text:p text:style-name="Standard"><text:span text:style-name="T6"><text:tab/> <text:tab/></text:span><text:span text:style-name="T9"></text:span><text:span text:style-name="T6"> Katabolizem (razgradnja) – cel. Dihanje</text:span></text:p>
      <text:p text:style-name="Standard"><text:span text:style-name="T2">Celično dihanje </text:span><text:span text:style-name="T7">(</text:span><text:span text:style-name="T3">poteka skos</text:span><text:span text:style-name="T2">)</text:span></text:p>
      <text:p text:style-name="Standard"><text:span text:style-name="T6">C</text:span><text:span text:style-name="T11">6</text:span><text:span text:style-name="T6">H</text:span><text:span text:style-name="T11">12</text:span><text:span text:style-name="T6">O</text:span><text:span text:style-name="T11">6</text:span><text:span text:style-name="T6"> + 6O</text:span><text:span text:style-name="T11">2</text:span><text:span text:style-name="T6"> + (2H</text:span><text:span text:style-name="T11">2</text:span><text:span text:style-name="T6">0) </text:span><text:span text:style-name="T9"></text:span><text:span text:style-name="T6"> 6CO</text:span><text:span text:style-name="T11">2</text:span><text:span text:style-name="T6"> + 6(12)H</text:span><text:span text:style-name="T11">2</text:span><text:span text:style-name="T6">o + 38ATP</text:span></text:p>
      <text:list xml:id="list3781127362" text:style-name="WWNum1">
        <text:list-item>
          <text:p text:style-name="P1"><text:span text:style-name="T3">Glikoliza</text:span><text:span text:style-name="T4"> </text:span></text:p>
        </text:list-item>
      </text:list>
      <text:p text:style-name="P10"><text:span text:style-name="T6">– v citosolu / citoplazmi, encimska razgradnja glukoze na 2 piruvata (3C). </text:span></text:p>
      <text:p text:style-name="P11"><text:span text:style-name="T6">6C -&gt; 2 x 3C</text:span></text:p>
      <text:list xml:id="list141504765941198" text:continue-numbering="true" text:style-name="WWNum1">
        <text:list-item>
          <text:p text:style-name="P1"><text:span text:style-name="T3">Aktivacija ocetne kisline / nastanek acetil koencim A </text:span></text:p>
        </text:list-item>
      </text:list>
      <text:p text:style-name="P13"><text:span text:style-name="T6">– piruvat preide iz citosola v mitohondrij skozi membrano. Od piruvata se odcepi molekula ogljikovega dioksida, nastane aktivirana ocetna kislina. 2C, 2ATP</text:span></text:p>
      <text:list xml:id="list141504838640214" text:continue-numbering="true" text:style-name="WWNum1">
        <text:list-item>
          <text:p text:style-name="P1"><text:span text:style-name="T3">Krepsov cikel / cikel citronske kisline </text:span></text:p>
        </text:list-item>
      </text:list>
      <text:p text:style-name="P13"><text:span text:style-name="T6">– Acetil koencim A se veže s 4C spojino v citrat (6C) od katere se v ciklu odcepita CO</text:span><text:span text:style-name="T11">2</text:span><text:span text:style-name="T6"> –prvi končni produkt in vodikovi atomi, ki se vežejo kot protoni na NAD, nastane NADH+H</text:span><text:span text:style-name="T13">+</text:span><text:span text:style-name="T6">. Razgradnja organskih snovi kot vir energije.</text:span></text:p>
      <text:list xml:id="list141503909336089" text:continue-numbering="true" text:style-name="WWNum1">
        <text:list-item>
          <text:p text:style-name="P1"><text:span text:style-name="T3">Dihalna veriga / elektronska transportna veriga </text:span></text:p>
        </text:list-item>
      </text:list>
      <text:p text:style-name="P11"><text:span text:style-name="T6">– gre za prenos energijsko bogatega elektrona preko prenašalcev do kisika. Iz krepsovega clikla se prenesejo energijsko bogati elektroni in vodikovi protoni na kisik. Vodikovi protoni se prenašajo NADH+H</text:span><text:span text:style-name="T13">+</text:span><text:span text:style-name="T6">. Energijsko bogati elektroni se prenašajo preko citokromov po fitohromu. pri prehajanju elektrona s citokroma na citokrom (oksidoredukcijski procesi), se sprosti energija, ki se veže v 34 ATP-jih. </text:span></text:p>
      <text:p text:style-name="P11"><text:span text:style-name="T6">2e</text:span><text:span text:style-name="T13">-</text:span><text:span text:style-name="T6"> + 2H</text:span><text:span text:style-name="T13">+</text:span><text:span text:style-name="T6"> + 0,5O</text:span><text:span text:style-name="T11">2</text:span><text:span text:style-name="T6"> </text:span><text:span text:style-name="T9"></text:span><text:span text:style-name="T6"> H</text:span><text:span text:style-name="T11">2</text:span><text:span text:style-name="T6">O (drugi končni produkt)</text:span></text:p>
      <text:p text:style-name="P12"/>
      <text:p text:style-name="Standard"><text:span text:style-name="T14">Fotosinteza</text:span></text:p>
      <text:p text:style-name="Standard"><text:span text:style-name="T6">6CO</text:span><text:span text:style-name="T11">2</text:span><text:span text:style-name="T6"> + (12H</text:span><text:span text:style-name="T11">2</text:span><text:span text:style-name="T6">O) </text:span><text:span text:style-name="T9"></text:span><text:span text:style-name="T6"> C</text:span><text:span text:style-name="T11">6</text:span><text:span text:style-name="T6">H</text:span><text:span text:style-name="T11">12</text:span><text:span text:style-name="T6">O</text:span><text:span text:style-name="T11">6</text:span><text:span text:style-name="T6"> + 6O</text:span><text:span text:style-name="T11">2</text:span><text:span text:style-name="T6"> + (6H</text:span><text:span text:style-name="T11">2</text:span><text:span text:style-name="T6">O)</text:span></text:p>
      <text:list xml:id="list211263358" text:style-name="WWNum2">
        <text:list-item>
          <text:p text:style-name="P5"><text:span text:style-name="T6">Similacija ogljikovega dioksida s pomočjo svetlobe v organske snovi. Je anabolični proces. Kisik se pojavi šele s fotosintezo.</text:span></text:p>
        </text:list-item>
        <text:list-item>
          <text:p text:style-name="P5"><text:span text:style-name="T6">Proces, ki s pomočjo svetlobne energije nastajajo v živih celicah organske snovi.</text:span></text:p>
        </text:list-item>
      </text:list>
      <text:list xml:id="list4285959197" text:style-name="WWNum3">
        <text:list-item>
          <text:p text:style-name="P6"><text:span text:style-name="T3">Energija (sonce)</text:span><text:span text:style-name="T6"> </text:span></text:p>
          <text:list>
            <text:list-item>
              <text:p text:style-name="P6"><text:span text:style-name="T6">Enota: fotom (najmanjša enota sončne celice, vsebuje določeno energijo, ta je odvisna od valovanja). </text:span></text:p>
            </text:list-item>
            <text:list-item>
              <text:p text:style-name="P6"><text:span text:style-name="T6">iz organskih snovi</text:span></text:p>
            </text:list-item>
            <text:list-item>
              <text:p text:style-name="P6"><text:span text:style-name="T6">sončna svetloba(elektormagnetno sevanje), energije je odvisna od valovne dolžine (krajši - več energije)</text:span></text:p>
            </text:list-item>
          </text:list>
        </text:list-item>
        <text:list-item>
          <text:p text:style-name="P6"><text:span text:style-name="T3">Fotosintetska barvila </text:span><text:span text:style-name="T7">(tetrapiroli)</text:span></text:p>
        </text:list-item>
      </text:list>
      <text:p text:style-name="P14"><text:span text:style-name="T3">Klorofil A </text:span><text:span text:style-name="T4">– </text:span><text:span text:style-name="T6">so molekule, ki absorbirajo(v rdečem in modrem delu, ne pa v zelenem) določeno količino energije. Tetrapiroli iz 4-h pirolovih obročev v sredini pa imajo vezan magnezij. Zelena rastlina je zelena zato, ker odbija zeleno barvo. </text:span></text:p>
      <text:p text:style-name="P14"><text:span text:style-name="T3">Pomožna barvila</text:span></text:p>
      <text:p text:style-name="P14"><text:span text:style-name="T6">– <text:s text:c="2"/></text:span><text:span text:style-name="T7">Klorofil B</text:span><text:span text:style-name="T6"> – rumena (ksantofili) in oranžna (karoteni). Sprejemajo fotone ostalih valovnih dolžin in to potem posredujejo klorofilu A. Fotosintetska enota: razmerje med klorofilom A in B, ima tudi ksantofile in karotene. </text:span><text:span text:style-name="T4">Fotosistem 1</text:span><text:span text:style-name="T6"> (klorofil A, ima absorbijski vrh 700nm). </text:span><text:span text:style-name="T4">Fotosistem 2</text:span><text:span text:style-name="T6"> (ima absorbijski ivrh 680nm).</text:span></text:p>
      <text:p text:style-name="P14"><text:span text:style-name="T7">- </text:span><text:span text:style-name="T6">absorbijski vrh – kar lahko največ svetlobe sprejme</text:span></text:p>
      <text:p text:style-name="Standard"><text:span text:style-name="T2">Fotosinteza</text:span><text:span text:style-name="T8">:</text:span><text:span text:style-name="T6"> <text:tab/>svetlobne (ciklične</text:span><text:span text:style-name="T11">prenašalna veriga</text:span><text:span text:style-name="T6"> , nečiklične</text:span></text:p>
      <text:p text:style-name="P15"><text:span text:style-name="T6">temotne <text:s/>(calvinov cikel)</text:span></text:p>
      <text:list xml:id="list3991883441" text:style-name="WWNum4">
        <text:list-item>
          <text:p text:style-name="P7"><text:span text:style-name="T3">Cilkične reakcije: </text:span><text:span text:style-name="T6">Foton svetlobe izbije energetsko bogat elektron iz klorofilne molekule. Veže se na prenašalno molekulo fereduksin. Prei tem pa se sproščena energija veže v molekulo ATP. Proces imenujemo fotofosforilizacija. Nato pa se energetsko osiromašen elektorn vrne nazaj v klorofilno molekulo.</text:span></text:p>
        </text:list-item>
        <text:list-item>
          <text:p text:style-name="P7"><text:span text:style-name="T3">Neciklične reakcije: </text:span><text:span text:style-name="T6">foton svetlobe izbije energetsko bogat elektron iz klorofilske molekule. Ta iz fereduksina preide na NADP. Nastane NADPH+H</text:span><text:span text:style-name="T13">+</text:span><text:span text:style-name="T6">. še prej steče fotoliza vode kjer mol. vode izpade na H protone in elektrone in na končni predukt O</text:span><text:span text:style-name="T11">2</text:span><text:span text:style-name="T6">. pri vezavi energijsko bogatega elektrona na fereduksin se sproščena energija veže na ATP. Elektorn iz vode pa zapolne vrzel v klorofilni molekuli. Nastane 2 x NADPH+H</text:span><text:span text:style-name="T13">+</text:span><text:span text:style-name="T6">. in molekule </text:span><text:soft-page-break/><text:span text:style-name="T6">ATP, nastal pa je tudi prvi končni predukt O</text:span><text:span text:style-name="T11">2</text:span><text:span text:style-name="T6">. <text:s/>pomemben je pri obnavljanju atmosfere s kisikom. Svetlobna energija se pretvori v kemijsko energijo. </text:span></text:p>
        </text:list-item>
        <text:list-item>
          <text:p text:style-name="P7"><text:span text:style-name="T3">Temotne reakcije:</text:span><text:span text:style-name="T6"> poteka samo podnevi. Ne potekajo v tilakoidi ampak v stromi. Da poteče vezava pa je potrebna svetloba. Imenujemo ga Calvinov ali vodikov cikel. Gre za vezavo CO</text:span><text:span text:style-name="T11">2</text:span><text:span text:style-name="T6">. CO</text:span><text:span text:style-name="T11">2</text:span><text:span text:style-name="T6"> se veže na sladkor s 5C atomi v ribozo. Nastane 6C spojina. Molekula se razcepi v 2 molekule trioza fosfat(fosfoglicerat), ki pa se potem spet združita v sladkor. Iz kloroplasta preidejo v citoplazmo. Pomen: vezava CO</text:span><text:span text:style-name="T11">2</text:span><text:span text:style-name="T6"> v 3C spojini v končni fazi do nastanka sladkorja.</text:span></text:p>
        </text:list-item>
      </text:list>
      <text:p text:style-name="P3"/>
      <text:p text:style-name="Standard"><text:span text:style-name="T2">Upliv zunanjih dejavnikov na fotosintezo</text:span></text:p>
      <text:list xml:id="list389963877" text:style-name="WWNum5">
        <text:list-item>
          <text:p text:style-name="P8"><draw:frame draw:style-name="fr1" text:anchor-type="char" svg:x="0.3752in" svg:y="0.2429in" svg:width="2.048in" svg:height="1.448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3">upliv svetlobe: </text:span><text:span text:style-name="T4"><text:tab/><text:tab/><text:tab/><text:tab/></text:span><text:span text:style-name="T5">2) <text:s/></text:span><text:span text:style-name="T3">temperatura + svetlost</text:span></text:p>
        </text:list-item>
      </text:list>
      <text:p text:style-name="P12"><draw:frame draw:style-name="fr2" text:anchor-type="char" svg:x="0.5772in" svg:y="0.0043in" svg:width="2.1252in" svg:height="1.5228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5">3)</text:span><text:span text:style-name="T6"> <text:s text:c="2"/></text:span><text:span text:style-name="T3">koncentracija CO2</text:span></text:p>
      <text:p text:style-name="P16"><text:span text:style-name="T6"><text:tab/>višja koncentracija </text:span><text:span text:style-name="T9"></text:span><text:span text:style-name="T6"> hitrejša reakcija</text:span></text:p>
      <text:p text:style-name="P2"/>
      <text:p text:style-name="P2"/>
      <text:p text:style-name="Standard"><text:span text:style-name="T2">Tabela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6">/</text:span></text:p>
          </table:table-cell>
          <table:table-cell table:style-name="Table1.A1" office:value-type="string">
            <text:p text:style-name="P9"><text:span text:style-name="T6">VRENJE</text:span></text:p>
          </table:table-cell>
          <table:table-cell table:style-name="Table1.A1" office:value-type="string">
            <text:p text:style-name="P9"><text:span text:style-name="T6">DIHANJE</text:span></text:p>
          </table:table-cell>
          <table:table-cell table:style-name="Table1.A1" office:value-type="string">
            <text:p text:style-name="P9"><text:span text:style-name="T6">FOTOSI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NOVI, ki se porabljajo</text:span></text:p>
          </table:table-cell>
          <table:table-cell table:style-name="Table1.A1" office:value-type="string">
            <text:p text:style-name="Standard"><text:span text:style-name="T4">glukoza</text:span></text:p>
          </table:table-cell>
          <table:table-cell table:style-name="Table1.A1" office:value-type="string">
            <text:p text:style-name="Standard"><text:span text:style-name="T4">glukoza</text:span></text:p>
          </table:table-cell>
          <table:table-cell table:style-name="Table1.A1" office:value-type="string">
            <text:p text:style-name="Standard"><text:span text:style-name="T4">CO</text:span><text:span text:style-name="T12">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NOVI, ki nastajajo</text:span></text:p>
          </table:table-cell>
          <table:table-cell table:style-name="Table1.A1" office:value-type="string">
            <text:p text:style-name="Standard"><text:span text:style-name="T4">Etanol, mleč. Kislina</text:span></text:p>
          </table:table-cell>
          <table:table-cell table:style-name="Table1.A1" office:value-type="string">
            <text:p text:style-name="Standard"><text:span text:style-name="T4">ATP, <text:s/>CO</text:span><text:span text:style-name="T12">2</text:span><text:span text:style-name="T4">, H</text:span><text:span text:style-name="T12">2</text:span><text:span text:style-name="T4">O</text:span></text:p>
          </table:table-cell>
          <table:table-cell table:style-name="Table1.A1" office:value-type="string">
            <text:p text:style-name="Standard"><text:span text:style-name="T4">C</text:span><text:span text:style-name="T12">6</text:span><text:span text:style-name="T4">H</text:span><text:span text:style-name="T12">12</text:span><text:span text:style-name="T4">O</text:span><text:span text:style-name="T12">6 </text:span><text:span text:style-name="T4">in O</text:span><text:span text:style-name="T12">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Energija?</text:span></text:p>
          </table:table-cell>
          <table:table-cell table:style-name="Table1.A1" office:value-type="string">
            <text:p text:style-name="Standard"><text:span text:style-name="T4">Sprošča</text:span></text:p>
          </table:table-cell>
          <table:table-cell table:style-name="Table1.A1" office:value-type="string">
            <text:p text:style-name="Standard"><text:span text:style-name="T4">Sprošča</text:span></text:p>
          </table:table-cell>
          <table:table-cell table:style-name="Table1.A1" office:value-type="string">
            <text:p text:style-name="Standard"><text:span text:style-name="T4">Porablja, se spreminja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Kje v celici?</text:span></text:p>
          </table:table-cell>
          <table:table-cell table:style-name="Table1.A1" office:value-type="string">
            <text:p text:style-name="Standard"><text:span text:style-name="T4">Citoplazma</text:span></text:p>
          </table:table-cell>
          <table:table-cell table:style-name="Table1.A1" office:value-type="string">
            <text:p text:style-name="Standard"><text:span text:style-name="T4">Citosol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6">Kdo omogoča proces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Svetlo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omen?</text:span></text:p>
          </table:table-cell>
          <table:table-cell table:style-name="Table1.A1" office:value-type="string">
            <text:p text:style-name="Standard"><text:span text:style-name="T4">Sproščanje energ.</text:span></text:p>
          </table:table-cell>
          <table:table-cell table:style-name="Table1.A1" office:value-type="string">
            <text:p text:style-name="Standard"><text:span text:style-name="T4">Sproščanje energije</text:span></text:p>
          </table:table-cell>
          <table:table-cell table:style-name="Table1.A1" office:value-type="string">
            <text:p text:style-name="Standard"><text:span text:style-name="T4">Sinteza organskih spoj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Organizmi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6">Evolucijsko?</text:span></text:p>
          </table:table-cell>
          <table:table-cell table:style-name="Table1.A1" office:value-type="string">
            <text:p text:style-name="Standard"><text:span text:style-name="T4">Prvi</text:span></text:p>
          </table:table-cell>
          <table:table-cell table:style-name="Table1.A1" office:value-type="string">
            <text:p text:style-name="Standard"><text:span text:style-name="T4">tretji</text:span></text:p>
          </table:table-cell>
          <table:table-cell table:style-name="Table1.A1" office:value-type="string">
            <text:p text:style-name="Standard"><text:span text:style-name="T4">Drug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Kem. reakcije?</text:span></text:p>
          </table:table-cell>
          <table:table-cell table:style-name="Table1.A1" office:value-type="string">
            <text:p text:style-name="Standard"><text:span text:style-name="T4">C</text:span><text:span text:style-name="T12">6</text:span><text:span text:style-name="T4">H</text:span><text:span text:style-name="T12">12</text:span><text:span text:style-name="T4">O</text:span><text:span text:style-name="T12">6 + </text:span><text:span text:style-name="T4">2C</text:span><text:span text:style-name="T12">2</text:span><text:span text:style-name="T4">H</text:span><text:span text:style-name="T12">5</text:span><text:span text:style-name="T4">OH + 2CO</text:span><text:span text:style-name="T12">2</text:span><text:span text:style-name="T4"> + 2ATP</text:span></text:p>
          </table:table-cell>
          <table:table-cell table:style-name="Table1.A1" office:value-type="string">
            <text:p text:style-name="Standard"><text:span text:style-name="T4">+ 6O</text:span><text:span text:style-name="T12">2</text:span><text:span text:style-name="T4"> + (2H</text:span><text:span text:style-name="T12">2</text:span><text:span text:style-name="T4">0) </text:span><text:span text:style-name="T10"></text:span><text:span text:style-name="T4"> 6CO</text:span><text:span text:style-name="T12">2</text:span><text:span text:style-name="T4"> + 6(12)H</text:span><text:span text:style-name="T12">2</text:span><text:span text:style-name="T4">o + 38ATP</text:span></text:p>
          </table:table-cell>
          <table:table-cell table:style-name="Table1.A1" office:value-type="string">
            <text:p text:style-name="Standard"><text:span text:style-name="T4">6CO</text:span><text:span text:style-name="T12">2</text:span><text:span text:style-name="T4"> + (12H</text:span><text:span text:style-name="T12">2</text:span><text:span text:style-name="T4">O) </text:span><text:span text:style-name="T10"></text:span><text:span text:style-name="T4"> C</text:span><text:span text:style-name="T12">6</text:span><text:span text:style-name="T4">H</text:span><text:span text:style-name="T12">12</text:span><text:span text:style-name="T4">O</text:span><text:span text:style-name="T12">6</text:span><text:span text:style-name="T4"> + 6O</text:span><text:span text:style-name="T12">2</text:span><text:span text:style-name="T4"> + (6H</text:span><text:span text:style-name="T12">2</text:span><text:span text:style-name="T4">O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weight-asian="bold"/>
    </style:style>
    <style:style style:name="ListLabel_20_2" style:display-name="ListLabel 2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1pt" style:text-underline-style="none" fo:font-weight="bold" style:font-weight-asian="bold"/>
    </style:style>
    <style:style style:name="ListLabel_20_7" style:display-name="ListLabel 7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fo:font-style="normal" style:text-underline-style="none" style:font-style-asian="normal"/>
    </style:style>
    <style:style style:name="ListLabel_20_9" style:display-name="ListLabel 9" style:family="text">
      <style:text-properties fo:font-size="11pt" style:text-underline-style="none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9929in" fo:text-indent="-0.25in" fo:margin-left="0.9929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29in" fo:text-indent="-0.25in" fo:margin-left="1.99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29in" fo:text-indent="-0.25in" fo:margin-left="2.4929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929in" fo:text-indent="-0.25in" fo:margin-left="2.99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29in" fo:text-indent="-0.25in" fo:margin-left="3.49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29in" fo:text-indent="-0.25in" fo:margin-left="3.9929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4929in" fo:text-indent="-0.25in" fo:margin-left="4.49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29in" fo:text-indent="-0.25in" fo:margin-left="4.99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2" meta:paragraph-count="72" meta:word-count="684" meta:character-count="4477" meta:non-whitespace-character-count="3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