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>
      <style:paragraph-properties fo:margin-left="0.4917in" fo:margin-right="0in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Normal_20__28_Web_29_" style:list-style-name="WWNum3"/>
    <style:style style:name="P10" style:family="paragraph" style:parent-style-name="Normal_20__28_Web_29_" style:list-style-name="WWNum1"/>
    <style:style style:name="P11" style:family="paragraph" style:parent-style-name="Normal_20__28_Web_29_" style:list-style-name="WWNum3">
      <style:paragraph-properties fo:margin-top="0.1945in" fo:margin-bottom="0in" loext:contextual-spac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style:text-position="sub 58%"/>
    </style:style>
    <style:style style:name="T5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2">BIOLOGIJA</text:span></text:p>
      <text:p text:style-name="P1"/>
      <text:list xml:id="list3229425208" text:style-name="WWNum1">
        <text:list-item>
          <text:p text:style-name="P2"><text:span text:style-name="T1">Energijsko bogate molekule</text:span></text:p>
        </text:list-item>
      </text:list>
      <text:p text:style-name="P1"/>
      <text:list xml:id="list825613023" text:style-name="WWNum2">
        <text:list-item>
          <text:p text:style-name="P3">ATP (adenozin trifosfat) je vir energije za procese v celici npr. krčenje mišic, sinteza sečine,..</text:p>
        </text:list-item>
        <text:list-item>
          <text:p text:style-name="P3">Zgradba ATP molekule: </text:p>
        </text:list-item>
      </text:list>
      <text:p text:style-name="P5">adenozin + tri fosfatne skupine</text:p>
      <text:list xml:id="list3332308946" text:style-name="WWNum3">
        <text:list-item>
          <text:p text:style-name="P4">Hidroliza ATP: </text:p>
        </text:list-item>
      </text:list>
      <text:p text:style-name="P6">ATP<text:span text:style-name="T3">4-</text:span> + H<text:span text:style-name="T4">2</text:span>O <text:span text:style-name="T5"></text:span> ADP<text:span text:style-name="T3">3-</text:span> + P<text:span text:style-name="T3">2</text:span> + H<text:span text:style-name="T3">+</text:span> + energija</text:p>
      <text:list xml:id="list120648117003266" text:continue-numbering="true" text:style-name="WWNum3">
        <text:list-item>
          <text:p text:style-name="P4">Pretvorba ATP</text:p>
        </text:list-item>
      </text:list>
      <text:p text:style-name="P6">ATP <text:span text:style-name="T5"></text:span> ADP + P, </text:p>
      <text:p text:style-name="P5">ADP <text:span text:style-name="T5"></text:span>AMP + P</text:p>
      <text:p text:style-name="Standard"/>
      <text:list xml:id="list120648462600907" text:continue-list="list3229425208" text:style-name="WWNum1">
        <text:list-item>
          <text:p text:style-name="P2"><text:span text:style-name="T1">Prenašalci vodika pri oksidoredukcijskih reakcijah</text:span></text:p>
        </text:list-item>
      </text:list>
      <text:p text:style-name="Standard"/>
      <text:list xml:id="list120647593718834" text:continue-list="list120648117003266" text:style-name="WWNum3">
        <text:list-item>
          <text:p text:style-name="P4">NAD<text:span text:style-name="T3">+</text:span> (pri vrenju, celičnem dihanju)</text:p>
        </text:list-item>
        <text:list-item>
          <text:p text:style-name="P4">FAD (pri celičnem dihanju)</text:p>
        </text:list-item>
        <text:list-item>
          <text:p text:style-name="P4">NADP<text:span text:style-name="T3">+</text:span> (pri fotosintezi)</text:p>
        </text:list-item>
      </text:list>
      <text:p text:style-name="Standard"/>
      <text:list xml:id="list120647431174570" text:continue-list="list120648462600907" text:style-name="WWNum1">
        <text:list-item>
          <text:p text:style-name="P2"><text:span text:style-name="T1">ENCIMI</text:span></text:p>
        </text:list-item>
      </text:list>
      <text:p text:style-name="P1"/>
      <text:list xml:id="list120648723243034" text:continue-list="list120647593718834" text:style-name="WWNum3">
        <text:list-item>
          <text:p text:style-name="P4">Zgradba: </text:p>
        </text:list-item>
      </text:list>
      <text:p text:style-name="P5">Beljakovinski del (ni nujno) + nebeljakovinski del (hem, vitamini, nekateri mikroelementi – Fe, Co, Cu)</text:p>
      <text:list xml:id="list120648445024210" text:continue-numbering="true" text:style-name="WWNum3">
        <text:list-item>
          <text:p text:style-name="P4">Znižujejo aktivacijsko energijo (t.j. energija, ki je potrebna za potek kemijske reakcije) substantnih molekul</text:p>
        </text:list-item>
        <text:list-item>
          <text:p text:style-name="P4">Primeri encimov:</text:p>
        </text:list-item>
      </text:list>
      <text:p text:style-name="P5">ATP-aza (pri sintezi, razgradnji ATP,…)</text:p>
      <text:p text:style-name="P5">Katalaza (pri cepljenju vodikovega peroksida,…)</text:p>
      <text:list xml:id="list120646672659316" text:continue-numbering="true" text:style-name="WWNum3">
        <text:list-item>
          <text:p text:style-name="P4">Vpliv na aktivnost encimov: </text:p>
        </text:list-item>
      </text:list>
      <text:p text:style-name="P6">Temperatura: Ob visokih temperaturah nehajo delovati</text:p>
      <text:p text:style-name="P6">pH: Ob spremembi pH nehajo delovati</text:p>
      <text:list xml:id="list120648567359800" text:continue-numbering="true" text:style-name="WWNum3">
        <text:list-item>
          <text:p text:style-name="P4">Encimska reakcija: encim + substrat <text:span text:style-name="T5"></text:span> nespremenjeni encim + novonastali produkt</text:p>
        </text:list-item>
      </text:list>
      <text:p text:style-name="Standard"/>
      <text:list xml:id="list120648706325202" text:continue-list="list120647431174570" text:style-name="WWNum1">
        <text:list-item>
          <text:p text:style-name="P2"><text:span text:style-name="T1">Celična presnova</text:span></text:p>
        </text:list-item>
      </text:list>
      <text:p text:style-name="P7"/>
      <text:list xml:id="list120647508195789" text:continue-list="list120648567359800" text:style-name="WWNum3">
        <text:list-item>
          <text:p text:style-name="P4">presnova (metabolizem) = razgradnja (katabolizem) + izgradnja (anabolizem)</text:p>
        </text:list-item>
        <text:list-item>
          <text:p text:style-name="P4">Celična presnova je vsota vseh reakcij v celici</text:p>
        </text:list-item>
      </text:list>
      <text:p text:style-name="Standard"/>
      <text:list xml:id="list120647451543080" text:continue-list="list120648706325202" text:style-name="WWNum1">
        <text:list-item>
          <text:p text:style-name="P2"><text:span text:style-name="T1">Energijske metabolne poti</text:span></text:p>
        </text:list-item>
      </text:list>
      <text:p text:style-name="Standard"/>
      <text:list xml:id="list120647298761153" text:continue-list="list120647508195789" text:style-name="WWNum3">
        <text:list-item>
          <text:p text:style-name="P4">Glikoliza</text:p>
          <text:list>
            <text:list-item>
              <text:p text:style-name="P4">Glikoliza je začetni del razgradnje sladkorjev (npr. razgradnja glukoze)</text:p>
            </text:list-item>
            <text:list-item>
              <text:p text:style-name="P4">Z njo se začneta vrenje in celično dihanje</text:p>
            </text:list-item>
            <text:list-item>
              <text:p text:style-name="P4">Glukoza <text:span text:style-name="T5"></text:span> 2 piruvata + 2ATP + 2NADH + H<text:span text:style-name="T3">+</text:span></text:p>
            </text:list-item>
          </text:list>
        </text:list-item>
        <text:list-item>
          <text:p text:style-name="P4">Vrenje</text:p>
          <text:list>
            <text:list-item>
              <text:p text:style-name="P4">Vrenje je biokemiški proces, pri katerem se v celici sprošča energija</text:p>
            </text:list-item>
            <text:list-item>
              <text:p text:style-name="P4">Ločimo: </text:p>
              <text:list>
                <text:list-item>
                  <text:p text:style-name="P4"><text:soft-page-break/>Mlečnokislinsko vrenje (pretvorba piruvata v mlečno kislino. Poteka v mišicah)</text:p>
                </text:list-item>
                <text:list-item>
                  <text:p text:style-name="P9">Alkoholno vrenje (je proces, pri katerem poteka pretvorba glukoze v etanol ob prisotnosti kvasovk, ki vsebujejo različne encime, ki to pretvorbo omogočijo.)</text:p>
                </text:list-item>
              </text:list>
            </text:list-item>
          </text:list>
        </text:list-item>
      </text:list>
      <text:list xml:id="list120646808260818" text:continue-list="list120647451543080" text:style-name="WWNum1">
        <text:list-item>
          <text:p text:style-name="P10"><text:span text:style-name="T1">Fotosinteza</text:span></text:p>
        </text:list-item>
      </text:list>
      <text:list xml:id="list120648091918920" text:continue-list="list120647298761153" text:style-name="WWNum3">
        <text:list-item>
          <text:p text:style-name="P11">6C<text:span text:style-name="T4">6</text:span>H<text:span text:style-name="T4">12</text:span>O<text:span text:style-name="T4">6</text:span> + 12H<text:span text:style-name="T4">2</text:span>O <text:span text:style-name="T5"></text:span> C<text:span text:style-name="T4">6</text:span>H<text:span text:style-name="T4">12</text:span>O<text:span text:style-name="T4">6</text:span> + 6H2O + 6O<text:span text:style-name="T4">2</text:span></text:p>
        </text:list-item>
        <text:list-item>
          <text:p text:style-name="P9">Fotosinteza je kemijska reakcija, ki poteka v kloroplastih zelenih rastlin. Rastline pretvarjajo sončno energijo v kemično, kar omogoči pretvorbo vode in ogljikovega dioksida v sladkor. </text:p>
        </text:list-item>
      </text:list>
      <text:list xml:id="list120647540171314" text:continue-list="list120646808260818" text:style-name="WWNum1">
        <text:list-item>
          <text:p text:style-name="P10"><text:span text:style-name="T1">Celično dihanje</text:span></text:p>
        </text:list-item>
      </text:list>
      <text:list xml:id="list120648643287917" text:continue-list="list120648091918920" text:style-name="WWNum3">
        <text:list-item>
          <text:p text:style-name="P11">Glukoza (C<text:span text:style-name="T4">6</text:span>H<text:span text:style-name="T4">12</text:span>O<text:span text:style-name="T4">6</text:span>) + kisik (O<text:span text:style-name="T4">2</text:span>) <text:span text:style-name="T5"></text:span> ogljikov dioksid (CO<text:span text:style-name="T4">2</text:span>) + voda (H<text:span text:style-name="T4">2</text:span>O) + E (ATP)</text:p>
        </text:list-item>
        <text:list-item>
          <text:p text:style-name="P11">Pri razgradnji energijsko bogatih molekul (glukoza) se porablja kisik, pridobi pa se energija v obliki ATP molekul. </text:p>
        </text:list-item>
        <text:list-item>
          <text:p text:style-name="P11">Poteka v treh osnovnih procesih: </text:p>
          <text:list>
            <text:list-item>
              <text:p text:style-name="P11">Glikoliza</text:p>
            </text:list-item>
            <text:list-item>
              <text:p text:style-name="P11">Krebsov cikel</text:p>
            </text:list-item>
            <text:list-item>
              <text:p text:style-name="P9">Dihalna veriga</text:p>
            </text:list-item>
          </text:list>
        </text:list-item>
      </text:list>
      <text:p text:style-name="Normal_20__28_Web_29_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8" meta:word-count="349" meta:character-count="2140" meta:non-whitespace-character-count="1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