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WWNum1"/>
    <style:style style:name="P3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AJE - BIOLOGIJA</text:span></text:p>
      <text:p text:style-name="P1"/>
      <text:p text:style-name="P1"/>
      <text:p text:style-name="P1"/>
      <text:list xml:id="list3415040299" text:style-name="WWNum1">
        <text:list-item>
          <text:p text:style-name="P2">Kateri so dejavniki žive narave?</text:p>
        </text:list-item>
        <text:list-item>
          <text:p text:style-name="P2">Kaj prevladuje v neživi naravi?</text:p>
        </text:list-item>
        <text:list-item>
          <text:p text:style-name="P2">Kako so naravoslovci uredili živali in rastline?</text:p>
        </text:list-item>
        <text:list-item>
          <text:p text:style-name="P2">Katera je osnovna sistematska enota?</text:p>
        </text:list-item>
        <text:list-item>
          <text:p text:style-name="P2">Kaj je njena značilnost?</text:p>
        </text:list-item>
        <text:list-item>
          <text:p text:style-name="P2">Naštej višje sistematske enote od nje!</text:p>
        </text:list-item>
        <text:list-item>
          <text:p text:style-name="P2">Ali obstajajo tudi nižje sitematske enote?</text:p>
        </text:list-item>
        <text:list-item>
          <text:p text:style-name="P2">Kako je prikazan sistem razvoja poti živega sveta?</text:p>
        </text:list-item>
        <text:list-item>
          <text:p text:style-name="P2">Rodoslovno deblo rastlinstva!</text:p>
        </text:list-item>
        <text:list-item>
          <text:p text:style-name="P2">Rodoslovno deblo živalstva!</text:p>
        </text:list-item>
        <text:list-item>
          <text:p text:style-name="P2">Kako so znanstveniki do Darwina razlagali razvoj živega sveta?</text:p>
        </text:list-item>
        <text:list-item>
          <text:p text:style-name="P2">Charles Darwin!</text:p>
        </text:list-item>
        <text:list-item>
          <text:p text:style-name="P2">Kdo je prvi odkrival zakone dedovanja?</text:p>
        </text:list-item>
        <text:list-item>
          <text:p text:style-name="P2">Kakšne so značilnosti prilagoditve rastlin in živali zaradi izjemnih življenjskih razmer v planinskih krajih?</text:p>
        </text:list-item>
        <text:list-item>
          <text:p text:style-name="P2">ŽIvljenjske razmere v alpah in kraških jamah?</text:p>
        </text:list-item>
        <text:list-item>
          <text:p text:style-name="P2">Pomen samolastne oprašitve!</text:p>
        </text:list-item>
        <text:list-item>
          <text:p text:style-name="P2">Veda paleontologija!</text:p>
        </text:list-item>
        <text:list-item>
          <text:p text:style-name="P2">Kako nastajajo fosili?</text:p>
        </text:list-item>
        <text:list-item>
          <text:p text:style-name="P2">Kako je nastajala Zemlja?</text:p>
        </text:list-item>
        <text:list-item>
          <text:p text:style-name="P2">Kako, da se je razvijalo življenje na Zemlji?</text:p>
        </text:list-item>
        <text:list-item>
          <text:p text:style-name="P2">Kdo so trilobiti, protovci?</text:p>
        </text:list-item>
        <text:list-item>
          <text:p text:style-name="P2">Ker je bil razvoj življenja postopen, so pomembni v razvoju tudi vmesni členi. Kaj so to?</text:p>
        </text:list-item>
        <text:list-item>
          <text:p text:style-name="P2">Homologni, analogni organi ter divergentni in konvergentni razvoj.</text:p>
        </text:list-item>
        <text:list-item>
          <text:p text:style-name="P2">Pomen zakrnelih organov v primerjali anatomiji.</text:p>
        </text:list-item>
        <text:list-item>
          <text:p text:style-name="P2">Primerjava zarodkov v njihovem razvoju.</text:p>
        </text:list-item>
        <text:list-item>
          <text:p text:style-name="P2">Kaj je to variabilnost in vzroki zanjo.</text:p>
        </text:list-item>
        <text:list-item>
          <text:p text:style-name="P2">Kaj so kromosomi in kako so sestavljeni?</text:p>
        </text:list-item>
        <text:list-item>
          <text:p text:style-name="P2">Modifikacije.</text:p>
        </text:list-item>
        <text:list-item>
          <text:p text:style-name="P2">Zakaj so modifikacije pomembne, čeprav se ne prenašajo na potomstvo?</text:p>
        </text:list-item>
        <text:list-item>
          <text:p text:style-name="P2">Mitoza, mejoza.</text:p>
        </text:list-item>
        <text:list-item>
          <text:p text:style-name="P2">Mutacije in njeni vzroki!</text:p>
        </text:list-item>
        <text:list-item>
          <text:p text:style-name="P2">Homo-hetero zigote.</text:p>
        </text:list-item>
        <text:list-item>
          <text:p text:style-name="P2">Pomen križanja!</text:p>
        </text:list-item>
        <text:list-item>
          <text:p text:style-name="P2">Primer križanja.</text:p>
        </text:list-item>
        <text:list-item>
          <text:p text:style-name="P2">Intermediarni znaki.</text:p>
        </text:list-item>
        <text:list-item>
          <text:p text:style-name="P2">Naštej nekaj dominantnih, recesivnih lastnosti!</text:p>
        </text:list-item>
        <text:list-item>
          <text:p text:style-name="P2">Kaj pomeni haploidnost in diploidnost?</text:p>
        </text:list-item>
        <text:list-item>
          <text:p text:style-name="P2">Kaj določa spol pri ljudeh in kakšne možnosti imamo, da smo moškega ali ženskega spola?</text:p>
        </text:list-item>
        <text:list-item>
          <text:p text:style-name="P2">Zakaj je pomembno vedeti, ali smo Rh<text:span text:style-name="T2">+</text:span> ali Rh<text:span text:style-name="T2">-</text:span> ?</text:p>
        </text:list-item>
        <text:list-item>
          <text:p text:style-name="P2">Vpliv dejavnikov na naravni izbor!</text:p>
        </text:list-item>
        <text:list-item>
          <text:p text:style-name="P2">Kako si predstavljaš umetni izbor?</text:p>
        </text:list-item>
        <text:list-item>
          <text:p text:style-name="P2">Naštej razvojno, kako si sledijo človečnjaki v razvoju človeka!</text:p>
        </text:list-item>
        <text:list-item>
          <text:p text:style-name="P2">Kdo je to kromanjonski človek?</text:p>
        </text:list-item>
        <text:list-item>
          <text:p text:style-name="P2">Pojmi: življenjski procesi, ekologija, gostitelj, biocenoza, biotop, razpolovna doba, geni, genotip, fenotip, reakcijska norma, spojek, gemeta, aleli 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8pt" fo:font-style="normal" fo:font-weight="bold" style:font-size-asian="8pt" style:font-style-asian="normal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0.9839in" fo:margin-right="0.9839in" style:writing-mode="lr-tb" style:layout-grid-color="#c0c0c0" style:layout-grid-lines="26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5" meta:word-count="312" meta:character-count="1973" meta:non-whitespace-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