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b 58%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 Kakšna veda je biologija? <text:s/>(1t)</text:span></text:p>
      <text:p text:style-name="P1"/>
      <text:p text:style-name="P1"/>
      <text:p text:style-name="P1"/>
      <text:p text:style-name="Standard"><text:span text:style-name="T1">2. Kaj preučujejo naslednje biološke discipline? (3t)</text:span></text:p>
      <text:p text:style-name="P1"/>
      <text:p text:style-name="Standard"><text:span text:style-name="T1">Ekologija: ___________________________________________________________</text:span></text:p>
      <text:p text:style-name="Standard"><text:span text:style-name="T1">Sistematika: _____________________________________________________________</text:span></text:p>
      <text:p text:style-name="Standard"><text:span text:style-name="T1">Morfologija: ____________________________________________________________</text:span></text:p>
      <text:p text:style-name="P1"/>
      <text:p text:style-name="Standard"><text:span text:style-name="T1">3. Katere raziskave imenujemo bazične raziskave? (1t)</text:span></text:p>
      <text:p text:style-name="P1"/>
      <text:p text:style-name="P1"/>
      <text:p text:style-name="Standard"><text:span text:style-name="T1">4. Bukov list je zgrajen iz celic. Za trditev je: (1t)</text:span></text:p>
      <text:p text:style-name="P1"/>
      <text:p text:style-name="Standard"><text:span text:style-name="T1">a) hipoteza</text:span></text:p>
      <text:p text:style-name="Standard"><text:span text:style-name="T1">b) teorija</text:span></text:p>
      <text:p text:style-name="Standard"><text:span text:style-name="T1">c) dejstvo</text:span></text:p>
      <text:p text:style-name="Standard"><text:span text:style-name="T1">d) domneva</text:span></text:p>
      <text:p text:style-name="P1"/>
      <text:p text:style-name="Standard"><text:span text:style-name="T1">5. Kontrolno epruveto smo pri vaji nastavili zato: (1t)</text:span></text:p>
      <text:p text:style-name="P1"/>
      <text:p text:style-name="Standard"><text:span text:style-name="T1">a) da smo pokazali problem, ki ga raziskujemo z različnih vidikov</text:span></text:p>
      <text:p text:style-name="Standard"><text:span text:style-name="T1">b) da smo zmanjšali možnosti napak pri delu</text:span></text:p>
      <text:p text:style-name="Standard"><text:span text:style-name="T1">c) ker je bistven v postopku vsakega poskusa</text:span></text:p>
      <text:p text:style-name="Standard"><text:span text:style-name="T1">d) zagotavlja standardni podatek ob katerem primerjamo ostale podatke</text:span></text:p>
      <text:p text:style-name="P1"/>
      <text:p text:style-name="Standard"><text:span text:style-name="T1">6. Kaj je hipoteza? (1t)</text:span></text:p>
      <text:p text:style-name="P1"/>
      <text:p text:style-name="P1"/>
      <text:p text:style-name="P1"/>
      <text:p text:style-name="Standard"><text:span text:style-name="T1">7. Naštejte 4 lastnosti, ki so skupne vsem živim bitjem! (2t)</text:span></text:p>
      <text:p text:style-name="P1"/>
      <text:p text:style-name="Standard"><text:span text:style-name="T1">a) _____________________________________________________________________</text:span></text:p>
      <text:p text:style-name="Standard"><text:span text:style-name="T1">b) _____________________________________________________________________</text:span></text:p>
      <text:p text:style-name="Standard"><text:span text:style-name="T1">c) _____________________________________________________________________</text:span></text:p>
      <text:p text:style-name="Standard"><text:span text:style-name="T1">d) _____________________________________________________________________</text:span></text:p>
      <text:p text:style-name="P1"/>
      <text:p text:style-name="Standard"><text:span text:style-name="T1">8. Kakšne snovi nastanejo iz ogljikovega dioksida, če ga raztopimo v vodi? Kako lahko te produkte dokažemo? (2t)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9. Biomonomeri (majhne molekule iz katerih so zgrajene večje molekule) so: (1t)</text:span></text:p>
      <text:p text:style-name="Standard"><text:span text:style-name="T1">a) aminokisline in glicerol </text:span></text:p>
      <text:p text:style-name="Standard"><text:span text:style-name="T1">b) maščobe in glukoza</text:span></text:p>
      <text:p text:style-name="Standard"><text:span text:style-name="T1">c) škrob in nukleinske kisline</text:span></text:p>
      <text:p text:style-name="Standard"><text:span text:style-name="T1">d) fruktoza in saharoza</text:span></text:p>
      <text:p text:style-name="P1"/>
      <text:p text:style-name="Standard"><text:span text:style-name="T1">10. Na shemi je prikazan oligopeptid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a) Iz koliko aminokislin je zgrajen ta oligopeptid? (1t)</text:span></text:p>
      <text:p text:style-name="P1"/>
      <text:p text:style-name="Standard"><text:span text:style-name="T1">b) Na shemi označite vse peptidne vezi! (1t)</text:span></text:p>
      <text:p text:style-name="P1"/>
      <text:p text:style-name="Standard"><text:span text:style-name="T1">c) Kako nastane peptidna vez? (1t)</text:span></text:p>
      <text:p text:style-name="P1"/>
      <text:p text:style-name="Standard"><text:span text:style-name="T1">d) Na skici obkrožite vse radikale! (1t)</text:span></text:p>
      <text:p text:style-name="P1"/>
      <text:p text:style-name="Standard"><text:span text:style-name="T1">e) Človek ne more izdelati vseh aminokislin, ki jih potrebuje, nekatere pa lahko. Kako imenujemo te aminokisline, ki jih lahko izdela sam? (1t)</text:span></text:p>
      <text:p text:style-name="P1"/>
      <text:p text:style-name="Standard"><text:span text:style-name="T1">f) Katere biogene elemente potrebujemo za izgradnjo aminokislin? (1t)</text:span></text:p>
      <text:p text:style-name="P1"/>
      <text:p text:style-name="P1"/>
      <text:p text:style-name="Standard"><text:span text:style-name="T1">11. Najbolj razširjena organska snov je: (1t)</text:span></text:p>
      <text:p text:style-name="Standard"><text:span text:style-name="T1">a) voda</text:span></text:p>
      <text:p text:style-name="Standard"><text:span text:style-name="T1">b) aminokisline</text:span></text:p>
      <text:p text:style-name="Standard"><text:span text:style-name="T1">c) celuloza</text:span></text:p>
      <text:p text:style-name="Standard"><text:span text:style-name="T1">d) glukoza</text:span></text:p>
      <text:p text:style-name="P1"/>
      <text:p text:style-name="Standard"><text:span text:style-name="T1">12. Katere organske molekule v našem telesu služijo kot gradbeni elementi (gradniki telesa). Imenujte 3! (1t)</text:span></text:p>
      <text:p text:style-name="P1"/>
      <text:p text:style-name="P1"/>
      <text:p text:style-name="P1"/>
      <text:p text:style-name="Standard"><text:span text:style-name="T1">13. Podčrtajte mikroelemente! (2t)</text:span></text:p>
      <text:p text:style-name="P1"/>
      <text:p text:style-name="Standard"><text:span text:style-name="T1">železo, jod, kisik, flor, dušik, ogljik, magnezij, žveplo, fosfor, vodik, litij, kalij, kalcij, baker, voda</text:span></text:p>
      <text:p text:style-name="P1"><text:soft-page-break/></text:p>
      <text:p text:style-name="Standard"><text:span text:style-name="T1">14. Saharoza je disaharid sestavljen iz: (1t)</text:span></text:p>
      <text:p text:style-name="Standard"><text:span text:style-name="T1">a) fruktoze in glukoze</text:span></text:p>
      <text:p text:style-name="Standard"><text:span text:style-name="T1">b) fruktoze in galaktoze</text:span></text:p>
      <text:p text:style-name="Standard"><text:span text:style-name="T1">c) glukoze in galaktoze</text:span></text:p>
      <text:p text:style-name="Standard"><text:span text:style-name="T1">d) glukoze in glukoze</text:span></text:p>
      <text:p text:style-name="P1"/>
      <text:p text:style-name="Standard"><text:span text:style-name="T1">15. Živalski rezervni polisaharid je: (1t)</text:span></text:p>
      <text:p text:style-name="Standard"><text:span text:style-name="T1">a) škrob</text:span></text:p>
      <text:p text:style-name="Standard"><text:span text:style-name="T1">b) celuloza</text:span></text:p>
      <text:p text:style-name="Standard"><text:span text:style-name="T1">c) hitin</text:span></text:p>
      <text:p text:style-name="Standard"><text:span text:style-name="T1">d) glikogen</text:span></text:p>
      <text:p text:style-name="P1"/>
      <text:p text:style-name="Standard"><text:span text:style-name="T1">16. Katera od prikazanih molekul je glukoza? (1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17. Najpomembnejša naloga beljakovin v celici je: (1t)</text:span></text:p>
      <text:p text:style-name="P1"/>
      <text:p text:style-name="Standard"><text:span text:style-name="T1">a) so oporni elementi</text:span></text:p>
      <text:p text:style-name="Standard"><text:span text:style-name="T1">b) so rezervne snovi</text:span></text:p>
      <text:p text:style-name="Standard"><text:span text:style-name="T1">c) so encimi</text:span></text:p>
      <text:p text:style-name="Standard"><text:span text:style-name="T1">d) so topilo</text:span></text:p>
      <text:p text:style-name="P1"/>
      <text:p text:style-name="Standard"><text:span text:style-name="T1">18. Katero strukturo beljakovine predstavlja skica? 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19. Koliko molekul vode potrebujemo za popolno hidrolizo (razgradnjo) polipeptida, ki je zgrajen iz 19 aminokislin? (1t)</text:span></text:p>
      <text:p text:style-name="P1"/>
      <text:p text:style-name="Standard"><text:span text:style-name="T1">a) 36</text:span></text:p>
      <text:p text:style-name="Standard"><text:span text:style-name="T1">b) 19</text:span></text:p>
      <text:p text:style-name="Standard"><text:span text:style-name="T1">c) 18</text:span></text:p>
      <text:p text:style-name="Standard"><text:span text:style-name="T1">d) 9</text:span></text:p>
      <text:p text:style-name="P1"/>
      <text:p text:style-name="Standard"><text:soft-page-break/><text:span text:style-name="T1">20. Vprašanje se nanaša na vajo Raziskovanje neznanih snovi. Med naštetimi trditvami obkrožite pravilne podatke. (2t)</text:span></text:p>
      <text:p text:style-name="P1"/>
      <text:p text:style-name="Standard"><text:span text:style-name="T1">a) Fenol rdeče je indikator za CO</text:span><text:span text:style-name="T2">2</text:span><text:span text:style-name="T1">.</text:span></text:p>
      <text:p text:style-name="Standard"><text:span text:style-name="T1">b) V izdihanem zraku je CO</text:span><text:span text:style-name="T2">2.</text:span></text:p>
      <text:p text:style-name="Standard"><text:span text:style-name="T1">c) Če bi epruvete stresali, bi hitreje prišlo so spremembe barve indikatorja.</text:span></text:p>
      <text:p text:style-name="Standard"><text:span text:style-name="T1">d) Če v fenol rdeče kanemo kapljico kisline, se indikator obarva rumeno.</text:span></text:p>
      <text:p text:style-name="Standard"><text:span text:style-name="T1">e) Pri vaji bi lahko namesto fenol rdeče uporabili apneno vodo.</text:span></text:p>
      <text:p text:style-name="Standard"><text:span text:style-name="T1">f) Če bi pri vaji uporabili apneno vodo, bi do spremembe indikatorja prišlo hitreje.</text:span></text:p>
      <text:p text:style-name="Standard"><text:span text:style-name="T1">g) Snov, ki jo izločajo organizmi, se v vodi spremeni v kislino.</text:span></text:p>
      <text:p text:style-name="Standard"><text:span text:style-name="T1">h) Suha semena so živa.</text:span></text:p>
      <text:p text:style-name="P1"/>
      <text:p text:style-name="Standard"><text:span text:style-name="T1">21. Iz grafikona odčitajte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a) Kaj smo merili pri koščkih krompirja? (1t)</text:span></text:p>
      <text:p text:style-name="Standard"><text:span text:style-name="T1">b) Pri katerem koščku krompirja se je merjena komponenta najbolj zmanjšala? (1t)</text:span></text:p>
      <text:p text:style-name="Standard"><text:span text:style-name="T1">c) Pri kateri koncentraciji vodne raztopine bi se merjena komponenta povečala za 1 enoto? (1t)</text:span></text:p>
      <text:p text:style-name="Standard"><text:span text:style-name="T1">d) Narišite tabelo in v njo vnesite podatke, ki jih lahko razberete iz grafikona. (2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9" meta:word-count="527" meta:character-count="3628" meta:non-whitespace-character-count="3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