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libri Light1" svg:font-family="'Calibri Light'"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orphans="0" fo:widows="0"/>
    </style:style>
    <style:style style:name="P2" style:family="paragraph" style:parent-style-name="Standard" style:list-style-name="WWNum1">
      <style:paragraph-properties fo:orphans="0" fo:widows="0"/>
    </style:style>
    <style:style style:name="P3" style:family="paragraph" style:parent-style-name="Standard" style:list-style-name="WWNum2">
      <style:paragraph-properties fo:orphans="0" fo:widows="0"/>
    </style:style>
    <style:style style:name="P4" style:family="paragraph" style:parent-style-name="Standard" style:list-style-name="WWNum4">
      <style:paragraph-properties fo:orphans="0" fo:widows="0"/>
    </style:style>
    <style:style style:name="P5" style:family="paragraph" style:parent-style-name="Standard" style:list-style-name="WWNum5">
      <style:paragraph-properties fo:orphans="0" fo:widows="0"/>
    </style:style>
    <style:style style:name="P6" style:family="paragraph" style:parent-style-name="Standard" style:list-style-name="WWNum7">
      <style:paragraph-properties fo:orphans="0" fo:widows="0"/>
    </style:style>
    <style:style style:name="P7" style:family="paragraph" style:parent-style-name="Standard">
      <style:paragraph-properties fo:line-height="100%" fo:orphans="0" fo:widows="0"/>
    </style:style>
    <style:style style:name="P8" style:family="paragraph" style:parent-style-name="Standard">
      <style:paragraph-properties fo:orphans="0" fo:widows="0"/>
      <style:text-properties fo:font-size="13pt" style:font-size-asian="13pt" style:font-name-complex="Calibri1" style:font-size-complex="13pt"/>
    </style:style>
    <style:style style:name="P9" style:family="paragraph" style:parent-style-name="Standard">
      <style:paragraph-properties fo:margin-top="0in" fo:margin-bottom="0in" loext:contextual-spacing="false" fo:line-height="100%" fo:orphans="0" fo:widows="0"/>
    </style:style>
    <style:style style:name="P10" style:family="paragraph" style:parent-style-name="Standard" style:list-style-name="WWNum3">
      <style:paragraph-properties fo:margin-left="0.5in" fo:margin-right="0in" fo:orphans="0" fo:widows="0" fo:text-indent="-0.25in" style:auto-text-indent="false"/>
    </style:style>
    <style:style style:name="P11" style:family="paragraph" style:parent-style-name="Standard" style:list-style-name="WWNum6">
      <style:paragraph-properties fo:margin-left="0.5in" fo:margin-right="0in" fo:orphans="0" fo:widows="0" fo:text-indent="-0.25in" style:auto-text-indent="false"/>
    </style:style>
    <style:style style:name="P12" style:family="paragraph" style:parent-style-name="Standard" style:list-style-name="WWNum8">
      <style:paragraph-properties fo:margin-left="0.5in" fo:margin-right="0in" fo:orphans="0" fo:widows="0" fo:text-indent="-0.25in" style:auto-text-indent="false"/>
    </style:style>
    <style:style style:name="P13" style:family="paragraph" style:parent-style-name="Standard" style:list-style-name="WWNum10">
      <style:paragraph-properties fo:margin-left="0.5in" fo:margin-right="0in" fo:orphans="0" fo:widows="0" fo:text-indent="-0.25in" style:auto-text-indent="false"/>
    </style:style>
    <style:style style:name="P14" style:family="paragraph" style:parent-style-name="Standard" style:list-style-name="WWNum11">
      <style:paragraph-properties fo:margin-left="0.5in" fo:margin-right="0in" fo:orphans="0" fo:widows="0" fo:text-indent="-0.25in" style:auto-text-indent="false"/>
    </style:style>
    <style:style style:name="P15" style:family="paragraph" style:parent-style-name="Standard" style:list-style-name="WWNum12">
      <style:paragraph-properties fo:margin-left="0.5in" fo:margin-right="0in" fo:orphans="0" fo:widows="0" fo:text-indent="-0.25in" style:auto-text-indent="false"/>
    </style:style>
    <style:style style:name="P16" style:family="paragraph" style:parent-style-name="Standard" style:list-style-name="WWNum13">
      <style:paragraph-properties fo:margin-left="0.5in" fo:margin-right="0in" fo:orphans="0" fo:widows="0" fo:text-indent="-0.25in" style:auto-text-indent="false"/>
    </style:style>
    <style:style style:name="P17" style:family="paragraph" style:parent-style-name="Standard" style:list-style-name="WWNum9">
      <style:paragraph-properties fo:margin-left="0.5in" fo:margin-right="0in" fo:line-height="100%" fo:orphans="0" fo:widows="0" fo:text-indent="-0.25in" style:auto-text-indent="false"/>
    </style:style>
    <style:style style:name="P18" style:family="paragraph" style:parent-style-name="Standard" style:list-style-name="WWNum8">
      <style:paragraph-properties fo:margin-left="0.5in" fo:margin-right="0in" fo:margin-top="0in" fo:margin-bottom="0in" loext:contextual-spacing="false" fo:orphans="0" fo:widows="0" fo:text-indent="-0.25in" style:auto-text-indent="false"/>
    </style:style>
    <style:style style:name="P19" style:family="paragraph" style:parent-style-name="Standard" style:master-page-name="Standard">
      <style:paragraph-properties fo:orphans="0" fo:widows="0" style:page-number="auto"/>
    </style:style>
    <style:style style:name="T1" style:family="text">
      <style:text-properties fo:font-size="13pt" fo:language="en" fo:country="US" fo:font-weight="bold" style:font-size-asian="13pt" style:font-weight-asian="bold" style:font-name-complex="Calibri1" style:font-size-complex="13pt" style:font-weight-complex="bold"/>
    </style:style>
    <style:style style:name="T2" style:family="text">
      <style:text-properties fo:font-size="13pt" fo:language="en" fo:country="US" style:font-size-asian="13pt" style:font-name-complex="Calibri1" style:font-size-complex="13pt"/>
    </style:style>
    <style:style style:name="T3" style:family="text">
      <style:text-properties fo:font-size="13pt" fo:font-weight="bold" style:font-size-asian="13pt" style:font-weight-asian="bold" style:font-name-complex="Calibri1" style:font-size-complex="13pt" style:font-weight-complex="bold"/>
    </style:style>
    <style:style style:name="T4" style:family="text">
      <style:text-properties fo:font-size="13pt" style:font-size-asian="13pt" style:font-name-complex="Calibri1" style:font-size-complex="13pt"/>
    </style:style>
    <style:style style:name="T5" style:family="text">
      <style:text-properties fo:font-size="13pt" style:text-underline-style="solid" style:text-underline-width="auto" style:text-underline-color="font-color" style:font-size-asian="13pt" style:font-name-complex="Calibri1" style:font-size-complex="13pt"/>
    </style:style>
    <style:style style:name="T6" style:family="text">
      <style:text-properties fo:font-size="13pt" fo:font-style="italic" style:font-size-asian="13pt" style:font-style-asian="italic" style:font-name-complex="Calibri1" style:font-size-complex="13pt" style:font-style-complex="italic"/>
    </style:style>
    <style:style style:name="T7" style:family="text">
      <style:text-properties fo:font-size="14pt" fo:language="en" fo:country="US" fo:font-weight="bold" style:font-size-asian="14pt" style:font-weight-asian="bold" style:font-name-complex="Calibri1" style:font-size-complex="14pt" style:font-weight-complex="bold"/>
    </style:style>
    <style:style style:name="T8" style:family="text">
      <style:text-properties fo:font-size="14pt" fo:font-weight="bold" style:font-size-asian="14pt" style:font-weight-asian="bold" style:font-name-complex="Calibri1" style:font-size-complex="14pt" style:font-weight-complex="bold"/>
    </style:style>
    <style:style style:name="T9" style:family="text">
      <style:text-properties style:font-name="Georgia" fo:font-size="12pt" fo:language="en" fo:country="US" fo:font-weight="bold" style:font-size-asian="12pt" style:font-weight-asian="bold" style:font-name-complex="Georgia1" style:font-size-complex="12pt" style:font-weight-complex="bold"/>
    </style:style>
    <style:style style:name="T10" style:family="text">
      <style:text-properties style:font-name="Georgia" fo:font-size="12pt" fo:language="en" fo:country="US" fo:font-style="italic" style:font-size-asian="12pt" style:font-style-asian="italic" style:font-name-complex="Georgia1" style:font-size-complex="12pt" style:font-style-complex="italic"/>
    </style:style>
    <style:style style:name="T11" style:family="text">
      <style:text-properties style:font-name="Georgia" fo:font-size="12pt" fo:language="en" fo:country="US" style:font-size-asian="12pt" style:font-name-complex="Georgia1" style:font-size-complex="12pt"/>
    </style:style>
    <style:style style:name="T12" style:family="text">
      <style:text-properties style:font-name="Georgia" fo:font-size="12pt" style:font-size-asian="12pt" style:font-name-complex="Georgia1" style:font-size-complex="12pt"/>
    </style:style>
    <style:style style:name="T13" style:family="text">
      <style:text-properties style:text-position="sub 58%" fo:font-size="13pt" style:font-size-asian="13pt" style:font-name-complex="Calibri1" style:font-size-complex="13pt"/>
    </style:style>
    <style:style style:name="T14" style:family="text">
      <style:text-properties style:font-name="Calibri Light" fo:font-size="13pt" style:font-size-asian="13pt" style:font-name-complex="Calibri Light1" style:font-size-complex="13pt"/>
    </style:style>
    <style:style style:name="T15" style:family="text">
      <style:text-properties style:font-name="Calibri Light" fo:font-size="13pt" fo:language="en" fo:country="US" style:font-size-asian="13pt" style:font-name-complex="Calibri Light1" style:font-size-complex="13pt"/>
    </style:style>
    <style:style style:name="T16" style:family="text">
      <style:text-properties style:font-name="Calibri Light" fo:font-size="13pt" fo:font-style="italic" style:font-size-asian="13pt" style:font-style-asian="italic" style:font-name-complex="Calibri Light1" style:font-size-complex="13pt" style:font-style-complex="italic"/>
    </style:style>
    <style:style style:name="T17" style:family="text">
      <style:text-properties style:font-name="Calibri Light" fo:font-size="12pt" style:font-size-asian="12pt" style:font-name-complex="Calibri Light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span text:style-name="T1">VPRAŠANJA ZA PONAVLJANJE IN UTRJEVANJE ZNANJA</text:span></text:p>
      <text:p text:style-name="P1"><text:span text:style-name="T1">(biologija 9. razred)</text:span></text:p>
      <text:p text:style-name="P1"><text:span text:style-name="T7">A) CELICA in CELI</text:span><text:span text:style-name="T8">ČNA DELITEV</text:span></text:p>
      <text:p text:style-name="P7"><text:span text:style-name="T3">Opiši zgradbo DNA. Kako se DNA podvoji? Zakaj je to pomembno?</text:span></text:p>
      <text:p text:style-name="P7"><text:span text:style-name="T4">Je molekula, ki nosi dedni zapis. Ima obliko dvojne vijačnice. Zgrajena je iz nukleotidov. Osnovna gradbena enota so baza, sladkor in fosfatni ostanek. DNA se nahaja v celičnem jedru v obliki nitk. Ko pa je jedro pripravljeno na delitev, se DNA oblikuje v kromesome. DNA se podvoji tako, da se kovalentne vezi med sladkorjem in fosfatnim ostankom raztrgajo in nastaneta dve novi verigi. Vsaka veriga naredi natančno kopijo. Natančnost podvajanja omogoča prenos nespremenjenega dednega zapisa. Vsaka od kopij DNA nastane na osnovi že obstoječe DNA v celici. Molekula DNA se namreč na več mestih razpre na vsako verigo pa se dodajo ustrezni manjkajoči nukleotidi.</text:span></text:p>
      <text:p text:style-name="P7"><text:span text:style-name="T3">Kaj je CEPITEV? Za katere celice je značilna?</text:span></text:p>
      <text:p text:style-name="P7"><text:span text:style-name="T4">Je enostavna in hitra celična delitev pri prokariontih, kjer se celica razcepi na dve novi celici, ki sta klona izvorne celice. Značilna je za bakterijske celice.</text:span></text:p>
      <text:p text:style-name="P7"><text:span text:style-name="T3">Kaj je MITOZA? Za katere celice je značilna?</text:span></text:p>
      <text:p text:style-name="P7"><text:span text:style-name="T4">Je delitev celic na kromosome. Telo jo potrebuje za rast razvoj in obnavljanje. Število kromosomov se pri mitozi ne spremeni. Značilna je za telesne celice.</text:span></text:p>
      <text:p text:style-name="P7"><text:span text:style-name="T3">Kaj je MEJOZA? Za katere celice je značilna?</text:span></text:p>
      <text:p text:style-name="P7"><text:span text:style-name="T4">Je delitev praspolnih celic na kromosome. Telo jo potrebuje za nastanek jajčec in semenčic in posledično za nastanek novega organizma. Število kromosomov se pri mejozi razpolovi. Značilna je za spolne celice.</text:span></text:p>
      <text:p text:style-name="P7"><text:span text:style-name="T3">Razloži izraza DIPLOIDNO in HAPLOIDNO število KROMOSOMOV.</text:span></text:p>
      <text:p text:style-name="P7"><text:span text:style-name="T4">Haploidnost – stanje, ko imajo celice le eno garnituro kromosomov (navadno označeno s črko n), značilno za vrsto, kateri organizem pripada.</text:span></text:p>
      <text:p text:style-name="P7"><text:span text:style-name="T4">Diploidnost – stanje, ko imajo celice dve garnituri kromosomov (navadno označeni z 2n). Kromosomi so v homolognih parih.</text:span></text:p>
      <text:p text:style-name="P7"><text:span text:style-name="T3">Razloži pojma: EVKARIONT, PROKARIONT.</text:span></text:p>
      <text:p text:style-name="P7"><text:span text:style-name="T4">Evkariont - Organizem, ki ima v celicah oblikovano celično jedro, v katerem je shranjena DNA in organeli.</text:span></text:p>
      <text:p text:style-name="P7"><text:soft-page-break/><text:span text:style-name="T4">Prokariont - Organizem brez oblikovanega celičnega jedra. DNA se nahaja v citoplazmi.</text:span></text:p>
      <text:p text:style-name="P7"><text:span text:style-name="T3">Primerjaj SPOLNO in NESPOLNO razmnoževanje. Opiši prednosti in slabosti obeh.</text:span></text:p>
      <text:p text:style-name="P7"><text:span text:style-name="T4">Za nespolno razmnoževanje je značilno da so potomci gensko enaki staršem. PREDNOSTI: Vkrajšem času nastene veliko potomcev, potrebno je malo enrgije, ni tveganj ob dvorjenju, zdrav osebek ima zdrave potomce. SLABOSTI: majhna genetska raznolikost, majhna zmožnost prilagajanja na spremembe, zavira evolucijo.</text:span></text:p>
      <text:p text:style-name="P7"><text:span text:style-name="T4">Za spolno razmnoževanje je značilno, da se potomci gensko razlikujejo od staršev, nastanejo z združitvijo dveh spolnih celic z enojnim številom kromosomov. PREDNOSTI: velika genetska raznolikost, velika zmožnost prilagajanja na spremembe, spodbuja evolucijo. SLABOSTI: velika poraba energije, potrebno je dvorjenje, čas za iskanje partnerja, parjenje, možnost prenosa slabih lastnosti</text:span></text:p>
      <text:p text:style-name="P7"><text:span text:style-name="T3">Navedi pet primerov NESPOLNEGA RAZMNOŽEVANJA.</text:span></text:p>
      <text:p text:style-name="P7"><text:span text:style-name="T4">Podtaknjenci, delitev celice, fragmentacija, deviška plodnost, brstenje, kloniranje</text:span></text:p>
      <text:p text:style-name="P7"><text:span text:style-name="T3">Razloži, kako nastanejo spolne celice in v čem se razlikujejo od telesnih.</text:span></text:p>
      <text:p text:style-name="P7"><text:span text:style-name="T4">Spolne celice nastanejo z mejozo. Nastanejo iz praspolne celice, imenujemo pa jih gamete ( vsebujejo enojno število kromosomov ). Med oploditvijo se moška in ženska spolna celica združita v novo celico, zigoto, iz katere nastane nov organizem. Od telesnih se razlikujejo po številu kromosomov, številu celic, ki nastanejo iz materinske celice in pomenom za organizem.</text:span></text:p>
      <text:p text:style-name="P7"><text:span text:style-name="T3">Kaj je PREKRIŽANJE KROMOSOMOV <text:s/>(crossing over)? Zakaj je pomembno za spolno razmnoževanje?</text:span></text:p>
      <text:p text:style-name="P7"><text:span text:style-name="T4">Prekrižanje kromosomov (crossing-over) – je proces izmenjave genov med homolognimi kromosomi v času mejoze, viden pod svetlobnim mikroskopom kot prekrižanje delov homolognih kromosomov. Zaradi izmenjave genov med homolognima kromosomoma je pestrost spolnih celic še večja. Za spolno razmnoževanje je pomembno zaradi dednega zapisa.</text:span></text:p>
      <text:p text:style-name="P7"><text:span text:style-name="T8">B) CELICA in CELIČNA DELITEV</text:span></text:p>
      <text:p text:style-name="P1"><text:span text:style-name="T3">Razloži pojma: GENOTIP, FENOTIP.</text:span></text:p>
      <text:p text:style-name="P1"><text:span text:style-name="T4">Genotip so vsi geni, ki jih osebek dobi od staršev.</text:span></text:p>
      <text:p text:style-name="P1"><text:span text:style-name="T4">Fenotip pa so vse izoblikovane lastnosti posameznega živega bitja. Odvisen je od okolja in genotipa.</text:span></text:p>
      <text:p text:style-name="P1"><text:soft-page-break/><text:span text:style-name="T3">Na primerih razloži, kaj vse vpliva na oblikovanje fenotipa.</text:span></text:p>
      <text:p text:style-name="P1"><text:span text:style-name="T4">Fenotip posameznika je odvisen od genotipa in okolja.</text:span></text:p>
      <text:list xml:id="list2552939306" text:style-name="WWNum1">
        <text:list-item>
          <text:p text:style-name="P2"><text:span text:style-name="T4">PRIMER: telesna masa ljudi </text:span></text:p>
        </text:list-item>
        <text:list-item>
          <text:p text:style-name="P2"><text:span text:style-name="T4">PRIMER: nižinjski in višinski regrat- Korenino regrata prerežemo na pol. Eno polovico posadimo v dolini in zraste zelo velik in močan regrat z velikim cvetom. Drugo polovico pa posadimo na planini, kjer zraste majhen regrat.</text:span></text:p>
        </text:list-item>
      </text:list>
      <text:p text:style-name="P1"><text:span text:style-name="T3">Kakšen genotip in fenotip imata enojajčna dvojčka?</text:span></text:p>
      <text:p text:style-name="P1"><text:span text:style-name="T4">Imata enak genotip, ni pa nujno, da imata enak tudi fenotip. Raziskave so pokazale, da se bosta po lastnostih bolj razlikovala, če bosta odrasla v različnih okoljih kot če bi vse življenje živela skupaj.</text:span></text:p>
      <text:p text:style-name="P1"><text:span text:style-name="T3">Razloži pojme: MUTACIJA, MUTANT, MUTAGENI DEJAVNIKI, GENOM.</text:span></text:p>
      <text:p text:style-name="P1"><text:span text:style-name="T5">Mutacije</text:span><text:span text:style-name="T4"> so trajne spremembe, ki se zaradi različnih vzrokov najpogosteje pojavljajo na molekuli DNA.</text:span></text:p>
      <text:p text:style-name="P1"><text:span text:style-name="T5">Mutant</text:span><text:span text:style-name="T4"> je posameznik, ki so ga prizadele mutacije</text:span></text:p>
      <text:p text:style-name="P1"><text:span text:style-name="T5">Mutageni dejavniki</text:span><text:span text:style-name="T4"> so dejavniki, ki povečajo pogostost mutacij naravnega sistema</text:span></text:p>
      <text:p text:style-name="P1"><text:span text:style-name="T5">Genom</text:span><text:span text:style-name="T4"> je celotni komplement genov v organizmu ali celici</text:span></text:p>
      <text:p text:style-name="P1"><text:span text:style-name="T3">Katere mutacije so pomembne za razvoje (evolucijo) življenja na Zemlji?</text:span></text:p>
      <text:p text:style-name="P1"><text:span text:style-name="T4">KORISTNE, ki nastanejo na SPOLNIH CELICAH: Zaradi mutacij nekateri osebki pridobijo dedne lastnosti, ki dajejo njim in njihovim potomcem prednost pri preživetju in razmnoževanju. Takšne mutacije v evoluciji povečujejo variabilnost populacije in lahko nudijo populaciji določene vrste prednost pri prilagajanju na spremembe v okolju.</text:span></text:p>
      <text:p text:style-name="P1"><text:span text:style-name="T3">Naštej dejavnike, ki povzročajo mutacije (mutagene dejavnike).</text:span></text:p>
      <text:p text:style-name="P1"><text:span text:style-name="T4">Mutacije povzročajo radioaktivnost, virusi, transpozoni in mutageni, pa tudi napake, ki nastanejo pri mejozi ali podvojevanju DNK.</text:span></text:p>
      <text:list xml:id="list1064493193" text:style-name="WWNum2">
        <text:list-item>
          <text:p text:style-name="P3"><text:span text:style-name="T4">FIZIKALNI: sevanje, radioaktivnost, ekstremne temperature</text:span></text:p>
        </text:list-item>
        <text:list-item>
          <text:p text:style-name="P3"><text:span text:style-name="T4">KEMIJSKI: povzročajo modifikacije organskih dušikovih baz, ali pa so jim tako podobne, da se namesto njih vrivajo v DNK ; vplivi spojin in elementov</text:span></text:p>
        </text:list-item>
        <text:list-item>
          <text:p text:style-name="P3"><text:soft-page-break/><text:span text:style-name="T4">BIOLOŠKI: to so virusi, ki vrinejo svojo nukleinsko kislino v DNK gostitelja</text:span></text:p>
        </text:list-item>
      </text:list>
      <text:p text:style-name="P1"><text:span text:style-name="T4">Dejavniki so lahko tudi stres, staranje celic, delitev delic</text:span></text:p>
      <text:p text:style-name="P1"><text:span text:style-name="T3">Naštej vrste mutacij glede na obseg.</text:span></text:p>
      <text:p text:style-name="P1"><text:span text:style-name="T4">1. <text:s text:c="3"/>genske mutacije: spremembe zaporedja ali števila nukleotidov v DNK ter s tem zapisov v posameznem genu,</text:span></text:p>
      <text:p text:style-name="P1"><text:span text:style-name="T4">2. <text:s text:c="3"/>kromosomske mutacije: sprememba strukture kromosoma,</text:span></text:p>
      <text:p text:style-name="P1"><text:span text:style-name="T4">3. <text:s text:c="3"/>genomske mutacije: sprememba števila kromosomov ter s tem strukture genoma.</text:span></text:p>
      <text:p text:style-name="P1"><text:span text:style-name="T3">Kdaj so mutacije dedne?</text:span></text:p>
      <text:p text:style-name="P1"><text:span text:style-name="T4">Kadar nastanejo na spolnih celicah.</text:span></text:p>
      <text:p text:style-name="P9"><text:span text:style-name="T9">Dedovanje : <text:s/></text:span><text:span text:style-name="T10">recesivno :</text:span><text:span text:style-name="T11"> otrok mora dobiti okvarjen gen od obeh staršev, da se pri njemu bolezen izrazi.</text:span></text:p>
      <text:p text:style-name="P9"><text:span text:style-name="T11"><text:s text:c="34"/></text:span><text:span text:style-name="T10">dominantno </text:span><text:span text:style-name="T11">: otrok dobi okvarjen gen od enega od staršev, da se pri njemu bolezen izrazi.</text:span></text:p>
      <text:p text:style-name="P9"><text:span text:style-name="T11"><text:s text:c="34"/></text:span><text:span text:style-name="T10">intermediarno : </text:span><text:span text:style-name="T11">temelji na prisotnosti dveh genov (alelov) od katerih prispeva vsak svoj delež k razvoju znaka.</text:span></text:p>
      <text:p text:style-name="P1"><text:span text:style-name="T11"><text:s text:c="34"/></text:span><text:span text:style-name="T10">kodominantno : </text:span><text:span text:style-name="T11">dedovanje,</text:span><text:span text:style-name="T10"> </text:span><text:span text:style-name="T11"><text:s/>pri katerem se pri heterozigotu oba alela dedujeta neodvisno in ni noben prevladujo</text:span><text:span text:style-name="T12">č nad drugim. Oba alela enakovredno prispevata k fenotipu.</text:span></text:p>
      <text:p text:style-name="P1"><text:span text:style-name="T3">Kako delimo mutacije glede na posledice za osebek?</text:span></text:p>
      <text:list xml:id="list2805718774" text:style-name="WWNum3">
        <text:list-item>
          <text:p text:style-name="P10"><text:span text:style-name="T4">NEVTRALNE: To so mutacije, ki povzročajo majhne spremembe v delovanju organizmov in posledično tudi znotraj vrste. ( Npr. : hitrejša/počasnejša prebava )</text:span></text:p>
        </text:list-item>
        <text:list-item>
          <text:p text:style-name="P10"><text:span text:style-name="T4">ŠKODLJIVE: Mutacije so lahko za osebek tudi škodljive. Takšne spremembe zmanjšajo možnost preživetja.</text:span></text:p>
        </text:list-item>
        <text:list-item>
          <text:p text:style-name="P10"><text:span text:style-name="T4">KORISTNE: Zaradi mutacij nekateri osebki pridobijo dedne lastnosti, ki dajejo njim in njihovim potomcem prednost pri preživetju in razmnoževanju. Takšne mutacije v evoluciji povečujejo variabilnost populacije in lahko nudijo populaciji določene vrste prednost pri prilagajanju na spremembe v okolju.</text:span></text:p>
        </text:list-item>
      </text:list>
      <text:p text:style-name="P1"><text:span text:style-name="T8">C) DEDOVANJE</text:span></text:p>
      <text:p text:style-name="P1"><text:span text:style-name="T3">Razloži pojme: GEN, ALEL, HOMOLOGNA KROMOSOMA, HOMOZIGOT, HETEROZIGOT, </text:span><text:soft-page-break/><text:span text:style-name="T3">KRIŽANEC ali HIBRID, RECESIVEN ZNAK, DOMINANTEN ZNAK, INTERMEDIARNA LASTNOST, KARIOTIP, KARIOGRAM.</text:span></text:p>
      <text:p text:style-name="P1"><text:span text:style-name="T4">GEN je najmanjši del molekule DNA, ki nosi zapis za eno beljakovino. Geni se nahajajo v kromosomih. Določajo lastnosti v posameznem kromosomu.</text:span></text:p>
      <text:p text:style-name="P1"><text:span text:style-name="T4">ALEL je ena izmed oblik zapisa dednaga zapisa (gena) na določenem mestu na DNA; alel sta gena na kromosomu, ki določata isto lastnost</text:span></text:p>
      <text:p text:style-name="P1"><text:span text:style-name="T4">HOMOLOGNA KROMOSOMA sta kromosoma, ki sta po velikosti, zaporedju genetskih informacij in zgradbi enaka- eden izvira iz matere, drugi iz očeta</text:span></text:p>
      <text:p text:style-name="P1"><text:span text:style-name="T4">HOMOZIGOT <text:s/>je osebek, ki ima na obeh kromosomih enaka alela</text:span></text:p>
      <text:p text:style-name="P1"><text:span text:style-name="T4">HETEROZIGOT je osebek, ki ima na obeh kromosomih različna alela</text:span></text:p>
      <text:p text:style-name="P1"><text:span text:style-name="T4">KRIŽANEC ali HIBRID je potomec, katerega starši so imeli različno dedno zasnovo.</text:span></text:p>
      <text:p text:style-name="P1"><text:span text:style-name="T4">RECESIVEN ZNAK- lastnost, ki jo podedujemo ostane neizražena, prekrita in je zato recesivna</text:span></text:p>
      <text:p text:style-name="P1"><text:span text:style-name="T4">DOMINANTEN ZNAK- lastnost, ki jo podedujemo, se lahko izrazi na ven in je zato dominantna.</text:span></text:p>
      <text:p text:style-name="P1"><text:span text:style-name="T4">INTERMEDIARNA LASTNOST temelji na prisotnosti dveh genov ( alelov ) od katerih prispeva vsak svoj delež k razvoju znaka. </text:span></text:p>
      <text:p text:style-name="P1"><text:span text:style-name="T4">KARIOTIP</text:span><text:span text:style-name="T9"> </text:span><text:span text:style-name="T11">je izvid </text:span><text:span text:style-name="T12">človekovih kromosomov, urejen po njihovi lastnosti in značilnostih. Kromosomske pare razvrstimo v kariotip.</text:span></text:p>
      <text:p text:style-name="P1"><text:span text:style-name="T4">KARIOGRAM je slika vseh po velikosti in drugih lastnostih razvrščenih kromosomov nekega osebka . Razporejeni so od največjega do najmanjšega in označeni s številkami od 1 do 22. Triindvajseti kromosomski par določa spol.</text:span></text:p>
      <text:p text:style-name="P1"><text:span text:style-name="T3">Kdo je bil Gregor Mendel? Zakaj velja za očeta genetike?</text:span></text:p>
      <text:p text:style-name="P1"><text:span text:style-name="T4">Gregor Mendel je bil avstrijski duhovnik in znanstvenik. Na Dunaju je študiral naravoslovje in matematiko. Eksperimentiral je z grahom, odkril zakonitosti dedovanja. Velja za očeta genetike, saj je z rezultati svojih eksperimentov utemeljil genetiko kot znanost.</text:span></text:p>
      <text:p text:style-name="P1"><text:span text:style-name="T3">Opiši 1. in 2. Mendlov zakon.</text:span></text:p>
      <text:p text:style-name="P1"><text:soft-page-break/><text:span text:style-name="T4">1. <text:s/>ZAKON O ENAKOSTI (uniformnosti)</text:span></text:p>
      <text:p text:style-name="P1"><text:span text:style-name="T4">Mendel je ugotovil, da po vsakem križanju dveh čistih linij (P generacije) nastane F</text:span><text:span text:style-name="T13">1 </text:span><text:span text:style-name="T4">generacija, ki je sestavljena iz potomcev z enakimi lastnostmi (heterozigoti) vsi so vijolični.</text:span></text:p>
      <text:list xml:id="list727837240" text:style-name="WWNum4">
        <text:list-item>
          <text:p text:style-name="P4"><text:span text:style-name="T5">Dominantno - recesivno dedovanje</text:span><text:span text:style-name="T4">: Potomci homozigotnih staršev so enaki</text:span><text:span text:style-name="T5"> </text:span></text:p>
        </text:list-item>
        <text:list-item>
          <text:p text:style-name="P4"><text:span text:style-name="T5">Intermadiarno dedovanje</text:span><text:span text:style-name="T4">: Potomci homozigotnih staršev so še vedno enaki</text:span></text:p>
        </text:list-item>
      </text:list>
      <text:p text:style-name="P1"><text:span text:style-name="T4">2. <text:s/>ZAKON O RAZHAJANJU LASTNOSTI</text:span></text:p>
      <text:p text:style-name="P1"><text:span text:style-name="T4">Potomce F</text:span><text:span text:style-name="T13">1</text:span><text:span text:style-name="T4"> generacije je poimenoval F</text:span><text:span text:style-name="T13">2</text:span><text:span text:style-name="T4"> generacija. Nad rezultati je bil zelo presenečen. V F</text:span><text:span text:style-name="T13">2</text:span><text:span text:style-name="T4"> generaciji so se namreč pojavile rastline z belimi cvetovi, za katere je menil, da so v F</text:span><text:span text:style-name="T13">1</text:span><text:span text:style-name="T4"> generaciji izginile.</text:span></text:p>
      <text:list xml:id="list2067147215" text:style-name="WWNum5">
        <text:list-item>
          <text:p text:style-name="P5"><text:span text:style-name="T5">Dominantno - recesivno dedovanje</text:span><text:span text:style-name="T4">: Potomci heterozigotih staršev kažejo dominantne in recesivne lastnosti v razmerju 3:1</text:span></text:p>
        </text:list-item>
        <text:list-item>
          <text:p text:style-name="P5"><text:span text:style-name="T5">Intermadiarno dedovanje</text:span><text:span text:style-name="T4">: Potomci heterozigotih staršev imajo še vedno <text:s/>dominantne in recesivne lastnosti <text:s/>a v razmerju 1:2:1</text:span></text:p>
        </text:list-item>
      </text:list>
      <text:p text:style-name="P1"><text:span text:style-name="T3">Kakšni so lahko aleli za neko lastnost?</text:span></text:p>
      <text:p text:style-name="P1"><text:span text:style-name="T4">Aleli za neko lastnost so lahko različni ali enaki. <text:s text:c="94"/>Dominantni homozigoti, recesivni hozozigoti ali heterozigoti.</text:span></text:p>
      <text:p text:style-name="P1"><text:span text:style-name="T3">Kako proučujemo dedovanje pri človeku?</text:span></text:p>
      <text:p text:style-name="P1"><text:span text:style-name="T4">Pri ljudeh je proučevanje dednosti omejeno, ker si generacije sledijo šele na vsakih 20 let, razmnoževanje pa poteka naključno. <text:s text:c="99"/>Dedovanje pri človeku preučujemo ob pomoči rodovnikov.</text:span></text:p>
      <text:p text:style-name="P1"><text:span text:style-name="T3">Kaj lahko ugotovimo s preučevanjem rodovnikov?</text:span></text:p>
      <text:p text:style-name="P1"><text:span text:style-name="T4">S pomočjo rodovnikov še najlažje ugotavljamo kako se pri ljudeh določene lastnosti dedujejo. V rodovniku z dogovorjenimi simboli prikažemo osebe, pri katerih se je neka lastnost izrazila. Prikažemo tudi sorodstvene vezi. Iz rodovnika lahko sklepamo, ali je neka lastnost dedna in ali alel določa dominantno ali recesivno lastnost. Vidi se spol, zdrav / bolan , že umrl, penašalec dednih bolezni, partnerska zveza, dvojčki, nosečnost.</text:span></text:p>
      <text:p text:style-name="P1"><text:span text:style-name="T3">Kdaj govorimo o spolno vezanem dedovanju? Navedi nekaj primerov.</text:span></text:p>
      <text:p text:style-name="P1"><text:soft-page-break/><text:span text:style-name="T4">Pri ljudeh je spol odvisen od spolnih kromosomov. Ženske imajo dva enaka spolna kromosoma (XX), moški pa imajo dva različna spolna kromosoma (XY). Gene, ki ležijo na DNA spolnih kromosomov, imenujemo spolno vezani geni. Med njimi je tudi nekaj genov, ki v spremenjeni obliki nosijo zapis za spremenjene beljakovine. Posledice spremenjenih genov so lahko določene motnje: bolezen hemofilija, barvna slepota. Ta motnja je </text:span><text:span text:style-name="T6">recesivna lastnost</text:span><text:span text:style-name="T4">. Alel, ki to lastnost povzroča je na kromosomu X. Ženske so ponavadi prenašalke in le redko zbolijo. Ker imajo moški le en kromosom X nosilci tega alela zbolijo.</text:span></text:p>
      <text:p text:style-name="P1"><text:span text:style-name="T3">Naštej bolezni, ki se dedujejo recesivno na telesnih kromosomih (avtosomih).</text:span></text:p>
      <text:p text:style-name="P1"><text:span text:style-name="T4">Albinizem, anemija srpastih celic, cistična fibroza</text:span></text:p>
      <text:p text:style-name="P1"><text:span text:style-name="T3">Naštej nekaj dominantnih lastnosti pri ljudeh.</text:span></text:p>
      <text:p text:style-name="P1"><text:span text:style-name="T4">spuščena ušesna mečica, dlakavost na vseh členkih, brada z jamico, raven palec, upognjen mezinec.</text:span></text:p>
      <text:p text:style-name="P1"><text:span text:style-name="T3">V katerih primerih se ljudem priporoča, da obiščejo genskega svetovalca?</text:span></text:p>
      <text:p text:style-name="P1"><text:span text:style-name="T4">Pred spočetjem otroka in v prvih mesecih nosečnosti. Genski svetovlci lahko preverijo, ali je kateri izmed prihodnjih staršev prenašalec bolezni.</text:span></text:p>
      <text:p text:style-name="P1"><text:span text:style-name="T3">Na kakšne načine odkrivamo nepravilnosti pri zarodku ali plodu?</text:span></text:p>
      <text:p text:style-name="P1"><text:span text:style-name="T4">Z analizami rodovnikov, pred nosečnostjo in s preiskavami v zgodnih fazah nosečnosti.</text:span></text:p>
      <text:p text:style-name="P1"><text:span text:style-name="T4">Številne dedne bolezni in razvoje nepravilnosti lahko na plodu odkrijejo že med nosečnostjo. Ginekolog lahko velikost in stanje ploda peveri z ultrazvokom - računalnik na podlagi odboja ultrazvočnih valov ustvari sliko ploda v maternici. <text:s text:c="38"/>Za odkritje nepravilnosti pri plodu uporabljamu tudi metodo amniocentezo, pri kateri z iglo pridobijo celice ploda iz tekočine, ki ga obdaja.</text:span></text:p>
      <text:p text:style-name="P1"><text:span text:style-name="T3">Kaj ugotovimo z ultrazvočnimi preiskavami?</text:span></text:p>
      <text:p text:style-name="P1"><text:span text:style-name="T4">Velikost in stanje ploda - računalnik na podlagi odboja ultrazvočnih valov ustvari sliko ploda v maternici. <text:s text:c="3"/></text:span></text:p>
      <text:p text:style-name="P1"><text:span text:style-name="T3">Kaj ugotovimo z amniocentezo?</text:span></text:p>
      <text:p text:style-name="P1"><text:span text:style-name="T4">Najprej z iglo pridobijo celice zarodka, celice nato na posebnem gojišču namnožijo, </text:span><text:soft-page-break/><text:span text:style-name="T4">opravijo določene biokemijske preiskave in naredijo kariogrem ploda.</text:span></text:p>
      <text:p text:style-name="P1"><text:span text:style-name="T3">D) BIOTEHNOLOGIJA</text:span></text:p>
      <text:p text:style-name="P1"><text:span text:style-name="T3">Razloži pojme: GENSKI INŽENIRING, GENSKO SPREMENJEN ORGANIZEM, TRANSGENI ORGANIZEM, KLON, KLONIRANJE.</text:span></text:p>
      <text:p text:style-name="P1"><text:span text:style-name="T4">GENSKI INŽENIRING: </text:span><text:span text:style-name="T6">Spreminjanje genetskega materiala organizmov, da dobimo organizme z želenimi lastnostmi.</text:span></text:p>
      <text:p text:style-name="P1"><text:span text:style-name="T4">GENSKO SPREMENJEN ORGANIZEM je organizem, v katerem je z uporabo sodobnih metod genetskega inženirstva vnesen točno določen gen za točno določeno lastnost iz drugega organizma. </text:span><text:span text:style-name="T6">Organizmi, katerih genom so spremenili z uporabo genskega inženiringa.</text:span></text:p>
      <text:p text:style-name="P1"><text:span text:style-name="T4">TRANSGENI ORGANIZEM je organizem z izjemo človeka, katerega genski material je bil spremenjen na način, ki se ne pojavlja v naravi s križanjem in/ali naravno rekombinacijo.</text:span><text:span text:style-name="T6">Gensko spremenjeni organizmi z vključeno DNA druge vrste</text:span></text:p>
      <text:p text:style-name="P1"><text:span text:style-name="T4">KLON je </text:span><text:span text:style-name="T11">v biološkem smislu ve</text:span><text:span text:style-name="T12">čcelični organizem, ki je genetsko identičen drugemu organizmu. Klon nastane z delitvijo celice.</text:span></text:p>
      <text:p text:style-name="P1"><text:span text:style-name="T2">KLONIRANJE</text:span><text:span text:style-name="T4"> je proces ustvarjanja identične kopije originalnega organizma ali reči</text:span></text:p>
      <text:p text:style-name="P1"><text:span text:style-name="T3">Zakaj je BIOTEHNOLOGIJA interdisciplinarna veda?</text:span></text:p>
      <text:p text:style-name="P1"><text:span text:style-name="T4">Pri svojem delu združuje znanja naravoslovnih ved s tehnološkimi znanji.</text:span></text:p>
      <text:p text:style-name="P1"><text:span text:style-name="T3">Kdaj se je človek začel ukvarjati z biotehnologijo?</text:span></text:p>
      <text:p text:style-name="P1"><text:span text:style-name="T4">Dokazi o uporabi živih organizmov segajo že v čas 5000 let pred našim štetjem, ko so nevede s pomočjo kvasovk že zvarili prvo pivo.</text:span></text:p>
      <text:p text:style-name="P1"><text:span text:style-name="T3">Kako biotehnologijo uporabljamo v živilski industriji?</text:span></text:p>
      <text:p text:style-name="P1"><text:span text:style-name="T4">Pridelujemo živila in pijače s pomočjo mikroorganizmov in kvasovk. Danes so kvasovke splošno razširjene pri proizvodnji vina, žgabja, kvašenih izdelkov, pekovskega in krmnega kvasa, mikroorganizmi pa pri proizvodnji mlečnih izdelkov. Poleg kvasovk danes v koristne namene uporabljamo tudi nekatere viruse, mlečnokislinske bakterije, nitaste glive, alge...</text:span></text:p>
      <text:p text:style-name="P1"><text:span text:style-name="T3">Navedi primer uporabe GSO v kmetijstvu.</text:span></text:p>
      <text:p text:style-name="P1"><text:soft-page-break/><text:span text:style-name="T4">Gensko spremenjena koruza, ki bo odporna proti okužbam z gljivami. <text:s text:c="61"/>Gensko spremenjeni krompir amflora, ki vsebuje škrob le v obliki laže razgradljivega amilopektina.</text:span></text:p>
      <text:p text:style-name="P1"><text:span text:style-name="T3">Razloži, kako z uporabo biotehnologije pridobivamo inzulin za sladkorne bolnike.</text:span></text:p>
      <text:p text:style-name="P1"><text:span text:style-name="T4">Strokovnjaki s področja rdeče biotehnologije, ki se ukvarja z medicino, načrtno in usmerjeno uporabljajo organizme za proizvodnjo antibiotikov, cepiv in zdravil (Npr. inzulin). Metode genskega inženiringa uporabljajo v diagnostiki, z razvojem genskega zdravljenja pa poskušajo ozdraviti </text:span></text:p>
      <text:p text:style-name="P1"><text:span text:style-name="T3">Kakšne oblike kloniranja poznaš?</text:span></text:p>
      <text:p text:style-name="P1"><text:span text:style-name="T4">Iz telesne celice odvzamejo jedro in ga vnesejo v jajčno celico, kateri jedro so prej odstranili.</text:span></text:p>
      <text:list xml:id="list2083566811" text:style-name="WWNum6">
        <text:list-item>
          <text:p text:style-name="P11"><text:span text:style-name="T4">RAZMNOŽEVALNO- <text:s/>Nastali zarodek lahko vnesejo v maternico</text:span></text:p>
        </text:list-item>
        <text:list-item>
          <text:p text:style-name="P11"><text:span text:style-name="T4">TERAPEVTSKO- lahko pa ga uporabijo za vzgojo različnih tkiv in organov za zdravljenje</text:span></text:p>
        </text:list-item>
      </text:list>
      <text:p text:style-name="P1"><text:span text:style-name="T3">Zakaj je razmnoževalno kloniranje zanimivo za živinorejce?</text:span></text:p>
      <text:p text:style-name="P1"><text:span text:style-name="T4">Tako lahko pridobijo celico ene krave, ki daje zelo veliko mleka in to celico vnesejo v maternico neke druge krave, ki bo skotila karavo, ki je eneka kravi, kateri so odvzeli celico. To pomeni da bo nova krava dajala prav tokilo mleka kot njena mama. </text:span></text:p>
      <text:p text:style-name="P1"><text:span text:style-name="T3">Naštej 10 primerov naravnih klonov.</text:span><text:span text:style-name="T4"> </text:span></text:p>
      <text:list xml:id="list3652457555" text:style-name="WWNum7">
        <text:list-item>
          <text:p text:style-name="P6"><text:span text:style-name="T4">ENOJAJČNA DVOJČKA Kot ime pove, se enojajčni dvojčki razvijejo iz enega jajčeca, ki ga je oplodilo eno semenčece,kateri se v zgodnjem razvoju razdeli na dva dela. Posledično imata obe polovici tudi isto dedno zasnovo ter tako vsebujeta oba kromosom, ki določa spol otroka. Kromosom XX določa spol za deklice, kromosom XY pa za fantke. </text:span></text:p>
        </text:list-item>
        <text:list-item>
          <text:p text:style-name="P6"><text:span text:style-name="T4">GOMOLJI Korenike, iz katerih zrastejo nove rastline, so lahko gomolji, prilagojene za shranjevanje energije za ponovno rast, kot pri krompirju, ali pa nova rastlina zraste s pomočjo matične rastline in se kasneje osamosvoji.</text:span></text:p>
        </text:list-item>
        <text:list-item>
          <text:p text:style-name="P6"><text:span text:style-name="T4">GLJIVE Oblika razmnoževanja je odvisna od okolja. Ko so glive pripravljene na razmnoževanje, formirajo trosnjak. Ta lahko nastane bodisi kot rezultat spolnega ali </text:span><text:soft-page-break/><text:span text:style-name="T4">nespolnega procesa razmnoževanja.</text:span></text:p>
        </text:list-item>
        <text:list-item>
          <text:p text:style-name="P6"><text:span text:style-name="T4">PRAŽIVALI delitev celice na dve novi</text:span></text:p>
        </text:list-item>
        <text:list-item>
          <text:p text:style-name="P6"><text:span text:style-name="T4">TRDOŽIVNJAKI pri nekaterih ožigalkarjih se del telesa začne spreminjati in izraščeti v mlad osebek</text:span></text:p>
        </text:list-item>
        <text:list-item>
          <text:p text:style-name="P6"><text:span text:style-name="T4">NEVRETENČARJI </text:span></text:p>
        </text:list-item>
        <text:list-item>
          <text:p text:style-name="P6"><text:span text:style-name="T4">DEVIŠKO ROJEVANJE PRI KAČAH Kačji samici belouške in vodne mokasinke se lahko razmnožujeta brez partnerja in v naravi je to pogostejše, kot so znanstveniki doslej mislili.</text:span></text:p>
        </text:list-item>
        <text:list-item>
          <text:p text:style-name="P6"><text:span text:style-name="T4">JAGODNJAK </text:span></text:p>
        </text:list-item>
        <text:list-item>
          <text:p text:style-name="P6"><text:span text:style-name="T4">GLJIVE KVASOVKE se lahko razmnožujejo spolno ali nespolno z brstenjem. Pri tem iz matične celice izraste običajno en brst, ki raste in se po določenem času osamosvoji.</text:span></text:p>
        </text:list-item>
        <text:list-item>
          <text:p text:style-name="P6"><text:span text:style-name="T4">RASTLINE </text:span></text:p>
        </text:list-item>
      </text:list>
      <text:list xml:id="list1558825300" text:style-name="WWNum8">
        <text:list-item>
          <text:p text:style-name="P18"><text:span text:style-name="T4">delitev celice (najpogosteje pri enoceličnih organizmih)</text:span></text:p>
        </text:list-item>
        <text:list-item>
          <text:p text:style-name="P18"><text:span text:style-name="T4">brstenje (na matični rastlini se pojavi brst, ta se odlomi in lahko zaživi kot samostojna rastlina)</text:span></text:p>
        </text:list-item>
        <text:list-item>
          <text:p text:style-name="P18"><text:span text:style-name="T4">vegetativne oblike razmnoževanja (o njih govorimo takrat, kadar se rastline razmnožujejo z vegetativnimi organi: list, steblo ali korenina): s potaknjenci (lahko so stebeljni ali listni, nediferencirane celice se pretvorijo v celice nadomestnih korenin); s čebulicami; z zarodnimi brstiči; z gomolji (lahko so pretvorjene stranske korenine ali stebla)</text:span></text:p>
        </text:list-item>
      </text:list>
      <text:p text:style-name="P1"><text:span text:style-name="T3">Kako bi kloniranje lahko uporabili v medicinske namene?</text:span></text:p>
      <text:p text:style-name="P1"><text:span text:style-name="T4">Z odvzemom telesne celice nekemu organizmu lahko uporabijo tkiva in organe pridobljenega zarodka za bolnika. Imunski sistem bolnika teh tkiv ne zavrne, saj so genetsko enaki njegovim lastnim celicam. </text:span></text:p>
      <text:p text:style-name="P1"><text:span text:style-name="T3">Kaj so matične ali izvorne celice? Kako lahko pridobivamo človeške matične celice?</text:span></text:p>
      <text:p text:style-name="P1"><text:span text:style-name="T4">Matične ali izvorne celice so tiste celice, ki celo življenje ohranijo sposobnost, da se razvijejo v druge tipe celic. Pri ljudeh se te celice najbolje ohranijo v popkovnični krvi, ki jo zdravniki lahko odvzamejo ob rojstvu otroka.</text:span></text:p>
      <text:p text:style-name="P1"><text:span text:style-name="T3">E) EVOLUCIJA</text:span></text:p>
      <text:p text:style-name="P1"><text:soft-page-break/><text:span text:style-name="T3">Kaj je evolucija?</text:span></text:p>
      <text:p text:style-name="P1"><text:span text:style-name="T4">Proses počasnega nastajanja in spreminjanja življenja na Zemlji</text:span></text:p>
      <text:p text:style-name="P1"><text:span text:style-name="T3">Opiši evolucijski razvoj celice.</text:span></text:p>
      <text:p text:style-name="P1"><text:span text:style-name="T4">Glede na zgradbo in lastnosti, uvrščamo celice v dve veliki skupini (prokariotske in evkariotske celice)</text:span></text:p>
      <text:list xml:id="list3933132367" text:style-name="WWNum9">
        <text:list-item>
          <text:p text:style-name="P17"><text:span text:style-name="T14">3,2 miljarde let; </text:span><text:span text:style-name="T17">PRVI PROKARINTI</text:span></text:p>
        </text:list-item>
        <text:list-item>
          <text:p text:style-name="P17"><text:span text:style-name="T14">2,7 miljarde let; FOTOSINTEZNE BAKTERIJE</text:span></text:p>
        </text:list-item>
        <text:list-item>
          <text:p text:style-name="P17"><text:span text:style-name="T14">2 miljarde let; PRVI ENOSELIČNI EVKARIONTI</text:span></text:p>
        </text:list-item>
        <text:list-item>
          <text:p text:style-name="P17"><text:span text:style-name="T14">1 miljarde let; PRVI MNOGOCELIČARJI</text:span></text:p>
        </text:list-item>
        <text:list-item>
          <text:p text:style-name="P17"><text:span text:style-name="T14">600 - 230 milionov let; STARI ZEMELJSKI VEK </text:span><text:span text:style-name="T16">PALEOZOIK</text:span></text:p>
        </text:list-item>
        <text:list-item>
          <text:p text:style-name="P17"><text:span text:style-name="T14">230 - 70 milionov let; SREDNJI ZEMELJSKI VEK </text:span><text:span text:style-name="T16">MEZOZOIK</text:span></text:p>
        </text:list-item>
        <text:list-item>
          <text:p text:style-name="P17"><text:span text:style-name="T14">od 70 milionov let do danes; </text:span><text:span text:style-name="T16">KENOZOIK</text:span></text:p>
        </text:list-item>
      </text:list>
      <text:p text:style-name="P1"><text:span text:style-name="T3">Opiši kako sta Redi in Pasteur ovrgla hipotezo o abiogenezi.</text:span></text:p>
      <text:p text:style-name="P1"><text:span text:style-name="T4">FRANCESEO REDI (1668)- poskus z mesom -&gt; očitek muhe se niso zaredile ker ni bilo zraka</text:span></text:p>
      <text:p text:style-name="P1"><text:span text:style-name="T4">LUOIS PASTEUR (1822-1895)- Dokončno ovrgel hipotezo o spontanem načinu življenja. Dokazal, da se živo lahko razvije le iz živega. Utemeljitelj BIOGENEZE. </text:span><text:span text:style-name="T6">Vrelo raztopino v steklenički je izpostavil zraku preko filtrov, tako da delci iz zraka niso mogli do raztopine. Enako je poskusil s stekleničko, ki ni imela filtra, imela pa je dolgo zavito stekleno cevko, po kateri prašni delci iz zraka niso mogli do raztopine. V obeh raztopinah ni zraslo ničesar. S tem je dokazal, da živi organizmi, kot so spore iz zraka, pridejo od zunaj v raztopino in ne nastanejo spontano v raztopini.</text:span></text:p>
      <text:p text:style-name="P1"><text:span text:style-name="T3">Opiši kako je Lamarck razložil spremenljivost živih bitij.</text:span></text:p>
      <text:p text:style-name="P1"><text:span text:style-name="T4">Lamarck je skušal odgovoriti na vprašanje, zakaj in kako se rastlinske in živalske vrste spreminjajo. Živo bitje lahko prenese na potomca lastnosti, ki jih je v življenju pridobilo. Tako pridobljene lastnosti naj bi se tudi dedovale. Danes ima ta hipoteza samo še zgodovinski pomen, saj se je izkazala za napačno. Kljub temu, da Lamarckova hipoteza danes velja za napačno, saj se spremembe telesnih delov zaradi vpliva okolja ali </text:span><text:soft-page-break/><text:span text:style-name="T4">rabe/nerabe ne dedujejo, pa je bila prvi znanstveni opis spreminjanja življenja na Zemlji, ki se je izkazal kot dobra osnova za Darwinovo raziskovanje in oblikovanje razvojne teorije.</text:span></text:p>
      <text:p text:style-name="P1"><text:span text:style-name="T3">Kdo sta bila Darwin in Wallace? </text:span></text:p>
      <text:p text:style-name="P1"><text:span text:style-name="T4">CHARLES DARWIN je bil eden izmed največjih naravoslovcev vseh časov. Razvil in predstavil je teorijo, ki predpostavlja, da so se vsa živa bitja razvila iz skupnega prednika ter na osnovi svojih opažanj in poskusov dognal tudi mehanizem teh sprememb - naravni izbor. Bil je prvi, ki je podal razlago raznolikosti življenja na Zemlji brez posredovanja nadnaravne sile. Njegovo teorijo so kasneje razširili in dopolnili z novimi odkritji; danes tvori teorija evolucije, katere začetnik je bil Darwin, enega od temeljev sodobne biologije.</text:span></text:p>
      <text:p text:style-name="P1"><text:span text:style-name="T4">ALFRED RUSSEL WALLACE je znan predvsem po tem, da je skoraj istočasno s Charlesom Darwinom razvil teorijo o naravnem izboru, kar je vzpodbudilo Darwina k objavi svoje teorije. Poleg tega se je Wallace udeležil številnih raziskovalnih odprav v porečje Amazonke in Malajsko otočje in postal eden največjih poznavalcev geografske razširjenosti organizmov v 19. stoletju, zaradi česar ga imamo za začetnika biogeografije kot znanstvene discipline</text:span></text:p>
      <text:p text:style-name="P1"><text:span text:style-name="T3">Kaj je NARAVNI IZBOR? Razloži na primeru.</text:span></text:p>
      <text:p text:style-name="P1"><text:span text:style-name="T4">Naravni izbor je proses v katerem osebki neke populacije z določenimi dednimi v danih razmerah lahko preživijo in se razmnožujejo le najuspešnejši osebki iste vrste. Organizmi s slabšimi lastnostmi v naravi propadejo.</text:span></text:p>
      <text:p text:style-name="P1"><text:span text:style-name="T3">Naštej dejavnike, ki vplivajo na naravni izbor. Navedi primere.</text:span></text:p>
      <text:list xml:id="list132253542738616" text:continue-list="list1558825300" text:style-name="WWNum8">
        <text:list-item>
          <text:p text:style-name="P12"><text:span text:style-name="T4">neživa narava</text:span></text:p>
        </text:list-item>
        <text:list-item>
          <text:p text:style-name="P12"><text:span text:style-name="T4">tekmovanje med osebki iste vrste</text:span></text:p>
        </text:list-item>
        <text:list-item>
          <text:p text:style-name="P12"><text:span text:style-name="T4">tekmovanje med osebki različnih vrst</text:span></text:p>
        </text:list-item>
        <text:list-item>
          <text:p text:style-name="P12"><text:span text:style-name="T4">odpornost</text:span></text:p>
        </text:list-item>
        <text:list-item>
          <text:p text:style-name="P12"><text:span text:style-name="T4">plenilci</text:span></text:p>
        </text:list-item>
      </text:list>
      <text:p text:style-name="P1"><text:span text:style-name="T3">Naštej medvrstne odnose in jih razloži.</text:span></text:p>
      <text:list xml:id="list3710198300" text:style-name="WWNum10">
        <text:list-item>
          <text:p text:style-name="P13"><text:soft-page-break/><text:span text:style-name="T4">PLENILSTVO; plen (-), plenilec (+)</text:span></text:p>
        </text:list-item>
        <text:list-item>
          <text:p text:style-name="P13"><text:span text:style-name="T4">ZAJEDALSTVO; gostitelj (-), zajedalec (+)</text:span></text:p>
        </text:list-item>
        <text:list-item>
          <text:p text:style-name="P13"><text:span text:style-name="T4">SIMBIOZA ali SOŽITJE; partnerja (+)</text:span></text:p>
        </text:list-item>
        <text:list-item>
          <text:p text:style-name="P13"><text:span text:style-name="T4">PRISKLEDNIŠTVO; gostitelj (o), prisklednik (+)</text:span></text:p>
        </text:list-item>
      </text:list>
      <text:p text:style-name="P1"><text:span text:style-name="T3">Naštej in opiši dokaze, ki podpirajo evolucijsko teorijo.</text:span></text:p>
      <text:p text:style-name="P1"><text:span text:style-name="T4">Utemeljitelj razvojnega nauka je Charles Darwin, teorijo je podprl tudi Alfred Russel Wallace.</text:span></text:p>
      <text:list xml:id="list2062719572" text:style-name="WWNum11">
        <text:list-item>
          <text:p text:style-name="P14"><text:span text:style-name="T4">Razlaga o nastanku in razvoju življenja na zemlji</text:span></text:p>
        </text:list-item>
        <text:list-item>
          <text:p text:style-name="P14"><text:span text:style-name="T4">Spreminjanje živega sveta</text:span></text:p>
        </text:list-item>
        <text:list-item>
          <text:p text:style-name="P14"><text:span text:style-name="T4">Razvoj novih vrst organizmov in umiranje starih vrst</text:span></text:p>
        </text:list-item>
        <text:list-item>
          <text:p text:style-name="P14"><text:span text:style-name="T4">Vsa živa bitja so nastala in skupnega prednika</text:span></text:p>
        </text:list-item>
      </text:list>
      <text:p text:style-name="P1"><text:span text:style-name="T3">F) VPLIV ČLOVEKA na OKOLJE</text:span></text:p>
      <text:p text:style-name="P1"><text:span text:style-name="T3">Razloži pojme:</text:span></text:p>
      <text:p text:style-name="P1"><text:span text:style-name="T3">Ekolog</text:span><text:span text:style-name="T4"> je raziskovalec, ki se ukvarja s proučevanjem ekoloških zakonitosti</text:span></text:p>
      <text:p text:style-name="P1"><text:span text:style-name="T3">Ekologija</text:span><text:span text:style-name="T4"> je veda, ki proučuje organizme v njihovem okolju, njihovo razširjenost, medvrstne odnose, ter vpliv neživih dejavnikov.</text:span></text:p>
      <text:p text:style-name="P1"><text:span text:style-name="T3">Varstvo okolja in narave</text:span><text:span text:style-name="T4"> dejavnosti, s katerimi ohranjamo okolje, v katerem živimo in smo od njega tudi neposredno odvisni.</text:span></text:p>
      <text:p text:style-name="P1"><text:span text:style-name="T3">Ekologisti </text:span><text:span text:style-name="T4">so ljudje, ki se ukvarjajo tako z varstvom narave, kot z varstvom okolja</text:span></text:p>
      <text:p text:style-name="P1"><text:span text:style-name="T3">Sonaravna raba krajine</text:span><text:span text:style-name="T4"> je uporaba krajine, ki je usmerjena v ohranjanje narave, je uravnotežena z okoljem in omogoča tudi dogoročno usklajen razvoj</text:span></text:p>
      <text:p text:style-name="P1"><text:span text:style-name="T3">Naštej vsaj 10 dejavnosti, s katerimi lahko zmanjšamo negativne vplive na okolje.</text:span></text:p>
      <text:list xml:id="list3414249289" text:style-name="WWNum12">
        <text:list-item>
          <text:p text:style-name="P15"><text:span text:style-name="T4">Zmanjšanje gradnje mest, cest, letališč, energetskih in športnih objektov </text:span></text:p>
        </text:list-item>
        <text:list-item>
          <text:p text:style-name="P15"><text:span text:style-name="T4">zmennjšsti krčenje in uničevanje rastišč in bivališč številnih rastlinskih in živalskih vrst</text:span></text:p>
        </text:list-item>
        <text:list-item>
          <text:p text:style-name="P15"><text:soft-page-break/><text:span text:style-name="T4">Zmanjšanje onesnaževanja okolja</text:span></text:p>
        </text:list-item>
        <text:list-item>
          <text:p text:style-name="P15"><text:span text:style-name="T4">Ne zastrupljati okolja</text:span></text:p>
        </text:list-item>
        <text:list-item>
          <text:p text:style-name="P15"><text:span text:style-name="T4">Ne vnašati tujerodnih vrst</text:span></text:p>
        </text:list-item>
        <text:list-item>
          <text:p text:style-name="P15"><text:span text:style-name="T4">Tišina v naseljenih območjih</text:span></text:p>
        </text:list-item>
        <text:list-item>
          <text:p text:style-name="P15"><text:span text:style-name="T4">ne uporabljati nočne svetlobe</text:span></text:p>
        </text:list-item>
        <text:list-item>
          <text:p text:style-name="P15"><text:span text:style-name="T4">Se ne ukvarjati s čezmernim ribolovom</text:span></text:p>
        </text:list-item>
        <text:list-item>
          <text:p text:style-name="P15"><text:span text:style-name="T4">Ne načrtno gojiti avtohtone pasme</text:span></text:p>
        </text:list-item>
        <text:list-item>
          <text:p text:style-name="P15"><text:span text:style-name="T4">Manj izpušnih plinov in hrupa</text:span></text:p>
        </text:list-item>
        <text:list-item>
          <text:p text:style-name="P15"><text:span text:style-name="T4">Čim manj posegamo v ekosisteme ( gradnja cest )</text:span></text:p>
        </text:list-item>
        <text:list-item>
          <text:p text:style-name="P15"><text:span text:style-name="T4">Ugašaš luči</text:span></text:p>
        </text:list-item>
        <text:list-item>
          <text:p text:style-name="P15"><text:span text:style-name="T4">Več hodiš, manj se voziš</text:span></text:p>
        </text:list-item>
        <text:list-item>
          <text:p text:style-name="P15"><text:span text:style-name="T4">Recikliraš</text:span></text:p>
        </text:list-item>
        <text:list-item>
          <text:p text:style-name="P15"><text:span text:style-name="T4">Kuriš na les</text:span></text:p>
        </text:list-item>
      </text:list>
      <text:p text:style-name="P1"><text:span text:style-name="T3">Naštej čim več dejavnikov, ki vplivajo na zmanjšanje BIOTSKE RAZNOVRSTNOSTI na ZEMLJI.</text:span></text:p>
      <text:list xml:id="list187861226" text:style-name="WWNum13">
        <text:list-item>
          <text:p text:style-name="P16"><text:span text:style-name="T4">Naraščanje števila ljudi</text:span></text:p>
        </text:list-item>
        <text:list-item>
          <text:p text:style-name="P16"><text:span text:style-name="T4">Onesnaževanje okolja zaradi kmetijstva industrije in prometa</text:span></text:p>
        </text:list-item>
        <text:list-item>
          <text:p text:style-name="P16"><text:span text:style-name="T4">Prinašanje tujih vrst</text:span></text:p>
        </text:list-item>
        <text:list-item>
          <text:p text:style-name="P16"><text:span text:style-name="T4">Svetlobno onesnaževanje</text:span></text:p>
        </text:list-item>
        <text:list-item>
          <text:p text:style-name="P16"><text:span text:style-name="T4">Čezmeren ribolov</text:span></text:p>
        </text:list-item>
        <text:list-item>
          <text:p text:style-name="P16"><text:span text:style-name="T4">Turizem in rekreacija</text:span></text:p>
        </text:list-item>
        <text:list-item>
          <text:p text:style-name="P16"><text:span text:style-name="T4">sodobno kmetijstvo</text:span></text:p>
        </text:list-item>
        <text:list-item>
          <text:p text:style-name="P16"><text:span text:style-name="T4">gradnje cest in bivališč</text:span></text:p>
        </text:list-item>
      </text:list>
      <text:p text:style-name="P1"><text:soft-page-break/><text:span text:style-name="T3">Kaj je OZONSKI PLAŠČ? Zakaj se tanjša? Kako to vpliva na živa bitja? Kako poskušamo tanjšanje ustaviti?</text:span></text:p>
      <text:p text:style-name="P1"><text:span text:style-name="T4">OZONSKI PLAŠČ je del atmosfere. V tem delu je tanka plast s povečano koncentracijo ozona. Za ozon je značilno, da odbija škodlive ultravijolične žarke. Z razpadanjem ozona in pojavom ozonske luknje se je povečala količina škodljivih UV- žarkov, ki prodirajo do Zemlje. Za tanjšanje ozona in nastanek ozonske luknje smo odgovorni ljudje, saj se ozon tanjša zaradi škodljivih snovi in plinov iz razpršilcev in hladilnikov, to pa škoduje živim bitjem na Zemlji, ker UV- žarki povzročajo mutacije. Tanjšanje poskušamo ustaviti s prepovedjo plinov.</text:span></text:p>
      <text:p text:style-name="P1"><text:span text:style-name="T3">Opiši, kaj je GLOBALNO SEGREVANJE OZRAČJA. Kako vpliva na ekosisteme?</text:span></text:p>
      <text:p text:style-name="P1"><text:span text:style-name="T4">Je spreminjanje globalnega in regionalnega podnebja na Zemlji v daljšem časovnem obdobju. <text:s text:c="135"/>Na ekosisteme vpliva slabo, saj se polarni led topi, ledeniki izginjajo, gladina morij pa se zvišuje. Veliko živali in rastlin ni kos temperaturnim spremembam. Posebno ranljive so vrste, ki živijo na polarnih območjih ; to so polarni medved, tjulen, mrož in pingvin.</text:span></text:p>
      <text:p text:style-name="P8"/>
      <text:p text:style-name="P8"/>
      <text:p text:style-name="P8"/>
      <text:p text:style-name="P8"/>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libri Light1" svg:font-family="'Calibri Light'"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Times New Roman"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false" style:font-name-asian="Times New Roman"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1:00</meta:creation-date>
    <dc:date>2019-05-23T10:51:00</dc:date>
    <meta:editing-duration>P0D</meta:editing-duration>
    <meta:generator>LibreOffice/6.0.7.3$Linux_X86_64 LibreOffice_project/00m0$Build-3</meta:generator>
    <meta:document-statistic meta:table-count="0" meta:image-count="0" meta:object-count="0" meta:page-count="15" meta:paragraph-count="224" meta:word-count="3628" meta:character-count="25026" meta:non-whitespace-character-count="211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