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 style:font-size-complex="11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 ALGE, MAHOVI, PRAPROTNICE, SEMENKE</text:p>
      <text:p text:style-name="Standard"/>
      <text:p text:style-name="Standard"/>
      <text:p text:style-name="Standard">Ime in priimek:<text:tab/><text:tab/><text:tab/><text:tab/><text:tab/>skupina A<text:tab/><text:tab/> <text:s text:c="5"/>ŠT. TOČK: _________/21</text:p>
      <text:p text:style-name="Standard"/>
      <text:p text:style-name="Standard"/>
      <text:p text:style-name="Standard">1. Spodaj naštete organizme uvrsti v sistem.<text:tab/><text:tab/><text:tab/><text:tab/><text:tab/><text:tab/><text:tab/> <text:s text:c="2"/>(2T)</text:p>
      <text:p text:style-name="Standard"/>
      <text:p text:style-name="Standard">smreka</text:p>
      <text:p text:style-name="Standard"/>
      <text:p text:style-name="Standard">njivska preslica</text:p>
      <text:p text:style-name="Standard"/>
      <text:p text:style-name="Standard">tulipan</text:p>
      <text:p text:style-name="Standard"/>
      <text:p text:style-name="Standard">šotni mah</text:p>
      <text:p text:style-name="Standard"/>
      <text:p text:style-name="Standard">zlatica</text:p>
      <text:p text:style-name="Standard"/>
      <text:p text:style-name="Standard">brin</text:p>
      <text:p text:style-name="Standard"/>
      <text:p text:style-name="Standard">javor</text:p>
      <text:p text:style-name="Standard"/>
      <text:p text:style-name="Standard">brezklasi lisičjakovec</text:p>
      <text:p text:style-name="Standard"/>
      <text:p text:style-name="Standard">2. Kateri od organizmov, ki so našteti pri vprašanju številka 1, imajo:<text:tab/><text:tab/><text:tab/> <text:s text:c="10"/>(4,75T)</text:p>
      <text:p text:style-name="Standard"/>
      <text:p text:style-name="Standard">a. seme</text:p>
      <text:p text:style-name="Standard"/>
      <text:p text:style-name="Standard">b. cvet ali socvetje</text:p>
      <text:p text:style-name="Standard"/>
      <text:p text:style-name="Standard">c. plod</text:p>
      <text:p text:style-name="Standard"/>
      <text:p text:style-name="Standard">d. liste tudi v zimskem času</text:p>
      <text:p text:style-name="Standard"/>
      <text:p text:style-name="Standard">e. najmanjši sporofit</text:p>
      <text:p text:style-name="Standard"/>
      <text:p text:style-name="Standard">f. steljkast gametofit</text:p>
      <text:p text:style-name="Standard"/>
      <text:p text:style-name="Standard">g. semena z enim kličnim listom</text:p>
      <text:p text:style-name="Standard"/>
      <text:p text:style-name="Standard">3. Na sliki številka 1 je ženski gametofit kritosemenk.<text:tab/><text:tab/><text:tab/><text:tab/><text:tab/><text:tab/>(2,5T)</text:p>
      <text:p text:style-name="Standard"><text:s text:c="4"/>Na sliki poimenuj celice, ki gradijo ženski gametofit.</text:p>
      <text:p text:style-name="Standard"/>
      <text:p text:style-name="Standard"><text:s text:c="4"/>Kje v rastlini se ženski gametofit razvije?</text:p>
      <text:p text:style-name="Standard"/>
      <text:p text:style-name="Standard"/>
      <text:p text:style-name="Standard"><text:s text:c="4"/>Kaj se razvije iz celic ženskega gametofita po oploditv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Slika številka 2 prikazuje razmnoževalni krog sladke koreninice.<text:tab/><text:tab/>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 sliki označi gametofit.</text:p>
      <text:p text:style-name="Standard">Natančno poimenuj organ, kjer se razvije zigota in opiši, kako zigota nastane.</text:p>
      <text:p text:style-name="Standard">Oglej si sliko in pojasni, kako imenujemo organe, ki so razviti na spofnji strani listov in kakšna je njihova naloga v razmnoževalnem krogu.</text:p>
      <text:p text:style-name="Standard"/>
      <text:p text:style-name="Standard"/>
      <text:p text:style-name="Standard"/>
      <text:p text:style-name="Standard">5. Enokaličnice in dvokaličnice se razlikujejo v številnih znakih. Zapiši štiri:<text:tab/><text:tab/><text:tab/> <text:s text:c="2"/>(2T)</text:p>
      <text:p text:style-name="Standard"/>
      <text:p text:style-name="Standard"><text:tab/><text:tab/><text:tab/>dvokaličnice<text:tab/><text:tab/><text:tab/><text:tab/><text:tab/>enokaličnice</text:p>
      <text:p text:style-name="Standard"/>
      <text:p text:style-name="Standard">žilnatost listov</text:p>
      <text:p text:style-name="Standard"/>
      <text:p text:style-name="Standard">koreninski sistem</text:p>
      <text:p text:style-name="Standard"/>
      <text:p text:style-name="Standard">cvetno odevalo</text:p>
      <text:p text:style-name="Standard"/>
      <text:p text:style-name="Standard">število listov</text:p>
      <text:p text:style-name="Standard">cvetnega odevala</text:p>
      <text:p text:style-name="Standard"/>
      <text:p text:style-name="Standard">6. Vrba je dvodomna rastlina. Ali so njeni cvetovi eno ali dvospolni?<text:tab/><text:tab/><text:tab/><text:tab/> <text:s text:c="2"/>(1T)</text:p>
      <text:p text:style-name="Standard"/>
      <text:p text:style-name="Standard"/>
      <text:p text:style-name="Standard"/>
      <text:p text:style-name="Standard">7. Ko padejo semena naših dreves pozimi na plodna tla, ne kalijo takoj, čeprav je vlage in toplote </text:p>
      <text:p text:style-name="Standard"><text:s text:c="4"/>dovolj. Zakaj semena kalijo šele spomladi?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><text:soft-page-break/>8. Vse tri rastline na sliki številka 3 pripadajo istemu rastlinskemu deblu.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Na osnovi katerih značilnosti so vse tri rastline uvrstili v isto deblo? <text:s/></text:p>
      <text:p text:style-name="Standard"/>
      <text:p text:style-name="Standard"/>
      <text:p text:style-name="Standard"><text:s text:c="3"/>Na sliki poimenuj liste glede na njihovo nalogo.</text:p>
      <text:p text:style-name="Standard"/>
      <text:p text:style-name="Standard"/>
      <text:p text:style-name="Standard">9. Razloži spodnjo cvetno formulo.<text:tab/><text:tab/><text:tab/><text:tab/><text:tab/><text:tab/><text:tab/> <text:s text:c="10"/>(1,25T)</text:p>
      <text:p text:style-name="Standard"/>
      <text:p text:style-name="Standard"><text:s text:c="24"/>*K<text:span text:style-name="T1">4</text:span>C<text:span text:style-name="T1">4</text:span>A<text:span text:style-name="T1">4</text:span>G<text:span text:style-name="T1">(</text:span><text:span text:style-name="podčrtano_20_Char"><text:span text:style-name="T1">2)</text:span></text:span></text:p>
      <text:p text:style-name="Standard"><text:span text:style-name="podčrtano_20_Char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Kateri podatek v cvetnem diagramu vedno manjka?</text:p>
      <text:p text:style-name="Standard"/>
      <text:p text:style-name="Standard"/>
      <text:p text:style-name="Standard"/>
      <text:p text:style-name="Standard">10. Za vse rastline je značilen proces fotosinteze. Razloži, kako so od procesa fotosinteze vsi </text:p>
      <text:p text:style-name="Standard"><text:s text:c="5"/>organizmi na Zemlji. <text:tab/><text:tab/><text:tab/><text:tab/><text:tab/><text:tab/>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ZBIRNA NALOGA</text:p>
      <text:p text:style-name="Standard">Preberi naslednji opis rastline.</text:p>
      <text:p text:style-name="Standard">»Rastlina je doma v Evropi, ima razvejano neolesenelo steblo in kratke igličaste liste. Cveti zgodaj spomladi, enospolni cvetovi so združeni v socvetja. Je dvodomna.«</text:p>
      <text:p text:style-name="Standard">Kako kljub pomanjkljivim podatkom veš, da opisana rastlina NI golosemenka?<text:tab/><text:tab/><text:tab/> <text:s text:c="2"/>(1T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črtano_20_Char" style:display-name="podčrtano Char" style:family="text">
      <style:text-properties fo:font-size="11pt" fo:language="sl" fo:country="SI" style:text-underline-style="solid" style:text-underline-width="auto" style:text-underline-color="font-color" style:font-size-asian="11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325" meta:character-count="2258" meta:non-whitespace-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