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Nina" svg:font-family="N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1252in"/>
        </style:tab-stops>
      </style:paragraph-properties>
    </style:style>
    <style:style style:name="P3" style:family="paragraph" style:parent-style-name="Standard">
      <style:paragraph-properties fo:text-align="justify" style:justify-single-word="false">
        <style:tab-stops>
          <style:tab-stop style:position="0in"/>
        </style:tab-stops>
      </style:paragraph-properties>
    </style:style>
    <style:style style:name="P4" style:family="paragraph" style:parent-style-name="Standard">
      <style:paragraph-properties fo:text-align="justify" style:justify-single-word="false">
        <style:tab-stops>
          <style:tab-stop style:position="-0.1252in"/>
        </style:tab-stops>
      </style:paragraph-properties>
    </style:style>
    <style:style style:name="P5" style:family="paragraph" style:parent-style-name="Standard">
      <style:paragraph-properties fo:text-align="justify" style:justify-single-word="false">
        <style:tab-stops>
          <style:tab-stop style:position="0.1252in"/>
        </style:tab-stops>
      </style:paragraph-properties>
      <style:text-properties style:font-name="Comic Sans MS"/>
    </style:style>
    <style:style style:name="P6" style:family="paragraph" style:parent-style-name="Standard">
      <style:text-properties style:use-window-font-color="true" style:font-name="Comic Sans MS"/>
    </style:style>
    <style:style style:name="P7" style:family="paragraph" style:parent-style-name="Standard">
      <style:paragraph-properties fo:text-align="justify" style:justify-single-word="false"/>
      <style:text-properties style:use-window-font-color="true" style:font-name="Comic Sans MS"/>
    </style:style>
    <style:style style:name="P8" style:family="paragraph" style:parent-style-name="Standard">
      <style:paragraph-properties fo:text-align="justify" style:justify-single-word="false">
        <style:tab-stops>
          <style:tab-stop style:position="0in"/>
        </style:tab-stops>
      </style:paragraph-properties>
      <style:text-properties style:use-window-font-color="true" style:font-name="Comic Sans MS"/>
    </style:style>
    <style:style style:name="P9" style:family="paragraph" style:parent-style-name="Standard">
      <style:paragraph-properties fo:text-align="justify" style:justify-single-word="false">
        <style:tab-stops>
          <style:tab-stop style:position="-0.1252in"/>
        </style:tab-stops>
      </style:paragraph-properties>
      <style:text-properties style:use-window-font-color="true" style:font-name="Comic Sans MS"/>
    </style:style>
    <style:style style:name="P10" style:family="paragraph" style:parent-style-name="Standard">
      <style:paragraph-properties fo:text-align="justify" style:justify-single-word="false">
        <style:tab-stops>
          <style:tab-stop style:position="0in"/>
        </style:tab-stops>
      </style:paragraph-properties>
      <style:text-properties fo:color="#ff00ff" style:font-name="Comic Sans MS"/>
    </style:style>
    <style:style style:name="P11" style:family="paragraph" style:parent-style-name="Standard" style:list-style-name="WWNum4"/>
    <style:style style:name="P12" style:family="paragraph" style:parent-style-name="Standard">
      <style:paragraph-properties fo:margin-left="-0.25in" fo:margin-right="0in" fo:text-align="justify" style:justify-single-word="false" fo:text-indent="0in" style:auto-text-indent="false">
        <style:tab-stops>
          <style:tab-stop style:position="0in"/>
        </style:tab-stops>
      </style:paragraph-properties>
    </style:style>
    <style:style style:name="P13" style:family="paragraph" style:parent-style-name="Standard" style:list-style-name="WWNum1">
      <style:paragraph-properties fo:margin-left="-0.25in" fo:margin-right="0in" fo:text-align="justify" style:justify-single-word="false" fo:text-indent="0in" style:auto-text-indent="false">
        <style:tab-stops>
          <style:tab-stop style:position="0in"/>
        </style:tab-stops>
      </style:paragraph-properties>
    </style:style>
    <style:style style:name="P14" style:family="paragraph" style:parent-style-name="Standard">
      <style:paragraph-properties fo:margin-left="-0.25in" fo:margin-right="0in" fo:text-align="justify" style:justify-single-word="false" fo:text-indent="0in" style:auto-text-indent="false">
        <style:tab-stops>
          <style:tab-stop style:position="-0.1252in"/>
        </style:tab-stops>
      </style:paragraph-properties>
    </style:style>
    <style:style style:name="P15" style:family="paragraph" style:parent-style-name="Standard">
      <style:paragraph-properties fo:margin-left="-0.25in" fo:margin-right="0in" fo:text-align="justify" style:justify-single-word="false" fo:text-indent="0in" style:auto-text-indent="false">
        <style:tab-stops>
          <style:tab-stop style:position="0in"/>
        </style:tab-stops>
      </style:paragraph-properties>
      <style:text-properties fo:color="#ff00ff" style:font-name="Comic Sans MS"/>
    </style:style>
    <style:style style:name="P16" style:family="paragraph" style:parent-style-name="Standard">
      <style:paragraph-properties fo:margin-left="-0.25in" fo:margin-right="0in" fo:text-align="justify" style:justify-single-word="false" fo:text-indent="0in" style:auto-text-indent="false">
        <style:tab-stops>
          <style:tab-stop style:position="-0.1252in"/>
        </style:tab-stops>
      </style:paragraph-properties>
      <style:text-properties style:use-window-font-color="true" style:font-name="Comic Sans MS"/>
    </style:style>
    <style:style style:name="P17" style:family="paragraph" style:parent-style-name="Standard">
      <style:paragraph-properties fo:margin-left="-0.25in" fo:margin-right="0in" fo:text-align="justify" style:justify-single-word="false" fo:text-indent="0in" style:auto-text-indent="false">
        <style:tab-stops>
          <style:tab-stop style:position="-0.1252in"/>
        </style:tab-stops>
      </style:paragraph-properties>
      <style:text-properties fo:color="#3366ff" style:font-name="Comic Sans MS"/>
    </style:style>
    <style:style style:name="P18" style:family="paragraph" style:parent-style-name="Standard" style:list-style-name="WWNum2">
      <style:paragraph-properties fo:margin-left="0in" fo:margin-right="0in" fo:text-align="justify" style:justify-single-word="false" fo:text-indent="-0.25in" style:auto-text-indent="false">
        <style:tab-stops>
          <style:tab-stop style:position="0in"/>
        </style:tab-stops>
      </style:paragraph-properties>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style:use-window-font-color="true" style:font-name="Comic Sans MS"/>
    </style:style>
    <style:style style:name="P21" style:family="paragraph" style:parent-style-name="Standard" style:list-style-name="WWNum3">
      <style:paragraph-properties fo:margin-left="0.25in" fo:margin-right="0in" fo:text-align="justify" style:justify-single-word="false" fo:text-indent="-0.5in" style:auto-text-indent="false">
        <style:tab-stops>
          <style:tab-stop style:position="-0.1252in"/>
          <style:tab-stop style:position="0in"/>
        </style:tab-stops>
      </style:paragraph-properties>
    </style:style>
    <style:style style:name="P22" style:family="paragraph" style:parent-style-name="Standard" style:master-page-name="Standard">
      <style:paragraph-properties fo:text-align="justify" style:justify-single-word="false" style:page-number="auto">
        <style:tab-stops>
          <style:tab-stop style:position="0.1252in"/>
        </style:tab-stops>
      </style:paragraph-properties>
    </style:style>
    <style:style style:name="T1" style:family="text">
      <style:text-properties fo:color="#3366ff" style:font-name="Comic Sans MS"/>
    </style:style>
    <style:style style:name="T2" style:family="text">
      <style:text-properties fo:color="#ff99cc" style:font-name="Comic Sans MS"/>
    </style:style>
    <style:style style:name="T3" style:family="text">
      <style:text-properties fo:color="#ff99cc" style:text-position="super 58%" style:font-name="Comic Sans MS"/>
    </style:style>
    <style:style style:name="T4" style:family="text">
      <style:text-properties style:font-name="Comic Sans MS"/>
    </style:style>
    <style:style style:name="T5" style:family="text">
      <style:text-properties style:text-position="super 58%" style:font-name="Comic Sans MS"/>
    </style:style>
    <style:style style:name="T6" style:family="text">
      <style:text-properties fo:color="#ff0000" style:font-name="Comic Sans MS"/>
    </style:style>
    <style:style style:name="T7" style:family="text">
      <style:text-properties fo:color="#ff00ff" style:font-name="Comic Sans MS"/>
    </style:style>
    <style:style style:name="T8" style:family="text">
      <style:text-properties style:use-window-font-color="true" style:font-name="Comic Sans MS" fo:font-weight="bold" style:font-weight-asian="bold"/>
    </style:style>
    <style:style style:name="T9" style:family="text">
      <style:text-properties style:use-window-font-color="true" style:font-name="Comic Sans MS"/>
    </style:style>
    <style:style style:name="T10" style:family="text">
      <style:text-properties style:use-window-font-color="true" style:font-name="Comic Sans MS" style:text-underline-style="solid" style:text-underline-width="auto" style:text-underline-color="font-color"/>
    </style:style>
    <style:style style:name="T11" style:family="text">
      <style:text-properties style:use-window-font-color="true" style:font-name="Comic Sans MS" style:font-name-complex="Arial1"/>
    </style:style>
    <style:style style:name="T12" style:family="text">
      <style:text-properties style:use-window-font-color="true" style:text-position="sub 58%" style:font-name="Comic Sans MS"/>
    </style:style>
    <style:style style:name="T13" style:family="text">
      <style:text-properties style:use-window-font-color="true" style:font-name="Arial" style:font-name-complex="Arial1"/>
    </style:style>
    <style:style style:name="T14" style:family="text">
      <style:text-properties style:use-window-font-color="true" style:font-name="Wingdings" style:font-name-asian="Wingdings1" style:font-name-complex="Wingdings1"/>
    </style:style>
    <style:style style:name="T15" style:family="text">
      <style:text-properties style:use-window-font-color="true" style:font-name="Comic Sans MS1"/>
    </style:style>
    <style:style style:name="T16" style:family="text">
      <style:text-properties style:use-window-font-color="true" style:text-position="super 58%" style:font-name="Comic Sans MS"/>
    </style:style>
    <style:style style:name="T17" style:family="text">
      <style:text-properties fo:color="#993366" style:font-name="Comic Sans MS"/>
    </style:style>
    <style:style style:name="T18" style:family="text">
      <style:text-properties fo:color="#993366" style:text-position="sub 58%"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Vprašanja za 1 točko:</text:span></text:p>
      <text:p text:style-name="P5"/>
      <text:list xml:id="list2424611714" text:style-name="WWNum1">
        <text:list-item>
          <text:p text:style-name="P13"><text:span text:style-name="T2">Kdaj pride v celičnem ciklu do podvojitve kromosomov in kdaj do delitve kromosomov?</text:span></text:p>
        </text:list-item>
      </text:list>
      <text:p text:style-name="P12"><text:span text:style-name="T4">Podvojitev kromosomov v interfazi, delitev kromosomov pa v anafazi.</text:span></text:p>
      <text:list xml:id="list140556187959600" text:continue-numbering="true" text:style-name="WWNum1">
        <text:list-item>
          <text:p text:style-name="P13"><text:span text:style-name="T2">Zakaj so encimi biokatalizatorji?</text:span></text:p>
        </text:list-item>
      </text:list>
      <text:p text:style-name="P12"><text:span text:style-name="T4">Ker pospešujejo kemijske reakcije, zaradi delovanja v živih organizmih.</text:span></text:p>
      <text:list xml:id="list140555814817200" text:continue-numbering="true" text:style-name="WWNum1">
        <text:list-item>
          <text:p text:style-name="P13"><text:span text:style-name="T2">V katerem delu rastline je največ amiloplastov?</text:span></text:p>
        </text:list-item>
      </text:list>
      <text:p text:style-name="P12"><text:span text:style-name="T4">Amiloplast je levkoplast, ki vsebuje škrob. Največ ga je v koreninah in gomoljih. </text:span></text:p>
      <text:list xml:id="list140555814994817" text:continue-numbering="true" text:style-name="WWNum1">
        <text:list-item>
          <text:p text:style-name="P13"><text:span text:style-name="T2">Kakšno vlogo ima membrana lizosoma?</text:span></text:p>
        </text:list-item>
      </text:list>
      <text:p text:style-name="P12"><text:span text:style-name="T4">Preprečuje avtolizo (samorazgradnjo) celice. Omejuje znotrajcelično prebavo v notranjosti organela sočasno pa preprečuje poškodbe citosola, ki bi jih lahko povzročili razgradni prebavni encimi v notranjosti lizosoma.</text:span></text:p>
      <text:list xml:id="list140554339848407" text:continue-numbering="true" text:style-name="WWNum1">
        <text:list-item>
          <text:p text:style-name="P13"><text:span text:style-name="T2">Pojasni vlogo NAD</text:span><text:span text:style-name="T3">+</text:span><text:span text:style-name="T2"> v organizmih?</text:span></text:p>
        </text:list-item>
      </text:list>
      <text:p text:style-name="P12"><text:span text:style-name="T4">Prenaša vodikove elektrone in protone.</text:span></text:p>
      <text:list xml:id="list140556149247118" text:continue-numbering="true" text:style-name="WWNum1">
        <text:list-item>
          <text:p text:style-name="P13"><text:span text:style-name="T2">Katera snov je končni prejemnik h atomov pri vrenju?</text:span></text:p>
        </text:list-item>
      </text:list>
      <text:p text:style-name="P12"><text:span text:style-name="T4">Piruvat. </text:span></text:p>
      <text:list xml:id="list140555538641119" text:continue-numbering="true" text:style-name="WWNum1">
        <text:list-item>
          <text:p text:style-name="P13"><text:span text:style-name="T2">Naštej dejavnike, ki vplivajo na delovanje encimov.</text:span></text:p>
        </text:list-item>
      </text:list>
      <text:p text:style-name="P12"><text:span text:style-name="T4">Temperatura, pH, površina substrata (snov, na katero deluje encim).</text:span></text:p>
      <text:list xml:id="list140555551886297" text:continue-numbering="true" text:style-name="WWNum1">
        <text:list-item>
          <text:p text:style-name="P13"><text:span text:style-name="T2">Zakaj pravimo, da je organizem energetsko odprt sistem?</text:span></text:p>
        </text:list-item>
      </text:list>
      <text:p text:style-name="P12"><text:span text:style-name="T4">Ker s svojim okoljem izmenjuje snovi, nekatere sprejme, nekatere pa odda (npr.E)</text:span></text:p>
      <text:list xml:id="list140554804347937" text:continue-numbering="true" text:style-name="WWNum1">
        <text:list-item>
          <text:p text:style-name="P13"><text:span text:style-name="T2">Definiraj sestrski kromatidi.</text:span></text:p>
        </text:list-item>
      </text:list>
      <text:p text:style-name="P12"><text:span text:style-name="T4">Imata enake gene, ker sta podvojeni kopiji DNK in sta povezani v centromer. </text:span></text:p>
      <text:list xml:id="list140556346838676" text:continue-numbering="true" text:style-name="WWNum1">
        <text:list-item>
          <text:p text:style-name="P13"><text:span text:style-name="T2">Razlikuj med potencialno in kinetično energijo.</text:span></text:p>
        </text:list-item>
      </text:list>
      <text:p text:style-name="P12"><text:span text:style-name="T4">Potencialna E je shranjena E, ki je na voljo za opravljanje dela. Kinetična pa je E, ki se za opravljanje nekega dela porabi. </text:span></text:p>
      <text:list xml:id="list140555257109610" text:continue-numbering="true" text:style-name="WWNum1">
        <text:list-item>
          <text:p text:style-name="P13"><text:span text:style-name="T2">Razlikuj med oksidacijo in redukcijo.</text:span></text:p>
        </text:list-item>
      </text:list>
      <text:p text:style-name="P12"><text:span text:style-name="T4">Oksidacija = (oddajanje elektronov) iz kompleksnih spojin nastanejo enostavne in sprošča se kemična energija (sodeluje pri katabolizmu). <text:s/>Redukcija = (sprejemanje elektronov) energija se sprošča, sodeluje pri anabolizmu</text:span></text:p>
      <text:list xml:id="list140554680720722" text:continue-numbering="true" text:style-name="WWNum1">
        <text:list-item>
          <text:p text:style-name="P13"><text:span text:style-name="T2">Kaj je fosforilacija?</text:span></text:p>
        </text:list-item>
      </text:list>
      <text:p text:style-name="P12"><text:span text:style-name="T4">Reakcija, v kateri se fosfatna skupina kovalentno poveže z drugo molekulo. (nastanek ATP iz ADP z vezavo fosfatne skupine)</text:span></text:p>
      <text:list xml:id="list140554362263838" text:continue-numbering="true" text:style-name="WWNum1">
        <text:list-item>
          <text:p text:style-name="P13"><text:span text:style-name="T2">Pojasni vlogo encima ATP-sintaza.</text:span></text:p>
        </text:list-item>
      </text:list>
      <text:p text:style-name="P12"><text:span text:style-name="T4">ATP omogoči sintezo ATP iz ADP in anorganskega fosfata. Tok protonov ji zagotovi dovolj E, da skoznjo stečejo vzdolž svojega k.grad. H protoni.</text:span></text:p>
      <text:list xml:id="list140556289959439" text:continue-numbering="true" text:style-name="WWNum1">
        <text:list-item>
          <text:p text:style-name="P13"><text:span text:style-name="T2">Katera je splošna naloga encimov?</text:span></text:p>
        </text:list-item>
      </text:list>
      <text:p text:style-name="P12"><text:span text:style-name="T4">Pospeševanje hitrosti kemijskih reakcij tako, da znižajo aktivacijsko energijo. Je kataliza presnovnih reakcij, s čemer se zmanjšuje začetna aktivacijska E.</text:span></text:p>
      <text:list xml:id="list140555537394967" text:continue-numbering="true" text:style-name="WWNum1">
        <text:list-item>
          <text:p text:style-name="P13"><text:span text:style-name="T2">Opredeli pojem presnova ali metabolizem.</text:span></text:p>
        </text:list-item>
      </text:list>
      <text:p text:style-name="P12"><text:span text:style-name="T4">Vsota vseh kem. reakcij v telesu. (biokemični procesi, pri čemer nastane E potrebna za življenje in snovi za obnavljanje celic). Pri metabolizmu se <text:s/>sprošča in se porabi za celično delo. Katabolizem je proces, kjer se kompleksne spojine razgradijo v enostavne spojine (cel dihanje, fotosinteza).</text:span></text:p>
      <text:list xml:id="list140555303242204" text:continue-numbering="true" text:style-name="WWNum1">
        <text:list-item>
          <text:p text:style-name="P13"><text:span text:style-name="T2">V kakšnih razmerah glive kvasovke vršijo vrenje in v kakšnih celično dihanje?</text:span></text:p>
        </text:list-item>
      </text:list>
      <text:p text:style-name="P12"><text:span text:style-name="T4">Vrenje vršijo, ko ni kisika. Celično dihanje vršijo ko je kisik, da pridejo do E.</text:span></text:p>
      <text:list xml:id="list140556218104053" text:continue-numbering="true" text:style-name="WWNum1">
        <text:list-item>
          <text:p text:style-name="P13"><text:soft-page-break/><text:span text:style-name="T2">Zakaj je za aerobno dihanje nujen kisik?</text:span></text:p>
        </text:list-item>
      </text:list>
      <text:p text:style-name="P12"><text:span text:style-name="T4">Ker je kisik končni prejemnik H</text:span><text:span text:style-name="T5">+</text:span><text:span text:style-name="T4"> elektronov in protonov iz elektronske prenašalne verige. </text:span></text:p>
      <text:list xml:id="list140555639521135" text:continue-numbering="true" text:style-name="WWNum1">
        <text:list-item>
          <text:p text:style-name="P13"><text:span text:style-name="T2">Kateri so glavni viri sladkorjev, ki vstopajo v reakcije celičnega dihanja?</text:span></text:p>
        </text:list-item>
      </text:list>
      <text:p text:style-name="P12"><text:span text:style-name="T4">Polisaharidi, ki jih rastline izdelajo same s fotosintezo, živali pa jih sprejmejo s hrano (glukoza).</text:span></text:p>
      <text:list xml:id="list140556012963691" text:continue-numbering="true" text:style-name="WWNum1">
        <text:list-item>
          <text:p text:style-name="P13"><text:span text:style-name="T2">Iz katere spojine izhaja kisik, ki nastane pri fotosintezi?</text:span></text:p>
        </text:list-item>
      </text:list>
      <text:p text:style-name="P12"><text:span text:style-name="T4">Iz vode.</text:span></text:p>
      <text:list xml:id="list140555463940578" text:continue-numbering="true" text:style-name="WWNum1">
        <text:list-item>
          <text:p text:style-name="P13"><text:span text:style-name="T2">Kje v celici poteka glikoliza?</text:span></text:p>
        </text:list-item>
      </text:list>
      <text:p text:style-name="P12"><text:span text:style-name="T4">V citosolu. </text:span></text:p>
      <text:list xml:id="list140554661903646" text:continue-numbering="true" text:style-name="WWNum1">
        <text:list-item>
          <text:p text:style-name="P13"><text:span text:style-name="T2">Kje v mitohondriju poteka citratni cikel?</text:span></text:p>
        </text:list-item>
      </text:list>
      <text:p text:style-name="P12"><text:span text:style-name="T4">V matriksu mitohondrija. </text:span></text:p>
      <text:list xml:id="list140554326116368" text:continue-numbering="true" text:style-name="WWNum1">
        <text:list-item>
          <text:p text:style-name="P13"><text:span text:style-name="T2">Kje v mitohondriju je nameščena elektronska prenašalna veriga?</text:span></text:p>
        </text:list-item>
      </text:list>
      <text:p text:style-name="P12"><text:span text:style-name="T4">Med medmebranskim prostorom in matriksom. </text:span></text:p>
      <text:list xml:id="list140555940425525" text:continue-numbering="true" text:style-name="WWNum1">
        <text:list-item>
          <text:p text:style-name="P13"><text:span text:style-name="T2">Definiraj pojma avtotrofen in heterotrofen organizem.</text:span></text:p>
        </text:list-item>
      </text:list>
      <text:p text:style-name="P12"><text:span text:style-name="T4">Avtotrofen je organizem, ki sintetizira organske sp. iz anorganskih molekul, navadno s fotosintezo. Heterotrofen je organizem, ki sintetizira org.spojine iz že obstoječih org.sp.</text:span></text:p>
      <text:list xml:id="list140555290384033" text:continue-numbering="true" text:style-name="WWNum1">
        <text:list-item>
          <text:p text:style-name="P13"><text:span text:style-name="T2">Kaj so fotoni? </text:span></text:p>
        </text:list-item>
      </text:list>
      <text:p text:style-name="P12"><text:span text:style-name="T4">Nosilec energije, ki vpliva na intenziteto (svetlost) svetlobe</text:span></text:p>
      <text:list xml:id="list140555710256376" text:continue-numbering="true" text:style-name="WWNum1">
        <text:list-item>
          <text:p text:style-name="P13"><text:span text:style-name="T2">Kateri del svetlobnega spektra je primeren za fotosintezo?</text:span></text:p>
        </text:list-item>
      </text:list>
      <text:p text:style-name="P12"><text:span text:style-name="T4">Rdeči in modri del. <text:s/>Vidna svetloba.</text:span></text:p>
      <text:list xml:id="list140554584944820" text:continue-numbering="true" text:style-name="WWNum1">
        <text:list-item>
          <text:p text:style-name="P13"><text:span text:style-name="T2">Pojasni vlogo encima rubisko.</text:span></text:p>
        </text:list-item>
      </text:list>
      <text:p text:style-name="P12"><text:span text:style-name="T4">Ima ključno vlogo v temotni stopnji fotosinteze, veže CO2 na sladkor s petimi ogljikovimi atomi. Z vezavo CO2 se začne Calvinov cikel.</text:span></text:p>
      <text:list xml:id="list140554448731844" text:continue-numbering="true" text:style-name="WWNum1">
        <text:list-item>
          <text:p text:style-name="P13"><text:span text:style-name="T2">Kaj so histoni?</text:span></text:p>
        </text:list-item>
      </text:list>
      <text:p text:style-name="P12"><text:span text:style-name="T4">Beljakovine,ki se v jedru evkariotske celice vežejo okoli DNK tako,da se oblikujejo nukleosomi, ki so osnovna enota kromosoma. </text:span></text:p>
      <text:list xml:id="list140555761750267" text:continue-numbering="true" text:style-name="WWNum1">
        <text:list-item>
          <text:p text:style-name="P13"><text:span text:style-name="T2">Naštej 3 glavne razrede filamentov, ki sestavljajo citoskelet. <text:s text:c="2"/></text:span></text:p>
        </text:list-item>
      </text:list>
      <text:p text:style-name="P12"><text:span text:style-name="T4">Aktinski filamenti, mikrotubuli in intermediarni filamenti. </text:span></text:p>
      <text:list xml:id="list140555041486992" text:continue-numbering="true" text:style-name="WWNum1">
        <text:list-item>
          <text:p text:style-name="P13"><text:span text:style-name="T2">Kakšno funkcijo ima celična stena?</text:span></text:p>
        </text:list-item>
      </text:list>
      <text:p text:style-name="P12"><text:span text:style-name="T4">Oporno, zaščitno, daje obliko, (omogoča gibanje)</text:span></text:p>
      <text:list xml:id="list140554608626906" text:continue-numbering="true" text:style-name="WWNum1">
        <text:list-item>
          <text:p text:style-name="P13"><text:span text:style-name="T2">Kakšna je vloga plazmodezem?</text:span></text:p>
        </text:list-item>
      </text:list>
      <text:p text:style-name="P12"><text:span text:style-name="T4">Preko plazmodezem (citoplazemskih mostičkov) je povezana celotna citoplazma rastlinskega organizma. Izmejava snovi.</text:span></text:p>
      <text:p text:style-name="P2"><text:span text:style-name="T1">Vprašanja za 2 točki:</text:span></text:p>
      <text:p text:style-name="P5"/>
      <text:list xml:id="list3470173813" text:style-name="WWNum2">
        <text:list-item>
          <text:p text:style-name="P18"><text:span text:style-name="T7">Naštej in opiši faze celičnega cikla?</text:span></text:p>
        </text:list-item>
      </text:list>
      <text:p text:style-name="P3"><text:span text:style-name="T8">Interfaza</text:span><text:span text:style-name="T9"> = je najdaljša stopnja celičnega cikla. V tej fazi se pomnožijo celični organeli in celica raste. Podvaja se tudi DNA, tako da nastaneta 2 kopiji izhodne molekule DNA.</text:span></text:p>
      <text:p text:style-name="P3"><text:span text:style-name="T8">Mitofaza</text:span><text:span text:style-name="T9"> = kromosomi se razporejajo med nastajajoči hčerinski jedri. Premikanje kromosomov omogočajo mikrotubuli delitvenega vretena. </text:span></text:p>
      <text:p text:style-name="P3"><text:span text:style-name="T9">-</text:span><text:span text:style-name="T10">profaza</text:span><text:span text:style-name="T9"> = kromatin interfaznega jedra se začne zgoščevati in zvijati novo DNA v kromosome. Kromosoma ostaneta povezana v centromeru.</text:span></text:p>
      <text:p text:style-name="P3"><text:span text:style-name="T9">-</text:span><text:span text:style-name="T10">metafaza</text:span><text:span text:style-name="T9"> = celica izdela delitveno vreteno (sestavljeno je iz mikrotubulov), kromosomi se poravnajo v osrednji ravnini celice. Razporejeni so ob ekvatorialni ravnini celice.</text:span></text:p>
      <text:p text:style-name="P3"><text:soft-page-break/><text:span text:style-name="T9">-</text:span><text:span text:style-name="T10">anafaza</text:span><text:span text:style-name="T9"> = sestrski kromatidi se ločita in potujeta na nasprotna pola vretena, ob koncu anfaze so kromosomi ločeni na 2 polih celice. </text:span></text:p>
      <text:p text:style-name="P3"><text:span text:style-name="T9">-</text:span><text:span text:style-name="T10">telofaza</text:span><text:span text:style-name="T9"> = oblikovanje nove jedrne ovojnice, kromosomi se znova odmotajo v kromatin. Delitveno vreteno izgine.</text:span></text:p>
      <text:p text:style-name="P3"><text:span text:style-name="T8">Citokineza</text:span><text:span text:style-name="T9"> = nastanek delitvene brazde v ekvatorialni ravnini celice, se poglablja dokler je ne prebode in nastaneta 2 celici – pri živalski celici. Pri rastlinski pa se začne citokineza v sredini celice in se nadaljuje proti obrobju, tako da membranski mehurčki oblikujejo celično ploščo. </text:span></text:p>
      <text:p text:style-name="P8"/>
      <text:list xml:id="list140555216497933" text:continue-numbering="true" text:style-name="WWNum2">
        <text:list-item>
          <text:p text:style-name="P18"><text:span text:style-name="T7">Pojasni vlogo energetsko bogatih molekul ATP.</text:span></text:p>
        </text:list-item>
      </text:list>
      <text:p text:style-name="P3"><text:span text:style-name="T9">V molekulah ATP je vezana energija, ki se sprosti iz kemijske vezi ob odcepu končne fosfatne skupine. Celica potrebuje energijo (porabi nekaj ATP tako, da ga pretvori v ADP in anorganski fosfat, pri tem se sprosti). Če bi celica potrebovala še več energije, dobimo AMP in prosto fosfatno skupino. ATP skladišči energijo, če bi se naenkrat sprostila, bile celice uničene (toplote). Vse celice vseh organizmov ga uporabljajo za kem. reakcije za opravljanje del. Ob pretvorbi ATP v ADP se sprosti dovolj E za celične reakcije</text:span></text:p>
      <text:p text:style-name="P10"/>
      <text:list xml:id="list140556153039036" text:continue-numbering="true" text:style-name="WWNum2">
        <text:list-item>
          <text:p text:style-name="P18"><text:span text:style-name="T7">Pojasni dogajanje v interfazi.</text:span></text:p>
        </text:list-item>
      </text:list>
      <text:p text:style-name="P3"><text:span text:style-name="T8">Interfaza</text:span><text:span text:style-name="T9"> = je najdaljša stopnja celičnega cikla. V tej fazi se pomnožijo celični organeli in celica raste. Podvaja se tudi DNA, tako da nastaneta 2 kopiji izhodne molekule DNA.</text:span></text:p>
      <text:p text:style-name="P8"/>
      <text:p text:style-name="P8"/>
      <text:p text:style-name="P8"/>
      <text:p text:style-name="P8"/>
      <text:p text:style-name="P8"/>
      <text:p text:style-name="P10"/>
      <text:list xml:id="list140554803643832" text:continue-numbering="true" text:style-name="WWNum2">
        <text:list-item>
          <text:p text:style-name="P18"><text:span text:style-name="T7">Pojasni pojma plazmoliza in deplazmoliza.</text:span></text:p>
        </text:list-item>
      </text:list>
      <text:p text:style-name="P3"><text:span text:style-name="T9">Plazmoliza: rastlinsko celico damo v hipertonično raztopino (dosti topljenca), iz celice izhajajo molekule vode, vakuola se skrči, celična membrana lahko odstopi od celične stene.</text:span></text:p>
      <text:p text:style-name="P3"><text:span text:style-name="T9">Deplazmoliza: rastlinsko celico damo v hipotonično raztopino, v celico vdirajo molekule vode, celica se veča.</text:span></text:p>
      <text:p text:style-name="P8"/>
      <text:p text:style-name="P8"/>
      <text:list xml:id="list140555945739449" text:continue-numbering="true" text:style-name="WWNum2">
        <text:list-item>
          <text:p text:style-name="P18"><text:span text:style-name="T7">Pojasni razlike med prokariotskimi in evkariotskimi celicami. </text:span></text:p>
        </text:list-item>
      </text:list>
      <text:p text:style-name="P3"><text:span text:style-name="T9">Prokariontske: metabolizem je aeroben ali anaeroben, nimajo vseh celičnih organelov (imajo ribosome, bičke, citoplazmo in membrano), DNA (krožna) je prosto v citoplazmi, celična delitev je cepitev. Bakterije, modrozelene cepljivke. </text:span></text:p>
      <text:p text:style-name="P3"><text:span text:style-name="T9">Evkariontske: aeroben metabolizem, vsi celični organeli, DNA v jedru in obdana z jedrnim ovojem, celična delitev je mitoza. Rastline, živali</text:span></text:p>
      <text:p text:style-name="P8"/>
      <text:p text:style-name="P8"/>
      <text:p text:style-name="P8"/>
      <text:p text:style-name="P8"/>
      <text:list xml:id="list140555339733599" text:continue-numbering="true" text:style-name="WWNum2">
        <text:list-item>
          <text:p text:style-name="P18"><text:span text:style-name="T7">Pojasni vlogo zrnatega in gladkega ER. </text:span></text:p>
        </text:list-item>
      </text:list>
      <text:p text:style-name="P3"><text:soft-page-break/><text:span text:style-name="T9">V ER nstaja večina celičnih membranskih delov kot tudi snovi ki se iz celice izločijo.</text:span></text:p>
      <text:p text:style-name="P3"><text:span text:style-name="T9">Zrnat ER: zrnat videz mu dajejo ribosomi, ki so pripeti na membrane ER in so mesto sinteze beljakovin v celici. </text:span></text:p>
      <text:p text:style-name="P3"><text:span text:style-name="T9">Gladki ER: ni ribosomov; funkcija (nastanek fosfolipidov)</text:span></text:p>
      <text:p text:style-name="P3"><text:span text:style-name="T9">Oba dela ER lahko oblikujeta membranske mehurčke, ki se od ER odcepljajo in zlivajo z drugimi membranami</text:span></text:p>
      <text:p text:style-name="P8"/>
      <text:list xml:id="list140556041562888" text:continue-numbering="true" text:style-name="WWNum2">
        <text:list-item>
          <text:p text:style-name="P18"><text:span text:style-name="T7">Katere snovi vstopajo v svetlobne reakcije fotosinteze in katere pri tem nastanejo?</text:span></text:p>
        </text:list-item>
      </text:list>
      <text:p text:style-name="P3"><text:span text:style-name="T9">V svetlobni stopnji vstopa voda (se oksidira), sprošča pa kisik, nastajajo energijsko bogati spojini ATP in reducirani koencim NADPH</text:span></text:p>
      <text:p text:style-name="P8"/>
      <text:p text:style-name="P8"/>
      <text:list xml:id="list140555555357580" text:continue-numbering="true" text:style-name="WWNum2">
        <text:list-item>
          <text:p text:style-name="P18"><text:span text:style-name="T7">Primerjaj in pojasni energetski izkupiček celičnega dihanja in vrenja pri razgradnji ene molekule glukoze. </text:span></text:p>
        </text:list-item>
      </text:list>
      <text:p text:style-name="P3"><text:span text:style-name="T9">Celično dihanje: z glikolizo 2ATP, z citratnim ciklom 2ATP, z elektronsko prenašalno verigo 34 ATP, minus 2ATP (energija, ki se porabi za aktivni transport NADH iz citosola v mitohondrij), skupaj 36 ATP</text:span></text:p>
      <text:p text:style-name="P3"><text:span text:style-name="T9">Vrenje: z glikolizo 2 mol piruvata, 2 ATP, 2NADH (4 ATP, 2 porabita na začetku že za aktivacijo molekule glukoze)</text:span></text:p>
      <text:p text:style-name="P8"/>
      <text:list xml:id="list140556213885823" text:continue-numbering="true" text:style-name="WWNum2">
        <text:list-item>
          <text:p text:style-name="P18"><text:span text:style-name="T7">Primerjaj alkoholno in mlečnokislinsko vrenje.</text:span></text:p>
        </text:list-item>
      </text:list>
      <text:p text:style-name="P3"><text:span text:style-name="T9">V odsotnosti kisika pri nekaterih glivah in rastlinah v procesu alkoholnega vrenja nastaja etanol in se sprošča ogljikov dioksid. V procesu mlečnokislinskega vrenja pa pri bakterijah in živalih mlečna kislina laktat. </text:span></text:p>
      <text:p text:style-name="Standard"><text:span text:style-name="T9">Alkoholno vrenje:</text:span></text:p>
      <text:p text:style-name="P19"><text:span text:style-name="T9">Vrenje je eden od anaerobnih metaboličnih procesov, ki se začne z glikolizo in konča s pretvorbo glukoze v CO</text:span><text:span text:style-name="T12">2</text:span><text:span text:style-name="T9"> in etanol ali pa v podobne organske spojine (maslena in mlečna kislina).</text:span></text:p>
      <text:p text:style-name="P20"/>
      <text:p text:style-name="P19"><text:span text:style-name="T9">C</text:span><text:span text:style-name="T12">6</text:span><text:span text:style-name="T9">H</text:span><text:span text:style-name="T12">12</text:span><text:span text:style-name="T9">O</text:span><text:span text:style-name="T12">6 <text:s/></text:span><text:span text:style-name="T9">+ kvasovke = 2CO</text:span><text:span text:style-name="T12">2</text:span><text:span text:style-name="T9"> + 2C</text:span><text:span text:style-name="T12">2</text:span><text:span text:style-name="T9">H</text:span><text:span text:style-name="T12">5</text:span><text:span text:style-name="T9">OH</text:span></text:p>
      <text:p text:style-name="P19"><text:span text:style-name="T9">glukoza <text:s text:c="18"/>oglj. dioksid <text:s text:c="4"/>etanol</text:span></text:p>
      <text:p text:style-name="P20"/>
      <text:p text:style-name="P19"><text:span text:style-name="T9">Pomen vrenja je anaerobno sproščanje energije - večji del se porabi za toplotno energijo - izguba. Sproščena energija se porablja za ATP.</text:span></text:p>
      <text:p text:style-name="P8"/>
      <text:list xml:id="list140555679769548" text:continue-numbering="true" text:style-name="WWNum2">
        <text:list-item>
          <text:p text:style-name="P18"><text:span text:style-name="T7">Opiši cepitev.</text:span></text:p>
        </text:list-item>
      </text:list>
      <text:p text:style-name="P15"/>
      <text:p text:style-name="P15"/>
      <text:p text:style-name="P15"/>
      <text:p text:style-name="P15"/>
      <text:p text:style-name="P15"/>
      <text:p text:style-name="P15"/>
      <text:p text:style-name="P15"/>
      <text:p text:style-name="P15"/>
      <text:p text:style-name="P15"/>
      <text:p text:style-name="P15"/>
      <text:list xml:id="list140556231813453" text:continue-numbering="true" text:style-name="WWNum2">
        <text:list-item>
          <text:p text:style-name="P18"><text:span text:style-name="T7">Kateri sta ključni energetski pretvorbi in v katerih celicah oziroma organizmih potekata?</text:span></text:p>
        </text:list-item>
      </text:list>
      <text:p text:style-name="P3"><text:soft-page-break/><text:span text:style-name="T9">Celično dihanje - <text:s/>v vseh celicah, tudi fotosintetskih. / org.sp + =2 se oksidirajo -&gt; CO2 + H2O + E</text:span></text:p>
      <text:p text:style-name="P3"><text:span text:style-name="T9">Fotosinteza – poteka samo v fotosintetskih celicah. / CO2 + H2O + E -&gt; O2 <text:s/>+ <text:s/>oglj. hidrati</text:span></text:p>
      <text:p text:style-name="P8"/>
      <text:p text:style-name="P8"/>
      <text:p text:style-name="P8"/>
      <text:list xml:id="list140555213431550" text:continue-numbering="true" text:style-name="WWNum2">
        <text:list-item>
          <text:p text:style-name="P18"><text:span text:style-name="T7">Razlikuj med oksidativno fosforilacijo in fotofosforilacijo?</text:span></text:p>
        </text:list-item>
      </text:list>
      <text:p text:style-name="P3"><text:span text:style-name="T9">Oksidativna fosforilacija je če je končni prejemnik elektronov kisik (del celičnega dihanja). Če je za nastanek ATP potrebna svetloba (kot pri fotosintezi), je fotofosforilacija. Poteka na tilakoidnih membranah v kloroplastu.</text:span></text:p>
      <text:p text:style-name="P8"/>
      <text:p text:style-name="P8"/>
      <text:list xml:id="list140555485639497" text:continue-numbering="true" text:style-name="WWNum2">
        <text:list-item>
          <text:p text:style-name="P18"><text:span text:style-name="T7">Prikaži povezanost med ATP, ADP, AMP. </text:span></text:p>
        </text:list-item>
      </text:list>
      <text:p text:style-name="P3"><text:span text:style-name="T9">ATP </text:span><text:span text:style-name="T13">→ </text:span><text:span text:style-name="T11">ADP + P <text:s text:c="22"/>ADP </text:span><text:span text:style-name="T13">→ </text:span><text:span text:style-name="T11">AMP + P</text:span></text:p>
      <text:p text:style-name="P3"><text:span text:style-name="T9">Celica potrebuje energijo (porabi nekaj ATP tako, da ga pretvori v ADP in anorganski fosfat, pri tem se sprosti). Če bi celica potrebovala še več energije, dobimo AMP in prosto fosfatno skupino. ATP skladišči energijo, če bi se naenkrat sprostila, bile celice uničene (toplote).</text:span></text:p>
      <text:p text:style-name="P8"/>
      <text:list xml:id="list140555265605922" text:continue-numbering="true" text:style-name="WWNum2">
        <text:list-item>
          <text:p text:style-name="P18"><text:span text:style-name="T7">Naštej faze celičnega dihanja in kje potekajo. </text:span><text:span text:style-name="T9">(cel.dih.= met.proces, v katerem se razgradijo energetsko bogate spojine, enrgija se uporabi za delo v celici, kot stranska prdukta nastajata <text:s/>voda in ogljikov dioksid.)</text:span></text:p>
        </text:list-item>
      </text:list>
      <text:p text:style-name="P3"><text:span text:style-name="T8">Glikoliza</text:span><text:span text:style-name="T9"> = razgradnja glukoze, ni potreben kisik, poteka v citosolu, nastaneta 2 molekuli ATP in 2 NADH, ključni končni produkt sta 2 molekuli piruvata, ki imata v svojih vezeh še vedno shranjeno enrgijo</text:span></text:p>
      <text:p text:style-name="P3"><text:span text:style-name="T8">Citratni/Krebsov cikel </text:span><text:span text:style-name="T9">= nastajata koncima reducirana NADH in FADH2, nekaj malega ATP in odpadni produkt CO«, poteka v mitohondrijskem matriksu, ogljikovi atomi acetil – CoA se popolnoma oksidirajo. Večino energije, ki je bila prej v kemijskih vezeh glukoze je zdaj v elektronih reduciranih NADH in FADH2</text:span></text:p>
      <text:p text:style-name="P3"><text:span text:style-name="T8">Elektronska prenašalna veriga</text:span><text:span text:style-name="T9"> = <text:s/>reducirani koencimi se morajo znova oksidirati, oddajo elektrone in protone v EPV. Nameščena je v notranji mitohondrijski membrani. Ob toku energije po EPV zaradi kemiosmotske sklopitve nastane večina ATP</text:span></text:p>
      <text:p text:style-name="P8"/>
      <text:list xml:id="list140554358277770" text:continue-numbering="true" text:style-name="WWNum2">
        <text:list-item>
          <text:p text:style-name="P18"><text:span text:style-name="T7">Naštej končne produkte citratnega cikla. </text:span></text:p>
        </text:list-item>
      </text:list>
      <text:p text:style-name="P3"><text:span text:style-name="T9">CO2 ( odpadni produkt), ATP, NADH, FADH2 (tu je sedaj shranjena večine E)</text:span></text:p>
      <text:p text:style-name="P8"/>
      <text:p text:style-name="P8"/>
      <text:p text:style-name="P8"/>
      <text:p text:style-name="P8"/>
      <text:list xml:id="list140554676775863" text:continue-numbering="true" text:style-name="WWNum2">
        <text:list-item>
          <text:p text:style-name="P18"><text:span text:style-name="T7">Zakaj je klorofil a glavno fotosintetsko barvilo?</text:span></text:p>
        </text:list-item>
      </text:list>
      <text:p text:style-name="P3"><text:span text:style-name="T9">Ker absorbira vso vidno svetlobo, razen zelene. Zelena svetloba se od njega odbije, zato je pigment travnato zelene barve in zato so rastline večinoma prav tako zelene. Hitrost fotosinteze pri različnih valovnih dolžinah je podobna kot sposobnost klorofila a, da pri teh valovnih dolžinah svetlobo absorbira. </text:span></text:p>
      <text:p text:style-name="P8"><text:soft-page-break/></text:p>
      <text:list xml:id="list140554610270458" text:continue-numbering="true" text:style-name="WWNum2">
        <text:list-item>
          <text:p text:style-name="P18"><text:span text:style-name="T7">Kje v kloroplastu potekajo posamezne faze fotosinteze?</text:span></text:p>
        </text:list-item>
      </text:list>
      <text:p text:style-name="P3"><text:span text:style-name="T9">Svetlobna stopnja poteka na tilakoidnih membranah v kloroplastu, temotna pa v stromi. (vezava CO« v sladkor).</text:span></text:p>
      <text:p text:style-name="P15"/>
      <text:p text:style-name="P15"/>
      <text:p text:style-name="P15"/>
      <text:p text:style-name="P15"/>
      <text:list xml:id="list140554500792025" text:continue-numbering="true" text:style-name="WWNum2">
        <text:list-item>
          <text:p text:style-name="P18"><text:span text:style-name="T7">Zakaj so celice majhne?</text:span></text:p>
        </text:list-item>
      </text:list>
      <text:p text:style-name="P3"><text:span text:style-name="T9">Ker vse snovi v celico iz nje potujejo prek njene površine in je površina edini stik celice z okolico. Poleg tega vse ravni celičnih dejavnosti nadzoruje jedro, navodila pa bi iz jedra potovala veliko časa do delov celic, ki so jim namenjena, če bi bila celica velika. Velika prostornina bi tudi <text:s/>močno upočasnila transport molekul znotraj celice. </text:span></text:p>
      <text:p text:style-name="P8"/>
      <text:p text:style-name="P8"/>
      <text:list xml:id="list140556298855986" text:continue-numbering="true" text:style-name="WWNum2">
        <text:list-item>
          <text:p text:style-name="P18"><text:span text:style-name="T7">Pojasni zgradbo in vlogo ER.</text:span></text:p>
        </text:list-item>
      </text:list>
      <text:p text:style-name="P3"><text:span text:style-name="T9">Membrane ER se neposredno nadaljujejo v zunanjo membrano jedrne ovojnice. Prostor znotraj membran je ločen od preostale citoplazme, a je v stiku s prostorom med obema membranama v jedrni ovojnici. V ER nastaja večina celičnih membranskih delov kot tudi snovi, ki se iz celice izločijo. Je ploščato, cevasto oblikovan. Kot labirint obdan z membrano. Ločimo zrnatega in gladkega.</text:span></text:p>
      <text:p text:style-name="P8"/>
      <text:list xml:id="list140555921718593" text:continue-numbering="true" text:style-name="WWNum2">
        <text:list-item>
          <text:p text:style-name="P18"><text:span text:style-name="T7">Pojasni zgradbo in vlogo vakuole. </text:span></text:p>
        </text:list-item>
      </text:list>
      <text:p text:style-name="P3"><text:span text:style-name="T9">Membrana vakuole (tonoplast) obdaja vodno okolje ali vakuolni sok. V rast rastlinske celice je vključen sprejem vode v vakuolo. Zaradi širitve vakuole kot posledice vstopa vode vanjo se proti celični steni znotraj ustvari turgorski tlak, ki daje primarno oporo rastlinski celici. V vakuoli so še številne vodotopne snovi, od beljakovin, topnih barvil, rastnih spojin do ionov in encimi, ki razgrajujejo založne snovi in odpadne produkte metabolizma. V živalski celici deluje kot lizosom. </text:span></text:p>
      <text:p text:style-name="P3"><text:span text:style-name="T9"><text:s/>Je organel rastlinske celice.</text:span></text:p>
      <text:p text:style-name="P8"/>
      <text:list xml:id="list140556408767415" text:continue-numbering="true" text:style-name="WWNum2">
        <text:list-item>
          <text:p text:style-name="P18"><text:span text:style-name="T7">Nariši in pojasni zgradbo ter vlogo mitohondrijev. </text:span></text:p>
        </text:list-item>
      </text:list>
      <text:p text:style-name="P3"><text:span text:style-name="T9">So valjaste oblike. Gladka zunanja membrana in notranja membrana nagubana v kriste, 2 oddelka, prostor med obema membranama in matriks. Notranja membrana vsebuje molekule encima ATP sintaze. Ima svojo lastno DNA, ki nadzoruje sintezo nekaterih encimov in lastne ribosome, zato v celici rastejo in se delijo neodvisno od delitve celice. Uporabljajo energijo vezano v kemijskih vezeh molekul hrane. Imajo jih vse celice, ker celično dihanje poteka v vsaki rastlinski in živalski celici. Tu nastane večina ATP.</text:span></text:p>
      <text:p text:style-name="P8"/>
      <text:p text:style-name="P8"/>
      <text:p text:style-name="P8"/>
      <text:p text:style-name="P8"/>
      <text:p text:style-name="P8"/>
      <text:p text:style-name="P8"/>
      <text:p text:style-name="P8"/>
      <text:p text:style-name="P8"><text:soft-page-break/></text:p>
      <text:list xml:id="list140555368965515" text:continue-numbering="true" text:style-name="WWNum2">
        <text:list-item>
          <text:p text:style-name="P18"><text:span text:style-name="T7">Nariši in pojasni zgradbo ter vlogo kloroplastov.</text:span></text:p>
        </text:list-item>
      </text:list>
      <text:p text:style-name="P1"><text:span text:style-name="T9">So lečasto ali kroglasto oblikovani. Zunanji membranski sistem ali kloroplastna ovojnica obdaja notranjo sredico ali stromo. Trije oddelki: prostor med obema membranama <text:s/>kloroplastne ovojnice, stroma in tilakoidni prostor. <text:s/>Ima svojo lastno DNA in lastne ribosome, zato v celici rastejo in se delijo neodvisno od delitve celice. Poteka fotosinteza. Kloroplasti uporabljajo energijo sončne svetlobe. Najdemo jih ve celicah zelenih delov rastline, kjer poteka fotosinteza. ?Notranji membranski sistem naguban v membranski sistem tilakoid.? Membrane vsebujejo barvila, beljakovine, encim ATP sintaza, v stromi pa so DNA in ribosomi, v njej potekajo reakcije temotne stopnje fotosinteze.</text:span></text:p>
      <text:p text:style-name="P7"/>
      <text:p text:style-name="P7"/>
      <text:p text:style-name="P7"/>
      <text:p text:style-name="P7"/>
      <text:p text:style-name="P7"/>
      <text:p text:style-name="P7"/>
      <text:p text:style-name="P7"/>
      <text:p text:style-name="P7"/>
      <text:p text:style-name="P8"/>
      <text:list xml:id="list140555836725125" text:continue-numbering="true" text:style-name="WWNum2">
        <text:list-item>
          <text:p text:style-name="P18"><text:span text:style-name="T7">Razlikuj med primarno in sekundarno celično steno. </text:span></text:p>
        </text:list-item>
      </text:list>
      <text:p text:style-name="P3"><text:span text:style-name="T9">Primarna je tanka in gibka, celuloze je manj kot 25%, preostalo so pektini in hemiceluloze, nekaj pa je tudi beljakovin. Celice, ki imajo le primarno steno, lahko spreminjajo obliko, se delijo ali preoblikujejo v druge tipe celic. </text:span></text:p>
      <text:p text:style-name="P3"><text:span text:style-name="T9">Sekundarna je debelea, njena glavna sestavina je celuloza, pri lesnih celicah je še veliko lignina, ki povečuje trdnost, pri plutnih celicah je še suberin. Nastane, ko se določene celice (za oporo, zaščito) ob zrelosti prenehajo deliti, med celično membrano in primarno steno se razvije. </text:span></text:p>
      <text:p text:style-name="P8"/>
      <text:list xml:id="list140554901661621" text:continue-numbering="true" text:style-name="WWNum2">
        <text:list-item>
          <text:p text:style-name="P18"><text:span text:style-name="T7">Pojasni zgradbo in funkcijo Golgijevega aparata in njegovo povezanost z ER.</text:span></text:p>
        </text:list-item>
      </text:list>
      <text:p text:style-name="P3"><text:span text:style-name="T9">Ga sestavljajo sploščene membranske cisterne. Sprejema in pogosto tudi kemično preoblikuje snovi, ki so pred tem nastale v ER ali drugih delih celic in ki so v GA pripotovale zapakirane v membranske mehurčke. Preoblikovanesnovi spet spakira v mehurčke in jih usmeri kamor so potrebne.</text:span></text:p>
      <text:p text:style-name="P3"><text:span text:style-name="T9"><text:s/></text:span></text:p>
      <text:list xml:id="list140555810419306" text:continue-numbering="true" text:style-name="WWNum2">
        <text:list-item>
          <text:p text:style-name="P18"><text:span text:style-name="T7">Pojasni pojme hipertonična in hipotonična raztopina.</text:span></text:p>
        </text:list-item>
      </text:list>
      <text:p text:style-name="P3"><text:span text:style-name="T9">V hipotonični raztopini je nizka koncentracija molekul topljencev(vstopanje vode). V hipertonični raztopini je visoka koncentracija molekul topljencev. (raztopina s tako visoko koncentracijo topljencev, ki poveže izhajanje vode iz celice z osmozo). Laboratorijske vaje </text:span><text:span text:style-name="T14"></text:span></text:p>
      <text:p text:style-name="P8"/>
      <text:p text:style-name="P8"/>
      <text:list xml:id="list140555596485073" text:continue-numbering="true" text:style-name="WWNum2">
        <text:list-item>
          <text:p text:style-name="P18"><text:span text:style-name="T7">Naštej in pojasni skupne lastnosti mitohondrijev in kloroplastov. </text:span></text:p>
        </text:list-item>
      </text:list>
      <text:p text:style-name="P3"><text:span text:style-name="T9">Notranje membrane so tesno zložeen ali nagubane in vsebujejo molekule encima ATP-sintaze, ki omogočajo sintezo ATP. Oboji imajo lastno DNA in </text:span><text:soft-page-break/><text:span text:style-name="T9">lastne ribosome, zato v celici rastejo in se delijo neodvisno od delitve celice. </text:span></text:p>
      <text:p text:style-name="P3"><text:span text:style-name="T9">- Tabela na listu</text:span></text:p>
      <text:p text:style-name="P10"/>
      <text:list xml:id="list140554763523558" text:continue-numbering="true" text:style-name="WWNum2">
        <text:list-item>
          <text:p text:style-name="P18"><text:span text:style-name="T7">Razlikuj med citoplazmo in citosolom. </text:span></text:p>
        </text:list-item>
      </text:list>
      <text:p text:style-name="P8"/>
      <text:p text:style-name="P8"/>
      <text:p text:style-name="P8"/>
      <text:p text:style-name="P8"/>
      <text:p text:style-name="P8"/>
      <text:p text:style-name="P8"/>
      <text:p text:style-name="P8"/>
      <text:p text:style-name="P8"/>
      <text:p text:style-name="P8"/>
      <text:list xml:id="list140554369927742" text:continue-numbering="true" text:style-name="WWNum2">
        <text:list-item>
          <text:p text:style-name="P18"><text:span text:style-name="T7">Katere snovi vstopajo v temotne reakcije fotosinteze in katere pri tem nastanejo?</text:span></text:p>
        </text:list-item>
      </text:list>
      <text:p text:style-name="P3"><text:span text:style-name="T9">Potrebna energija, ki jo zagotavljata NADPH in ATP, nastala v svetlobni stopnji. Vstopa CO2 in nastajajo sladkorji. </text:span></text:p>
      <text:p text:style-name="P8"/>
      <text:p text:style-name="P8"/>
      <text:list xml:id="list140555115870943" text:continue-numbering="true" text:style-name="WWNum2">
        <text:list-item>
          <text:p text:style-name="P18"><text:span text:style-name="T7">Od česa je odvisna obarvanost barvil?</text:span></text:p>
        </text:list-item>
      </text:list>
      <text:p text:style-name="P3"><text:span text:style-name="T9">Od tega katere valovne dolžine odbijajo in katere absorbirajo. Barvila so obarvana, ker nekatere val. dolžine svetlobe odbijajo, nekatere pa absorbirajo.</text:span></text:p>
      <text:p text:style-name="P8"/>
      <text:p text:style-name="P8"/>
      <text:list xml:id="list140556228205119" text:continue-numbering="true" text:style-name="WWNum2">
        <text:list-item>
          <text:p text:style-name="P18"><text:span text:style-name="T7">Definiraj svetlobne in temotne reakcije fotosinteze kot kataboličen oziroma anaboličen proces, odgovor utemelji. </text:span></text:p>
        </text:list-item>
      </text:list>
      <text:p text:style-name="P1"><text:span text:style-name="T9">Svetlobne reakcije so kataboličen proces,ker v njem nastajajo energijsko bogate molekule. Temotne pa anabolični, ker v njem pride so sinteze novih <text:s/>spojin, pri čemer se zanje porabi energija, sproščena iz spojin nastalih v svetlobnih reakcijah. <text:s/></text:span></text:p>
      <text:p text:style-name="P2"/>
      <text:p text:style-name="P2"/>
      <text:p text:style-name="P2"/>
      <text:p text:style-name="P2"/>
      <text:p text:style-name="P2"/>
      <text:p text:style-name="P2"/>
      <text:p text:style-name="P2"/>
      <text:p text:style-name="P2"/>
      <text:p text:style-name="P2"/>
      <text:p text:style-name="P2"/>
      <text:p text:style-name="P2"><text:span text:style-name="T1">Vprašanja za 3 točke:</text:span></text:p>
      <text:p text:style-name="P5"/>
      <text:list xml:id="list3083421460" text:style-name="WWNum3">
        <text:list-item>
          <text:p text:style-name="P21"><text:span text:style-name="T17">Nariši in pojasni zgradbo ter vlogo celičnega jedra.</text:span></text:p>
        </text:list-item>
      </text:list>
      <text:p text:style-name="P14"><text:span text:style-name="T9">Je nadzorni center celice, poleg tega pa tudi shranjuje dedne informacije v obliki DNA, ki se ob delitvi celice prenesejo na hčerinski celici. Obdaja ga jedrna ovojnica, ki je sestavljena iz 2 membran. Zunanja membrana se neposredno nadaljuje v ER. V jedrni ovojnici so posebne beljakovine povezane </text:span><text:soft-page-break/><text:span text:style-name="T9">v jedrne pore. V notranjosti jedra je zrnata tekočina nukleoplazma, ki obliva dedno snov, v obliki molekul DNA. Histoni – nukleosomi-kromatin-kromosomi.</text:span></text:p>
      <text:p text:style-name="P16"/>
      <text:p text:style-name="P16"/>
      <text:p text:style-name="P16"/>
      <text:p text:style-name="P16"/>
      <text:p text:style-name="P16"/>
      <text:p text:style-name="P16"/>
      <text:p text:style-name="P16"/>
      <text:p text:style-name="P16"/>
      <text:list xml:id="list140555242462738" text:continue-numbering="true" text:style-name="WWNum3">
        <text:list-item>
          <text:p text:style-name="P21"><text:span text:style-name="T17">Naštej in pojasni razlike med rastlinsko in živalsko celico.</text:span></text:p>
        </text:list-item>
      </text:list>
      <text:p text:style-name="P16"/>
      <text:p text:style-name="P16"/>
      <text:p text:style-name="P16"/>
      <text:p text:style-name="P16"/>
      <text:p text:style-name="P16"/>
      <text:p text:style-name="P16"/>
      <text:p text:style-name="P16"/>
      <text:p text:style-name="P16"/>
      <text:p text:style-name="P9"/>
      <text:p text:style-name="P9"/>
      <text:p text:style-name="P9"/>
      <text:p text:style-name="P9"/>
      <text:list xml:id="list140554567778487" text:continue-numbering="true" text:style-name="WWNum3">
        <text:list-item>
          <text:p text:style-name="P21"><text:span text:style-name="T17">Primerjaj zgradbo in funkcijo mitohondrijev in kloroplastov.</text:span></text:p>
        </text:list-item>
      </text:list>
      <text:p text:style-name="P14"><text:span text:style-name="T9">Notranje membrane so tesno zložene ali nagubane in vsebujejo molekule encima ATP-sintaze, ki omogočajo sintezo ATP. Oboji imajo svojo lastno DNA in lastne ribosome, zato v celici rastejo in se delijo neodvisno od delitve celice.</text:span></text:p>
      <text:p text:style-name="P14"><text:span text:style-name="T9">Mitohondriji so manjši, zaradi citokromov obarvani rožnato, ima dve membrani, poteka večina celičnega dihanja, uporabljajo energijo vezano v kemijskih vezeh molekul hrane. Najdemo v vseh rastlinskih in živalskih celicah, ker omogoča celično dihanje. </text:span></text:p>
      <text:p text:style-name="P14"><text:span text:style-name="T9">Kloroplasti so zeleni, ker vsebujejo fotosintetsko barvilo klorofil, tri membrane, poteka fotosinteza, energija sončne svetlobe, najdemo jih le <text:s/>v celicah zelenih delov rastline, kjer poteka fotosinteza. </text:span></text:p>
      <text:p text:style-name="P16"/>
      <text:list xml:id="list140555990973998" text:continue-numbering="true" text:style-name="WWNum3">
        <text:list-item>
          <text:p text:style-name="P21"><text:span text:style-name="T17">Opiši mitozo živalske celice.</text:span></text:p>
        </text:list-item>
      </text:list>
      <text:p text:style-name="P14"><text:span text:style-name="T9">Mitoza je delitev jedra. V prvi fazi (profazi) se začne kromatin interfaznega jedra hitro zgoščevati, na novo podvojena DNA se začne krčiti in zvijati, ob koncu profaze se oblikujejo v kromosome. Dela kromosoma ostajata povezana v centromeru, ki je sestavljen iz določenega zaporedja DNA, ki je nujno za ločitev kromosomov v poznejših fazah mitoze. Ob koncu profaze izginejo jedrca in jedrna ovojnica. Metafaza, za razporeditev kromosomov v novi jedrni celici izdela delitveno vreteno, sestavljeno iz mikrotubulov. Nekateri mikrotubuli se na območju centromerov pritrdijo na kromosome. Kromosomi se poravnajo v osrednji ravnini celice. Med anafazo se sestrski kromatidi združeni v centromeru ločita in potujeta na nasprotna pola vretena. Med telofazo pa steče profaza v obratnem vrstnem redu. Delitveno vreteno izgine, okrog vsakeg garniture kromosomov se oblikuje jedrna ovojnica, v jedrih se pojavijo jedrca. Kromosomi se počasi podaljšujejo in spet razrahljajo </text:span><text:soft-page-break/><text:span text:style-name="T9">v razpršen kromatin. <text:s/>citoplazma se razdeli iz obrobja vedno bolj proti središču.</text:span></text:p>
      <text:p text:style-name="P16"/>
      <text:p text:style-name="P16"/>
      <text:list xml:id="list140554504192041" text:continue-numbering="true" text:style-name="WWNum3">
        <text:list-item>
          <text:p text:style-name="P21"><text:span text:style-name="T17">Opiši mitozo rastlinske celice.</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40554847968154" text:continue-numbering="true" text:style-name="WWNum3">
        <text:list-item>
          <text:p text:style-name="P21"><text:span text:style-name="T17">Razlikuj med cepitvijo bakterijske celice in mitozo živalske celice. </text:span></text:p>
        </text:list-item>
      </text:list>
      <text:p text:style-name="P14"><text:span text:style-name="T1"><text:s/></text:span><text:span text:style-name="T9">Celični cikel je najhitrejši in najenostavnejši pri bakterijah, po podvojitvi edinega bakterijskega kromosoma in podvojitvi velikosti se nastala kromosoma ločita, celica pa se preprosto preščipne v procesu cepitve.</text:span></text:p>
      <text:p text:style-name="P14"><text:span text:style-name="T9">Cepitev: v vsakem ciklu nastane nov popoln organizem.</text:span></text:p>
      <text:p text:style-name="P14"><text:span text:style-name="T9">Mitoza: iz 1 materinske nastaneta 2 hčerinski celici. Podvoji se DNK in velikost. Citoplazma se deli z nastankom delitvene brazde, ki se poglablja dokler vretena in celice ne predeli.</text:span></text:p>
      <text:p text:style-name="P9"/>
      <text:list xml:id="list140554756039701" text:continue-numbering="true" text:style-name="WWNum3">
        <text:list-item>
          <text:p text:style-name="P21"><text:span text:style-name="T17">Prikaži in pojasni »obnašanje« rastlinske celice v hipertonični in hipotonični raztopini.</text:span></text:p>
        </text:list-item>
      </text:list>
      <text:p text:style-name="P14"><text:span text:style-name="T9">plazmoliza in deplazmoliza…</text:span></text:p>
      <text:p text:style-name="P17"/>
      <text:p text:style-name="P17"/>
      <text:p text:style-name="P17"/>
      <text:p text:style-name="P17"/>
      <text:p text:style-name="P17"/>
      <text:p text:style-name="P17"/>
      <text:list xml:id="list140555147453124" text:continue-numbering="true" text:style-name="WWNum3">
        <text:list-item>
          <text:p text:style-name="P21"><text:span text:style-name="T17">S katerimi reakcijami se začne proces celičnega dihanja in vrenja,kje in kako v</text:span><text:span text:style-name="T1"> </text:span><text:span text:style-name="T17">celici potekajo in kaj je rezultat teh reakcij?</text:span></text:p>
        </text:list-item>
      </text:list>
      <text:p text:style-name="P14"><text:span text:style-name="T9">V: je anaerobni proces, ki poteka le takrat ko v okolju ni kisika ali ga je zelo malo. Nimajo zunanjega sprejemnika, zato se reducirani koencim NADH lahko znova oksidira, le tako da svoje elektrone in protone odda eni od vmesnih spojin, ki nastane v smai vrenjski poti. Večina se jih začne z glikolizo, v kateri nastanejo 2 molekuli piruvata, 2 molekuli ATP, 2 molekuli NADH. Pri vrenju se NADH spet oksidira, tako da odda svoje elektrone in protone eni izmed molekul, ki pri vrenju nastaja iz piruvata. Nastali produkt je za organizem presnovni odpadek, ljudje jih uporabljamo predvsem v živilski industriji. </text:span></text:p>
      <text:p text:style-name="P14"><text:span text:style-name="T9">CD: metabolični proces, razgradijo se sladkoji ali druge energijsko bogate molekule, sprosti se energija, stranska produkta pa sta voda in ogljikov dioksid. Končni prejemnik elektronov je kisik, ki ga dobijo iz krvi. Ponavadi se </text:span><text:soft-page-break/><text:span text:style-name="T9">začne z glikolizo, in ne potrebuje kisika. Poteka v citosolu, nastaneta 2 ATP, 2 reducirana NADH, 2 piruvata. </text:span></text:p>
      <text:p text:style-name="P14"><text:span text:style-name="T9"><text:s text:c="2"/></text:span></text:p>
      <text:list xml:id="list140554481777353" text:continue-numbering="true" text:style-name="WWNum3">
        <text:list-item>
          <text:p text:style-name="P21"><text:span text:style-name="T17">Pojasni nastanek ATP v celici.</text:span></text:p>
        </text:list-item>
      </text:list>
      <text:p text:style-name="P9"/>
      <text:p text:style-name="Standard"><text:span text:style-name="T9">Je posledica membranskega transporta pri katerem sodelujejo beljakovinske in nebeljakovinske molekule. Poteka v dveh fazah:</text:span></text:p>
      <text:list xml:id="list2289032786" text:style-name="WWNum4">
        <text:list-item>
          <text:p text:style-name="P11"><text:span text:style-name="T9">sodelujejo elektroni in protoni (H</text:span><text:span text:style-name="T16">+</text:span><text:span text:style-name="T9">), ki so nastali pri posameznih presnovnih procesih (uč 73). e- se začnejo prenašat po prenašalnih molekulah (beljak. molek.), ena odda drugi itd., temu pa pravimo prenašalna veriga. Ko molek. odda e- se oksidira, tista, ki sprejme e- se reducira (reducirane molek imajo več energije). Ko se oksidira se E sprošča, zaradi tega pa pride do črpanja protonov, pri čemer se E tudi porabi. H</text:span><text:span text:style-name="T16">+</text:span><text:span text:style-name="T9"> se s pomočjo E prečrpa v medmembranske prostore, nastane razlika v koncentraciji H</text:span><text:span text:style-name="T16">+</text:span><text:span text:style-name="T9"> (to je protonski gradient, ki predstavlja obliko shranjene E) in s tem se prva faza zaključi. V medmembranskem prostoru je več protonov, ki so pridobili na E</text:span></text:p>
        </text:list-item>
      </text:list>
      <text:p text:style-name="P6"/>
      <text:p text:style-name="P6"/>
      <text:list xml:id="list140554705418743" text:continue-numbering="true" text:style-name="WWNum4">
        <text:list-item>
          <text:p text:style-name="P11"><text:span text:style-name="T9">H+ stečejo vzdolž protonskega gradienta skozi posebno črpalko, ki se imenuje ATP sintaza. Ta črpalka je encim, ki omogoča sintezo ATP. Pretok protonov pa zagotavlja črpalki E za sintezo ATP. E se porabi, tako da iz ADP * fosfatna skupina dobimo ATP. Tako dobimo novo vez, v kateri je nakopičena E. ta sinteza se imenuje fosforilacija (iz ADP v ATP). Če je končni prejemnik O2 govorimo o oksidativni fosforilaciji, (cel dihanje), če pa se za ATP porablja sončna E govorimo o fotofosforelaciji (fotosinteza = 1.faza svetlobnih reakcij)</text:span></text:p>
        </text:list-item>
      </text:list>
      <text:p text:style-name="P20"/>
      <text:p text:style-name="P19"><text:span text:style-name="T9">elektronski transport + protonsko črpane + sinteza ATP = kemiosmotska sklopitev (predstavlja univerzalni mehanizem sinteze ATP v vseh organizmih)</text:span></text:p>
      <text:p text:style-name="P9"/>
      <text:list xml:id="list140554688508217" text:continue-list="list140554481777353" text:style-name="WWNum3">
        <text:list-item>
          <text:p text:style-name="P21"><text:span text:style-name="T17">Pojasni potek dihalne verige, kje poteka in kakšen je njen pomen.</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9"/>
      <text:p text:style-name="P9"/>
      <text:p text:style-name="P16"/>
      <text:list xml:id="list140555129668596" text:continue-numbering="true" text:style-name="WWNum3">
        <text:list-item>
          <text:p text:style-name="P21"><text:span text:style-name="T17">Pojasni nastanek 36 molekul ATP pri razgradnji 1 molekule glukoze v procesu celičnega dihanja, </text:span></text:p>
        </text:list-item>
      </text:list>
      <text:p text:style-name="P14"><text:soft-page-break/><text:span text:style-name="T9">V glikolizi nastaneta 2 <text:s/>molekuli ATP, 2 v citratnem ciklu, 34 v elektronski prenašalni verigi. Kar je 38 molekul Atp. Vendar pa se 2 molekuli porabita za energijo pri aktivnem transportu NADH iz citosola v mitohondrij. </text:span></text:p>
      <text:p text:style-name="P14"><text:span text:style-name="T9">EPV: 10 molekul NADH2 × 3 = 30 ATP</text:span></text:p>
      <text:p text:style-name="P14"><text:span text:style-name="T9"><text:s text:c="9"/>2 molekuli FADH2 × 2 = <text:s text:c="2"/>4 ATP</text:span></text:p>
      <text:p text:style-name="P9"/>
      <text:list xml:id="list140554999814748" text:continue-numbering="true" text:style-name="WWNum3">
        <text:list-item>
          <text:p text:style-name="P21"><text:span text:style-name="T17">Shematsko prikaži in pojasni povezanost fotosinteze, celičnega dihanja in vrenja. </text:span></text:p>
        </text:list-item>
      </text:list>
      <text:p text:style-name="P9"/>
      <text:p text:style-name="P9"/>
      <text:p text:style-name="P9"/>
      <text:p text:style-name="P9"/>
      <text:p text:style-name="P9"/>
      <text:p text:style-name="P9"/>
      <text:list xml:id="list140556011780457" text:continue-numbering="true" text:style-name="WWNum3">
        <text:list-item>
          <text:p text:style-name="P21"><text:span text:style-name="T17">Naštej faze fotosinteze, kje potekajo in kaj so produkti posameznih faz. </text:span></text:p>
        </text:list-item>
      </text:list>
      <text:p text:style-name="P4"><text:span text:style-name="T9">Fotosinteza je proces sestavljen iz svetlobne in temotne stopnje. Svetlobne rakcije potekajo na tilakoidnih membranah v kloroplastu. Oksidira se voda, sprošča kisik, nastajata pa enrgijsko bogati spojini ATP in reducirani koencim NADPH. Slednja se v temotnih reakcijah v stromi kloroplasta porabita za redukcijo CO2 v ogljikove hidrate. Temotna poteka v stromi kloroplasta. Prvi del je kataboličen, ker v njem nastajajo energetsko bogate spojine, drugi del pa anaboličen, ker v njem pride do sinteze novih spojin,pri čemer se zanjo porabi energija sproščena iz spojin nastalih v prvem delu. V svetlobnih se svetlobna energija pretvori v kemično, v ATP in NADPH, v temotnih pa se ATP in NADPH, ki sta nastala v svetlobnih, uporabita za redukcijo CO2 v sladkorje. </text:span></text:p>
      <text:p text:style-name="P9"/>
      <text:list xml:id="list140556021511492" text:continue-numbering="true" text:style-name="WWNum3">
        <text:list-item>
          <text:p text:style-name="P21"><text:span text:style-name="T17">Pojasni fosforilacijo (kje poteka, kako in kakšen je njen pomen). (UČ str. 97)</text:span></text:p>
        </text:list-item>
      </text:list>
      <text:p text:style-name="P9"/>
      <text:p text:style-name="P9"/>
      <text:p text:style-name="P9"/>
      <text:p text:style-name="P9"/>
      <text:p text:style-name="P9"/>
      <text:p text:style-name="P9"/>
      <text:p text:style-name="P9"/>
      <text:p text:style-name="P9"/>
      <text:p text:style-name="P9"/>
      <text:list xml:id="list140556424499407" text:continue-numbering="true" text:style-name="WWNum3">
        <text:list-item>
          <text:p text:style-name="P21"><text:span text:style-name="T17">Pojasni temotne reakcije fotosinteze (kje potekajo, kaj so vstopne in izstopne snovi, pomen). </text:span></text:p>
        </text:list-item>
      </text:list>
      <text:p text:style-name="P4"><text:span text:style-name="T9">Pride do redukcije CO2 in nastane sladkor. Za to sintezo je potrebna energija, ki jo zagotavljata NADPH in ATP, nastala v svetlobni stopnji. Ključno vlogo ima encim rubisko, ki veže CO2, (v list vstopa skozi listne reže) na sladkor s petimi ogljikovimi atomi. Z vezavo CO2 se začne niz cikličnih reakcij, ki jih imenujemo Calvinov cikel. V njem nastajajo izhodne sestavine za glukozo in druge sladkorje, ki nasto vstopijo v različne presnovne poti v rastlini. Za vsako novo molekulo glukoze je potrebna vezava 6 molekul CO2. vstopna CO2, izstopna sladkorji. </text:span></text:p>
      <text:p text:style-name="P9"/>
      <text:p text:style-name="P9"><text:soft-page-break/></text:p>
      <text:p text:style-name="P9"/>
      <text:p text:style-name="P9"/>
      <text:p text:style-name="P9"/>
      <text:p text:style-name="P9"/>
      <text:p text:style-name="P9"/>
      <text:p text:style-name="P9"/>
      <text:p text:style-name="P9"/>
      <text:p text:style-name="P9"/>
      <text:list xml:id="list140556390296823" text:continue-numbering="true" text:style-name="WWNum3">
        <text:list-item>
          <text:p text:style-name="P21"><text:span text:style-name="T17">Pojasni pojme: elektronska prenašalna veriga, protonski gradient, ATP-sintaza</text:span></text:p>
        </text:list-item>
      </text:list>
      <text:p text:style-name="P4"><text:span text:style-name="T8">EPV:</text:span><text:span text:style-name="T9"> je zadnji del celičnega dihanja, reducirani koencimi ki so nastali v citratnem ciklu se morajo znova oksidirati kar dosežejo z tem, da oddajo elektrone in protone v EPV. Povezana vrsta molekul, ki prenašajo elektrone do končnega prejemnika</text:span></text:p>
      <text:p text:style-name="P4"><text:span text:style-name="T8">PG</text:span><text:span text:style-name="T9">: sočasno s prenašanjem elektronov v prenašalni verigi se prek notranje mitohondrijske membrane prenašajo protoni, zaradi tega prenosa je koncentracija protonov na obeh straneh membrane različna – nastal je PG, vsak PG vsebuje potencialno energijo</text:span></text:p>
      <text:p text:style-name="P4"><text:span text:style-name="T8">ATP sintaza</text:span><text:span text:style-name="T9">: posebna v membrano vsajena črpalka, encim, omogoča sintezo ATP iz ADP in organskega fofsata.</text:span></text:p>
      <text:p text:style-name="P4"><text:span text:style-name="T9">(UČ str. 73)</text:span></text:p>
      <text:p text:style-name="P9"/>
      <text:list xml:id="list140554796453248" text:continue-numbering="true" text:style-name="WWNum3">
        <text:list-item>
          <text:p text:style-name="P21"><text:span text:style-name="T17">Pojasni pojme: kromatin, nukleosomi, kromosomi</text:span></text:p>
        </text:list-item>
      </text:list>
      <text:p text:style-name="P4"><text:span text:style-name="T8">KROMATIN</text:span><text:span text:style-name="T9">: povezava DNA s histonskimi beljakovinami v jedru evkariotske celice, je snov iz katere so kromosomi, niz nukleosomov</text:span></text:p>
      <text:p text:style-name="P4"><text:span text:style-name="T8">NUKLEOSOMI</text:span><text:span text:style-name="T9">: kroglaste strukture v katerih se molekula DNA tesno ovija okoli histonskih molekul</text:span></text:p>
      <text:p text:style-name="P4"><text:span text:style-name="T8">KROMOSOMI:</text:span><text:span text:style-name="T9"> dolga nitasta struktura, sestavljena iz DNA in usterznih beljakovin, ki nosi del ali vse genske informacije organizma; ko se celica deli, se kromatinske molekule zvijajo, debelijo ter se zbijejo v strukture kromosome </text:span></text:p>
      <text:p text:style-name="P9"/>
      <text:list xml:id="list140555324630730" text:continue-numbering="true" text:style-name="WWNum3">
        <text:list-item>
          <text:p text:style-name="P21"><text:span text:style-name="T17">Pojasni pojme: ribosomi, zrnat ER, jedro</text:span></text:p>
        </text:list-item>
      </text:list>
      <text:p text:style-name="P4"><text:span text:style-name="T8">RIBOSOMI</text:span><text:span text:style-name="T9">: je celični vključek, odgovoren za sintezo beljakovin, sestavljen je iz ribosomskih rRNA in beljakovin, pripeti na ER, nekateri pa prosto v citosolu</text:span></text:p>
      <text:p text:style-name="P4"><text:span text:style-name="T8">Zrnat ER:</text:span><text:span text:style-name="T9"> zrnat videz dajejo ribosomi, ki so med sintezo beljakovin pripeti na membrane ER</text:span></text:p>
      <text:p text:style-name="P4"><text:span text:style-name="T8">JEDRO</text:span><text:span text:style-name="T9">: glavni organel evkariontske celice, v katerem je DNA organizirana v kromosomih, je nadzorni center celice, poleg nadzpra dejavnosti v celici shranjuje tudi dedna informacije v obliki DNA, ki se ob delitvi celice prenesejo na hčerinski celici</text:span></text:p>
      <text:p text:style-name="P9"/>
      <text:list xml:id="list140554587831165" text:continue-numbering="true" text:style-name="WWNum3">
        <text:list-item>
          <text:p text:style-name="P21"><text:span text:style-name="T17">Pojasni pojme: Golgijev aparat, lizosomi, prebavna vakuola</text:span></text:p>
        </text:list-item>
      </text:list>
      <text:p text:style-name="P4"><text:span text:style-name="T9">GA: celični organel, ki sprejema in pogosto tudi kemičnmo preoblikuje snovi, zapakirane v membranskih mehurčkih, ki so predtem nastale v ER ali drugih delih celice, preoblikovane snovi spet spakira v mehurčke in izloči z eksocitozo</text:span></text:p>
      <text:p text:style-name="P4"><text:soft-page-break/><text:span text:style-name="T9">L: majhni, nepravilno oblikovani membranski organeli, ki so napolnjeni s številnimi prebavnimi encimi, ki razgrajujejo beljakovine, NK, oligosaharide in fosfolipide, celični organeli značilni za živlaske celice</text:span></text:p>
      <text:p text:style-name="P4"><text:span text:style-name="T9">PV:je hranilna vakuola, ki se potem združi z lizosomom</text:span></text:p>
      <text:p text:style-name="P9"/>
      <text:p text:style-name="P9"/>
      <text:list xml:id="list140555370645190" text:continue-numbering="true" text:style-name="WWNum3">
        <text:list-item>
          <text:p text:style-name="P21"><text:span text:style-name="T17">Pojasni pojme: fotosintetska enota, elektronska prenašalna veriga, razpad (fotoliza) vode</text:span></text:p>
        </text:list-item>
      </text:list>
      <text:p text:style-name="P4"><text:span text:style-name="T9">FE:na tilakoidnih membranah sta posebni fotosintetski enoti, ki ju sestavljajo fotosintetska barvila in beljakovine, v vsaki sta klorofila a in b (3:1), oranžen karoten, rumen krantofil</text:span></text:p>
      <text:p text:style-name="P9"/>
      <text:p text:style-name="P4"><text:span text:style-name="T8">EPV:</text:span><text:span text:style-name="T9"> je zadnji del celičnega dihanja, reducirani koencimi ki so nastali v citratnem ciklu se morajo znova oksidirati kar dosežejo z tem, da oddajo elektrone in protone v EPV. Povezana vrsta molekul, ki prenašajo elektrone do končnega prejemnika</text:span></text:p>
      <text:p text:style-name="P4"><text:span text:style-name="T9">R(A)V: razpad vode z pomočjo svetlobe na elektrone in protone + kisik, del svetlobnih reakcij fotosinteze</text:span></text:p>
      <text:p text:style-name="P9"/>
      <text:list xml:id="list140556264172055" text:continue-numbering="true" text:style-name="WWNum3">
        <text:list-item>
          <text:p text:style-name="P21"><text:span text:style-name="T17">Pojasni pojme: biotsko delo, ATP, fosforilacija</text:span></text:p>
        </text:list-item>
      </text:list>
      <text:p text:style-name="P4"><text:span text:style-name="T9">BD: celično delo</text:span></text:p>
      <text:p text:style-name="P9"/>
      <text:p text:style-name="P4"><text:span text:style-name="T9">ATP: je glavna energijsko bogata spojina v celicah, v molekuli ATP je vezana energija, ki se sprosti z kemijske vezi ob odcepu končne fosfatne skupine iz molekule</text:span></text:p>
      <text:p text:style-name="P9"/>
      <text:p text:style-name="P4"><text:span text:style-name="T9">F: proces, ko se na ADP doda še ena fosfatna skupina in nastane ATP</text:span></text:p>
      <text:p text:style-name="P9"/>
      <text:p text:style-name="P9"/>
      <text:list xml:id="list140554371481337" text:continue-numbering="true" text:style-name="WWNum3">
        <text:list-item>
          <text:p text:style-name="P21"><text:span text:style-name="T17">Pojasni pojme: piruvat, acetil Co A, citratni cikel</text:span></text:p>
        </text:list-item>
      </text:list>
      <text:p text:style-name="P4"><text:span text:style-name="T9">P: spojina s 3 ogljikovimi atomi, ki vstopi v mitohondrijski matriks, v svojih kemijskih vezeh ima shranjeno energijo</text:span></text:p>
      <text:p text:style-name="P4"><text:span text:style-name="T9">ACA: ima 2 ogljikova atoma</text:span></text:p>
      <text:p text:style-name="P4"><text:span text:style-name="T9">CC: ključna presnovna pot v vseh aerobnih organizmih, v njej se acetilna ksupina, ki izhaja iz molkeul hrane oksidira v CO2, v evkariontski celici poteka v mitohondrijskem matriksu</text:span></text:p>
      <text:p text:style-name="P9"/>
      <text:list xml:id="list140554360738164" text:continue-numbering="true" text:style-name="WWNum3">
        <text:list-item>
          <text:p text:style-name="P21"><text:span text:style-name="T17">Pojasni pojme: NADH in FADH</text:span><text:span text:style-name="T18">2</text:span><text:span text:style-name="T17">, dihalna veriga, ATP</text:span></text:p>
        </text:list-item>
      </text:list>
      <text:p text:style-name="P4"><text:span text:style-name="T9">N&amp;F: koencim, produkt glikolize in citratnega cikla, v elektronih NADH je shranjena energija v citratnem ciklu</text:span></text:p>
      <text:p text:style-name="P9"/>
      <text:p text:style-name="P4"><text:span text:style-name="T9">DV: elektronska prenašalna veriga v procesu celičnega dihanja</text:span></text:p>
      <text:p text:style-name="P9"/>
      <text:p text:style-name="P4"><text:span text:style-name="T9">ATP: je glavna energijsko bogata spojina v celicah, v molekuli ATP je vezana energija, ki se sprosti z kemijske vezi ob odcepu končne fosfatne skupine iz molekul</text:span></text:p>
      <text:list xml:id="list140554874566241" text:continue-numbering="true" text:style-name="WWNum3">
        <text:list-item>
          <text:p text:style-name="P21"><text:span text:style-name="T17">Pojasni pojme: glikoliza, piruvat, mlečna kislina</text:span></text:p>
        </text:list-item>
      </text:list>
      <text:p text:style-name="P4"><text:span text:style-name="T9">G:je oksidacijski proces, v katerem se razgradi molekula glukoze, poteka v citosolu, ta proces ne zahteva kisika, nastaneta 2 ATP in 2 NADH in 2 piruvata, z njo se začne proces celičnega dihanja</text:span></text:p>
      <text:p text:style-name="P4"><text:soft-page-break/><text:span text:style-name="T9">P: spojina s 3 ogljikovimi atomi, ki vstopi v mitohondrijski matriks, v svojih kemijskih vezeh ima shranjeno energijo</text:span></text:p>
      <text:p text:style-name="P4"><text:span text:style-name="T9">MK: ali laktat</text:span></text:p>
      <text:p text:style-name="P9"/>
      <text:list xml:id="list140555386077312" text:continue-numbering="true" text:style-name="WWNum3">
        <text:list-item>
          <text:p text:style-name="P21"><text:span text:style-name="T17">Pojasni pojme: celična stena, osrednja lamela, plazmodezme</text:span></text:p>
        </text:list-item>
      </text:list>
      <text:p text:style-name="P4"><text:span text:style-name="T9">CS:imajo jo rastlinske celice, je toga, onemogoča gibanje rastlinam na ta način, kot ga poznamo pri živalih, daje jim obliko in zaščito, lahko je debela in trdo (les), ali tanka in gibka (list), oblikuje se že med samo delitvijo celice, v njej so molekule, ki usmerjajo razvoj rastline in omogočajo, da se celica sporazumeva s sosednjimi celicami v tkivu ali celo z drugimi organizmi (pestič, oploditev), poznamo sekundarno in primarno </text:span></text:p>
      <text:p text:style-name="P4"><text:span text:style-name="T9">OL: je pektinska plast med celicami, če se pektin raztopi postanejo celice manj trdno povezane med seboj (ob zorenju plodov, tkivo postaja vse mehkejše) <text:s/></text:span></text:p>
      <text:p text:style-name="P4"><text:span text:style-name="T9">P: pri citokinezi, zlivanje Golgijevih mehurčkih ni popolno, celična plošča ima na več mestih luknje prek katerih je neposredno povezana citoplazma obeh celic – plazmodezme</text:span></text:p>
      <text:p text:style-name="P9"/>
      <text:list xml:id="list140554385731856" text:continue-numbering="true" text:style-name="WWNum3">
        <text:list-item>
          <text:p text:style-name="P21"><text:span text:style-name="T17">Pojasni pojme: interfaza, metafaza, citokineza</text:span></text:p>
        </text:list-item>
      </text:list>
      <text:p text:style-name="P3"><text:span text:style-name="T8">Interfaza</text:span><text:span text:style-name="T9"> = je najdaljša stopnja celičnega cikla. V tej fazi se pomnožijo celični organeli in celica raste. Podvaja se tudi DNA, tako da nastaneta 2 kopiji izhodne molekule DNA.</text:span></text:p>
      <text:p text:style-name="P3"><text:span text:style-name="T8">Mitofaza</text:span><text:span text:style-name="T9"> = kromosomi se razporejajo med nastajajoči hčerinski jedri. Premikanje kromosomov omogočajo mikrotubuli delitvenega vretena. </text:span></text:p>
      <text:p text:style-name="P3"><text:span text:style-name="T9">-profaza = kromatin interfaznega jedra se začne zgoščevati in zvijati DNA v kromosome</text:span></text:p>
      <text:p text:style-name="P3"><text:span text:style-name="T9">-metafaza = celica izdela delitveno vreteno, kromosomi se poravnajo v osrednji ravnini celice</text:span></text:p>
      <text:p text:style-name="P3"><text:span text:style-name="T9">-anafaza = sestrski kromatidi se ločita in potujeta na nasprotna pola vretena, ob koncu anfaze so kromosomi ločeni na 2 polih celice. </text:span></text:p>
      <text:p text:style-name="P3"><text:span text:style-name="T9">-telofaza = oblikovanje nove jedrne ovojnice, kromosomi se znova odmotajo v kromatin.</text:span></text:p>
      <text:p text:style-name="P3"><text:span text:style-name="T8">Citokineza</text:span><text:span text:style-name="T9"> = nastanek delitvene brazde v ekvatorialni ravnini celice, se poglablja dokler je ne prebode in nastaneta 2 celici – pri živalski celici. Pri rastlinski pa se začne citokineza v sredini celice in se nadaljuje proti obrobju, tako da membranski mehurčki oblikujejo celično plošč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Nina" svg:font-family="N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Nina" fo:font-family="Nina"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15" meta:paragraph-count="231" meta:word-count="4559" meta:character-count="30337" meta:non-whitespace-character-count="259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