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Comic Sans MS" fo:font-size="11pt" fo:font-weight="bold" style:font-size-asian="11pt" style:font-weight-asian="bold"/>
    </style:style>
    <style:style style:name="T2" style:family="text">
      <style:text-properties fo:color="#ff0000" style:font-name="Comic Sans MS" fo:font-size="11pt" fo:font-weight="bold" style:font-size-asian="11pt" style:font-weight-asian="bold" style:font-weight-complex="bold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fo:font-style="italic" style:font-size-asian="11pt" style:font-style-asian="italic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fo:color="#000000" style:font-name="Comic Sans MS" fo:font-size="11pt" style:font-size-asian="11pt"/>
    </style:style>
    <style:style style:name="T7" style:family="text">
      <style:text-properties style:font-name="Wingdings" fo:font-size="11pt" style:font-name-asian="Wingdings1" style:font-size-asian="11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*Kakšen pomen imajo NK v celicah?</text:span></text:p>
      <text:p text:style-name="P1"><text:span text:style-name="T3">V NK so vse bistvene informacije o celični zgradbi in njenem delovanju.Omogočajo prenos dednih sporočil in določajo, katere beljakovine bodo nastale v celici in kdaj. NK so v vseh živih celicah, sest. iz številnih podenot. NK preko podenot posredno nadzorujejo življ. procese.</text:span></text:p>
      <text:p text:style-name="P1"><text:span text:style-name="T1">*Zgradba nukleotidov(podobnost razlike)?</text:span></text:p>
      <text:p text:style-name="P1"><text:span text:style-name="T3">NK~ sest. iz manjših podenot, biomonomerov (nukleotidi-A,T,G,C). Posamezna NK sestojijo iz večih nukleotidov (polinukleotidi). Nukleotid~ sest. iz več delov (ostanek fosforne kisline, sladkor, organske dušikove baze). Ločimo 2 vrsti NK (glede na pentozo)~ DNK (sladkor-deoksiriboza); RNK(riboza). Če se povežeta 2 nukleotida dobimo dinukleotid(pomembni v metabolnih procesih), Najpomembnejši je~nikotinamid-adenin-dinukleotid.~sprejema in oddaja el. in protone, sodeluje pri oksidacijah in redukcijah.</text:span></text:p>
      <text:p text:style-name="P1"><text:span text:style-name="T1">*Komplementarni pari nukl.in njihov pomen?</text:span></text:p>
      <text:p text:style-name="P1"><text:span text:style-name="T3">Ugotovili so da je delež N baz v posameznih vrstah DNK sicer različen, vendar je bilo razmerje med A-T ter G-C vedno okrog 1. Ugotovili so, da se <text:s/>obe verigi nukleotidov vijačno ovijata ena okrog druge v nasp.smereh. DNK~ dvojna vijačnica. A-T~ dve vodikove vezi; G-C~ tri vodikove vezi. </text:span></text:p>
      <text:p text:style-name="P1"><text:span text:style-name="T1">*Kodogen: </text:span><text:span text:style-name="T3">Zaporedje treh nukl., to zaporedje določa vgradnjo AK v nastajajočo beljakovinsko molekulo. Med seboj se razlikujejo le po zaporedju baz. </text:span></text:p>
      <text:p text:style-name="P1"><text:span text:style-name="T1">*Gen: </text:span><text:span text:style-name="T3">Zaporedje kodogenov, predstavlja kodiran zapis za sintezo enega peptida. </text:span></text:p>
      <text:p text:style-name="P1"><text:span text:style-name="T1">*Genom: </text:span><text:span text:style-name="T3">vsi geni v celici. </text:span></text:p>
      <text:p text:style-name="P1"><text:span text:style-name="T1">*Prepisovanje-transkripcija: </text:span><text:span text:style-name="T3">Celoten proces nastajanja obveščevalne RNK(mRNK), kajti kodirani podatki o zaporedju nukl. Na razprtem delu DNK se enakomerno prenesejo v novonastalo mRNK. Ta se odcepi od DNK in preide skozi poro jedrnega ovoja v citoplazmo, kjer se veže na ribosome. </text:span></text:p>
      <text:p text:style-name="P1"><text:span text:style-name="T1">*Kodon</text:span><text:span text:style-name="T2">: </text:span><text:span text:style-name="T3">mesto, ki je komplementarno kodogenu na DNK in sestoji iz treh zaporednih nukleotidov. </text:span></text:p>
      <text:p text:style-name="P1"><text:span text:style-name="T1">*Antikodon: </text:span><text:span text:style-name="T3">trojica nukleotidov na +RNK, ki se poveže s kodonom. Od njega je odvisno na kateri kodon se bo vezala določena +RNK. Je pomensko enak kodogenu. </text:span></text:p>
      <text:p text:style-name="P1"><text:span text:style-name="T1">*Prevajanje-translacija: </text:span><text:span text:style-name="T3">ko se kodirano sporočilo iz zaporedja nukleotidov prenaša v zaporedje AK, pri čemer se prevede (dekodira).</text:span></text:p>
      <text:p text:style-name="P1"><text:span text:style-name="T2"><text:s/>*</text:span><text:span text:style-name="T1">MRNK: </text:span><text:span text:style-name="T3">navodila za sintezo beljakovin prenese z DNK na ribosome, kjer beljakovine nastajajo. Nastane ob delu verige DNK, ki ustreza enemu genu. Pri nastajanju mRNK se na tem mestu dvojna vijačnica najprej odvije in nato razpre. </text:span></text:p>
      <text:p text:style-name="P1"><text:span text:style-name="T1">*RRNK: </text:span><text:span text:style-name="T3">omogoča vezavo obveščevalne RNK na ribosome, je sest. del ribosomov.</text:span></text:p>
      <text:p text:style-name="P1"><text:span text:style-name="T2">*+RNK: </text:span><text:span text:style-name="T3">prenesejo AK, ki se na ribosomih vežejo v beljakovine. V vsaki celici je 40 razl. vrst +RNK, ki se na enem koncu vežejo z AK, na drugem pa se pritrdijo na dol.mesto mRNK.</text:span></text:p>
      <text:p text:style-name="P1"><text:span text:style-name="T2">*Mutacije: </text:span><text:span text:style-name="T3">dedne spremembe genoma. So redke in povečini škodljive, zato mnogi mutirani osebki propadejo. </text:span></text:p>
      <text:p text:style-name="P1"><text:span text:style-name="T1">*Mutageni: </text:span><text:span text:style-name="T3">dejavniki, ki povzročijo mutacije (fizikalne, kemične). </text:span></text:p>
      <text:p text:style-name="P1"><text:span text:style-name="T1">*Spontane mutacije: </text:span><text:span text:style-name="T3">mutacije nastanejo naključno.</text:span></text:p>
      <text:p text:style-name="P1"><text:span text:style-name="T1">*Inducirane mutacije: </text:span><text:span text:style-name="T3">umetno izzovene- s tem se hitrost mutacij zelo poveča, kvalitetnih razlik med obema mutacijama ni. </text:span></text:p>
      <text:p text:style-name="P1"><text:span text:style-name="T1">*Genske: </text:span><text:span text:style-name="T3">zaradi kemijskih sprememb v zgradbi posameznega gena.(zaporedje, število). </text:span><text:span text:style-name="T2">*</text:span><text:span text:style-name="T1">Kromosomske:</text:span><text:span text:style-name="T3">spremembe kromosomov(delitve celic). </text:span></text:p>
      <text:p text:style-name="P1"><text:span text:style-name="T2">*Genomske mutacije: </text:span><text:span text:style-name="T6">ko se spremeni celoten genom. Lahko se pomnoži št.vseh ali le nekaterih kromosomov v celici, lahko pa nekateri izpadejo. Če se diploidna spolna celica združi z haploidno pravimo, da nastane triploidna celica.</text:span></text:p>
      <text:p text:style-name="P1"><text:span text:style-name="T1">*Poliplodija:</text:span><text:span text:style-name="T3">pojav, pri katerem se kromosomi pomnožujejo z mnogokratnikom osnovnega št. kromosomov. Take celice so večje od ostaih.</text:span></text:p>
      <text:p text:style-name="P1"><text:soft-page-break/><text:span text:style-name="T1">*Lipidi: </text:span><text:span text:style-name="T3">Estri glicerola+mašč.kis.; rezerva E; rastlinske in živalske. So primerna E zaloga (niso topne v vodi, temveč v organskih spojinah). Nalagajo se v maščobnih kapljicah. E vrednost mašč. je precej višja od E vrednosti oglj.h..</text:span><text:span text:style-name="T4">Enostavne maščobe</text:span><text:span text:style-name="T3">~ glicerol+AK; prave maščobe (masti in olja) in voski. </text:span><text:span text:style-name="T4">Sest.mašč</text:span><text:span text:style-name="T3">.~ glicerol+mašč.K+druge mol.; fosfolipidi in stereoidi. </text:span><text:span text:style-name="T4">Prave maščobe</text:span><text:span text:style-name="T3">~estri+3mašč.K.</text:span><text:span text:style-name="T7"></text:span><text:span text:style-name="T3">trigliceridi. </text:span><text:span text:style-name="T4">Nasičene MK</text:span><text:span text:style-name="T3">~če so vse vezi med C-atomi enojne. </text:span><text:span text:style-name="T4">Nenasičene MK</text:span><text:span text:style-name="T3">~če je vsaj ena dvojna vez. </text:span><text:span text:style-name="T4">Živalske mašč</text:span><text:span text:style-name="T3">.~nasičene MK, preoblikujejo se v holesterol, zato so v človeški prehrani bolj škodljive kot rastlinske. </text:span><text:span text:style-name="T4">Rastlinska olja</text:span><text:span text:style-name="T3">~ trigliceridi z nenasičenimi MK in s kratkimi verigami oglj.atomov, so tekoči-olja. &gt; količino mašč.je potrebno omejiti, ker se mašč. ne topijo v vodi, zato se shranjujejo v telesu.</text:span></text:p>
      <text:p text:style-name="P1"><text:span text:style-name="T2">*</text:span><text:span text:style-name="T1">Fosfolipidi: </text:span><text:span text:style-name="T3">so sest. lipidi v kateri sta dve hidroksilni skupini glicerola zaestreni z MK, tretja pa s fosforno kislino (+aminoalkohol). </text:span></text:p>
      <text:p text:style-name="P1"><text:span text:style-name="T1">*Lipidni dvosloj: </text:span><text:span text:style-name="T3">fosfolipidi so v naravnem okolju, zato jih voda obdaja z vseh strani, mol.se uredijo v dveh plasteh.Ko se hidrofobni konci molekul obrneju drug proti drugemu, hidrofilni pa navzven, nastane lipidni dvosloj (membrana iz dveh slojev).</text:span></text:p>
      <text:p text:style-name="P1"><text:span text:style-name="T2">*Liposomi: </text:span><text:span text:style-name="T3">kroglaste tvorbe, ki nastanejo, ko posodo z vodo in lipidi močno stresamo. Hidrofilini konci lipidnih molekul iz nort.sloja so usmerjeni navznoter, zunanj. pa navzven. </text:span></text:p>
      <text:p text:style-name="P1"><text:span text:style-name="T1">*Vitamini: </text:span><text:span text:style-name="T3">so življ.pomembni.Organizem jih ne more tvoriti sam, zato jih dobimo s hrano.Nekateri so topni v vodi, drugi v maščobah.V mašč. se shranjujejo A,D,E,K.Vodotopni pa se ne morejo shranjevati, zato se neizrabljene količine teh vitaminov izločajo iz telesa, zato jih potrebujemo vsak dan (B,C).Pomanjkanje se izraža v bolezenskih znakih.</text:span></text:p>
      <text:p text:style-name="P1"><text:span text:style-name="T2">A</text:span><text:span text:style-name="T3">(jajčni rumenjak, sadje, zelenjava)-absorbicoja iz črevesja, v jetrih. Delovanje: tvorba vidnega pigmenta, vzdrževanje normalnega stanja epitelov- kurja slepota, propadanje kože.</text:span></text:p>
      <text:p text:style-name="P1"><text:span text:style-name="T2">C</text:span><text:span text:style-name="T3">(limona, sladko zelje)-absorpcija iz črevesja, majhne zaloge. Delovanje: nujno za nastanek kolagena-skorbut.</text:span></text:p>
      <text:p text:style-name="P1"><text:span text:style-name="T2">D</text:span><text:span text:style-name="T6">(ribje olje, jetra)-absorpcija iz črevesja, majhne zaloge. Delovanje: povečanje absorpcije kalcija iz črevesja, razvoj zob in kosti-rahitis.</text:span></text:p>
      <text:p text:style-name="P1"><text:span text:style-name="T2">E</text:span><text:span text:style-name="T6">(zelenjava)-absorpcija iz črevesja, zaloga v založnem tkivu in mišicah. Delovanje:pri ljudeh nastanek in delovanje rdečih krvnih telesc.</text:span></text:p>
      <text:p text:style-name="P1"><text:span text:style-name="T5">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795" meta:character-count="5710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