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fo:color="#ff0000" style:font-name="Comic Sans MS" fo:font-size="9pt" style:font-size-asian="9pt"/>
    </style:style>
    <style:style style:name="T2" style:family="text">
      <style:text-properties fo:color="#ff0000" style:font-name="Comic Sans MS" fo:font-size="9pt" style:font-size-asian="9pt" style:font-weight-complex="normal"/>
    </style:style>
    <style:style style:name="T3" style:family="text">
      <style:text-properties style:font-name="Comic Sans MS" fo:font-size="9pt" fo:font-weight="normal" style:font-size-asian="9pt" style:font-weight-asian="normal"/>
    </style:style>
    <style:style style:name="T4" style:family="text">
      <style:text-properties style:font-name="Comic Sans MS" fo:font-size="9pt" fo:font-weight="normal" style:font-size-asian="9pt" style:font-weight-asian="normal" style:font-weight-complex="normal"/>
    </style:style>
    <style:style style:name="T5" style:family="text">
      <style:text-properties style:font-name="Comic Sans MS" fo:font-size="9pt" style:font-size-asian="9pt"/>
    </style:style>
    <style:style style:name="T6" style:family="text">
      <style:text-properties style:font-name="Comic Sans MS" fo:font-size="9pt" style:text-underline-style="solid" style:text-underline-width="auto" style:text-underline-color="font-color" style:font-size-asian="9pt"/>
    </style:style>
    <style:style style:name="T7" style:family="text">
      <style:text-properties style:font-name="Comic Sans MS" fo:font-size="9pt" style:text-underline-style="solid" style:text-underline-width="auto" style:text-underline-color="font-color" fo:font-weight="normal" style:font-size-asian="9pt" style:font-weight-asian="normal" style:font-weight-complex="normal"/>
    </style:style>
    <style:style style:name="T8" style:family="text">
      <style:text-properties style:font-name="Wingdings" fo:font-size="9pt" fo:font-weight="normal" style:font-name-asian="Wingdings1" style:font-size-asian="9pt" style:font-weight-asian="normal" style:font-name-complex="Wingdings1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*KAJ POMENI,DA JE CEL.MEMBRANA SEMIPERMEABILNA IN ZAKAJ JE TO POMEMBNO! </text:span></text:p>
      <text:p text:style-name="P2"><text:span text:style-name="T3">Membrana, ki je večinoma prepustna za eno vrsto snovi, za topilo-je polprepustna (semipermeabilna). V živih sistemih je voda prav tako najbolj razširjeno topilo kot v neživih. Zato je za delovanje celic neobhodno potrebna.</text:span><text:span text:style-name="T5"> </text:span></text:p>
      <text:p text:style-name="P2"><text:span text:style-name="T1">*VZROKI ZA IZBIRNO PROPUSTNOST!</text:span></text:p>
      <text:p text:style-name="P2"><text:span text:style-name="T4">Lipidni dvosloj je neprepusten za mnoge snovi, ki jih celice nujno potrebujejo za svoj obstoj. Zato prehajajo take snovi skozi membrano skozi posebne prehode iz beljakovinskih molekul. Z njihovo pomočjo celica natančno izbira, katere snovi bodo prešle skozi membrano. Ker so v osnovi vse membrane enako zgrajene, so <text:s/>tako kot celična membrana tudi membrana celičnih struktur izbirno prepustne.</text:span></text:p>
      <text:p text:style-name="P2"><text:span text:style-name="T1">*KAKO ZGRADBA CELIČNE MEMBRANE VPLIVA NA PREHAJANJE DELCEV SKOZNJO(LIPIDNI DVOSLOJ, KANALSKE BELJAKOVINE, MEMBRANSKI PRENAŠALCI)!</text:span></text:p>
      <text:p text:style-name="P2"><text:span text:style-name="T4">Skozi celične membrane prehajajo snovi na dva načina:pasivno in aktivno. Pasivno prehajajo delci skozi membrane na tri načine. Pri prvem prehajajo neposredno skozi lipidni dvosloj. Pri drugem prehajajo le skozi posebne pore v beljakovinah, ki so vgrajene v lipidnem dvosloju. Pri tretjem prenašajo delce skozi membrane posebne beljakovine, prenašalci, na katere se delci začasno vežejo.</text:span></text:p>
      <text:p text:style-name="P2"><text:span text:style-name="T1">*CELICA LAHKO SPREMINJA PREPUSTNOST ZA ISTO VRSTO DELCEV-RAZLOŽI ZAKAJ JE TO POMEMBNO!</text:span></text:p>
      <text:p text:style-name="P2"><text:span text:style-name="T4">Z uravnavanjem »prometa« kemičnih snovi skozi membrano lahko celice uravnavajo tudi svojo kemijsko sestavo. Zato se kemijska sestava citoplazme največkrat močno razlikuje od sestave raztopine zunaj celice.</text:span></text:p>
      <text:p text:style-name="P2"><text:span text:style-name="T1">*KDAJ JE ZA PREHAJANJE POTREBNA ENERGIJA IN KDAJ NE!</text:span></text:p>
      <text:p text:style-name="P2"><text:span text:style-name="T4">Za noben način pasivnega prehoda ni potrebna dodatna energija, ker omogoča prehajanje razlika v koncentraciji delcev med zunanjostjo in notranjostjo celice. Za aktivni transport pa je potrebna energija, ki se sprošča med celičnim metabolizmom.</text:span></text:p>
      <text:p text:style-name="P2"><text:span text:style-name="T1">*KAKO PREHAJAJO RAZLIČNI DELCI SKOZI CEL.MEMBRANO/MAJHNI, VEČJI, EL.NABITI/NENABITI,..)!</text:span></text:p>
      <text:p text:style-name="P2"><text:span text:style-name="T4">Skozi lipidni dvosloj celične membrane se zlahka prebijejo majhne molekule O, CO2, N, Cl večjih molekul prehajajo brez večjih težav le tiste, ki se raztapljajo v lipidnih, ostale pa izredno težko. Zelo težko prehajajo skozi lipidni dvosloj celične membrane tudi polarni delci, čeprav so majhni. Med te spadajo različni ioni(H+, Na+, K+, Ca2+, Cl-), ki niso topni v hidrojobnem delu lipidnega dvosloja. Najtežje prehajajo skozi celične membrane večje polarne molekule(disaharidi, monosaharidi, aminokisline,..). </text:span></text:p>
      <text:p text:style-name="P2"><text:span text:style-name="T2">*DI</text:span><text:span text:style-name="T1">IFUZIJA, POSPEŠENO DIFUZIJA IN OSMOZA!</text:span></text:p>
      <text:p text:style-name="P2"><text:span text:style-name="T6">*</text:span><text:span text:style-name="T7">Difuzija</text:span><text:span text:style-name="T4">: gibanje, ki poteka zaradi razlike v kocentraciji snovi ter zaradi kinetične en.delcev topljenca.</text:span></text:p>
      <text:p text:style-name="P2"><text:span text:style-name="T7">*Pospešena difuzija</text:span><text:span text:style-name="T4">: ker membranski prenašalci omogočajo hitrejše prehajanje molekul ali drugih delcev skozi celično membrano, kot se to dogaja pri difuziji.</text:span></text:p>
      <text:p text:style-name="P2"><text:span text:style-name="T7">*Osmoza</text:span><text:span text:style-name="T4">: selektivna difuzija pri kateri prehaja skozi membrano le topilo.</text:span></text:p>
      <text:p text:style-name="P2"><text:span text:style-name="T1">*OSMOTSKI POJAVI: PLAZMOLIZA/DEPLAZMOLIZA, CITOLIZA, TURGOR!</text:span></text:p>
      <text:p text:style-name="P2"><text:span text:style-name="T4">*Proces zmanjševanja prostornine pri celicah s trdno celično steno lahko poteka tako dolgo, da se celica močno skrči in celična membrana odstopi od celične stene.</text:span></text:p>
      <text:p text:style-name="P2"><text:span text:style-name="T4">*Če prenesemo te celice ponovno v hipotonično okolje, <text:s/>se začne obraten proces, nabrekanje.</text:span></text:p>
      <text:p text:style-name="P2"><text:span text:style-name="T4">*Živalske celice, katerih notranjost ločuje od okolja le nežna celična membrana, lahko v hipotoničnem okolju tako nabrekuje, da nazadnje počijo. Celični razpad.</text:span></text:p>
      <text:p text:style-name="P2"><text:span text:style-name="T4">*Zaradi osmoze v celico doteka voda, tlak na celično steno pa se poveča.</text:span></text:p>
      <text:p text:style-name="P2"><text:span text:style-name="T1">*ZNAČILNOSTI AKTIVNEGA PREHAJANJA DELCEV SKOZI CEL.MEMBR.(MEMBR.ČRPALKE, ENDOCITOZA, EKSOCITOZA)!</text:span></text:p>
      <text:p text:style-name="P2"><text:span text:style-name="T4">*Za aktivni transport so potrebne posebne prenašalne beljakovine.</text:span><text:span text:style-name="T8"></text:span><text:span text:style-name="T7">memb.črpalke</text:span><text:span text:style-name="T4">.</text:span></text:p>
      <text:p text:style-name="P2"><text:span text:style-name="T4">*Sprejemanje in izločanje večjih količin snovi je aktiven proces, za kar je potrebna energija iz ATP. Proces, ko celica zajame večje količine snovi zunaj nje imenujemo e</text:span><text:span text:style-name="T7">ndocitoza</text:span></text:p>
      <text:p text:style-name="P2"><text:span text:style-name="T4">.*</text:span><text:span text:style-name="T7">Eksocitoza</text:span><text:span text:style-name="T4"> je v nekem smislu nasprotnen proces od endocitoze. Z eksocitozo celica izloča večje količine uporabnih snovi, ki so se v celici sintetizirale in nerabne razkrojke presnove, ki so zbrani v izločalnih mehurčkih.</text:span></text:p>
      <text:section text:style-name="Sect1" text:name="TextSection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542" meta:character-count="3918" meta:non-whitespace-character-count="3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