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 style:list-style-name="WWNum4"/>
    <style:style style:name="P5" style:family="paragraph" style:parent-style-name="Standard" style:list-style-name="WWNum5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53580816" text:style-name="WWNum5">
        <text:list-item>
          <text:p text:style-name="P5"><text:bookmark text:name="_GoBack"/>Kaj predstavlja celica v živem organizmu?</text:p>
        </text:list-item>
      </text:list>
      <text:p text:style-name="Standard"/>
      <text:p text:style-name="Standard"/>
      <text:p text:style-name="Standard"/>
      <text:list xml:id="list4048293543" text:style-name="WWNum1">
        <text:list-item>
          <text:p text:style-name="P1">Razloži naslednje pojme!</text:p>
        </text:list-item>
      </text:list>
      <text:p text:style-name="Standard"/>
      <text:list xml:id="list680073005" text:style-name="WWNum2">
        <text:list-item>
          <text:p text:style-name="P2">Celična stena:</text:p>
        </text:list-item>
        <text:list-item>
          <text:p text:style-name="P2">Citoplazma</text:p>
        </text:list-item>
        <text:list-item>
          <text:p text:style-name="P2">Celično jedro:</text:p>
        </text:list-item>
        <text:list-item>
          <text:p text:style-name="P2">Kloroplast:</text:p>
        </text:list-item>
      </text:list>
      <text:p text:style-name="Standard"/>
      <text:list xml:id="list141231285936564" text:continue-list="list4048293543" text:style-name="WWNum1">
        <text:list-item>
          <text:p text:style-name="P1">Katere snovi predstavljajo vir energije za opravljanje procesov?</text:p>
        </text:list-item>
      </text:list>
      <text:p text:style-name="Standard"/>
      <text:p text:style-name="Standard"/>
      <text:p text:style-name="Standard"/>
      <text:p text:style-name="Standard"/>
      <text:p text:style-name="Standard">4. <text:s text:c="3"/>Kaj je OSMOZA? Kako smo spoznali proces osmoze pri kokošjem jajcu? Eksperiment tudi nariši!</text:p>
      <text:p text:style-name="Standard"/>
      <text:p text:style-name="Standard"/>
      <text:p text:style-name="Standard"/>
      <text:list xml:id="list1660251439" text:style-name="WWNum3">
        <text:list-item>
          <text:p text:style-name="P3">Kaj je fotosinteza in kateri pogoji so potrebni za njen potek?</text:p>
        </text:list-item>
      </text:list>
      <text:p text:style-name="Standard"/>
      <text:p text:style-name="Standard"/>
      <text:list xml:id="list141230412268972" text:continue-numbering="true" text:style-name="WWNum3">
        <text:list-item>
          <text:p text:style-name="P3">Zapiši zbirno enačbo za potek fotosinteze?</text:p>
        </text:list-item>
      </text:list>
      <text:p text:style-name="Standard"/>
      <text:p text:style-name="Standard"/>
      <text:list xml:id="list141232223842710" text:continue-numbering="true" text:style-name="WWNum3">
        <text:list-item>
          <text:p text:style-name="P3">Kateri produkti nastanejo pri fotosintezi?</text:p>
        </text:list-item>
      </text:list>
      <text:p text:style-name="Standard"/>
      <text:p text:style-name="Standard"/>
      <text:list xml:id="list141231878924287" text:continue-numbering="true" text:style-name="WWNum3">
        <text:list-item>
          <text:p text:style-name="P3">Iz česa nastaja kisik pri fotosintezo?</text:p>
        </text:list-item>
      </text:list>
      <text:p text:style-name="Standard"/>
      <text:p text:style-name="Standard"/>
      <text:p text:style-name="Standard">9.Zakaj so rastline avtotrofni organizmi, živali i <text:s/>ljudje <text:s/>pa heterotrofni organizmi?</text:p>
      <text:p text:style-name="Standard"/>
      <text:p text:style-name="Standard"/>
      <text:p text:style-name="Standard"/>
      <text:list xml:id="list1168422969" text:style-name="WWNum4">
        <text:list-item>
          <text:p text:style-name="P4">Katere preobražene <text:s/>liste pri rastlinah si spoznal?</text:p>
        </text:list-item>
      </text:list>
      <text:p text:style-name="Standard"/>
      <text:p text:style-name="Standard"/>
      <text:list xml:id="list141230657099757" text:continue-numbering="true" text:style-name="WWNum4">
        <text:list-item>
          <text:p text:style-name="P4">Dopolni besedilo! </text:p>
        </text:list-item>
      </text:list>
      <text:p text:style-name="Standard">Energija je zmožnost ________________________. Energija ne more nastajati_______________________.</text:p>
      <text:p text:style-name="Standard">Lahko pa se _________________ iz ene oblike v drugo. Telo, ki miruje ima ________________________.</text:p>
      <text:p text:style-name="Standard">V gibanju ima ________________:Balonu, ki ga napolnimo se veča ________________in <text:s/>______________; če pa ga spustimo ima izredno veliko ________________. <text:s/>Goreča sveča oddaja <text:s/>______________ in _______________energijo. Pri dinamu kolesa se __________________ spreminja v __________________.Dinamo se pri tem __________________. Sončne celice pretvarjajo _______________ v ___________________ 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8" meta:word-count="165" meta:character-count="1225" meta:non-whitespace-character-count="1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