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size-complex="11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VPRAŠANJA ZA PONAVLJANJE</text:h>
      <text:p text:style-name="Standard"/>
      <text:p text:style-name="Standard">1. Naštej vse skupine organskih molekul.</text:p>
      <text:p text:style-name="Standard"/>
      <text:p text:style-name="Standard"/>
      <text:p text:style-name="Standard"/>
      <text:p text:style-name="Standard">2. Iz česa so organske molekule zgrajene?</text:p>
      <text:p text:style-name="Standard"/>
      <text:p text:style-name="Standard"/>
      <text:p text:style-name="Standard"/>
      <text:p text:style-name="Standard">3. Zakaj so organske molekule nujno potrebne organizmom?</text:p>
      <text:p text:style-name="Standard"/>
      <text:p text:style-name="Standard"/>
      <text:p text:style-name="Standard"/>
      <text:p text:style-name="Standard"/>
      <text:p text:style-name="Standard">4. Na kakšen način pridobijo organske molekule avtotrofni organizmi?</text:p>
      <text:p text:style-name="Standard"/>
      <text:p text:style-name="Standard"/>
      <text:p text:style-name="Standard"/>
      <text:p text:style-name="Standard">5. Avtotrofni organizmi so rastline in modrozelene cepljivke. Kako lahko rastlino (npr. algo) </text:p>
      <text:p text:style-name="Standard"><text:s text:c="4"/>razlikujemo od modrozelene cepljivke?</text:p>
      <text:p text:style-name="Standard"/>
      <text:p text:style-name="Standard"/>
      <text:p text:style-name="Standard"/>
      <text:p text:style-name="Standard"/>
      <text:p text:style-name="Standard">6. Zakaj morajo tudi avtotrofni organizmi vršiti proces disimilacije ali razgradnje?</text:p>
      <text:p text:style-name="Standard"/>
      <text:p text:style-name="Standard"/>
      <text:p text:style-name="Standard"/>
      <text:p text:style-name="Standard">7. Poimenuj proces disimilacije, ki poteka v mitohondriju in ga opiši s kemijsko enačbo.</text:p>
      <text:p text:style-name="Standard"/>
      <text:p text:style-name="Standard"/>
      <text:p text:style-name="Standard"/>
      <text:p text:style-name="Standard"/>
      <text:p text:style-name="Standard">8. Kateri procesi avtotrofnim organizmom omogočajo rast? Razloži.</text:p>
      <text:p text:style-name="Standard"/>
      <text:p text:style-name="Standard"/>
      <text:p text:style-name="Standard"/>
      <text:p text:style-name="Standard">9. Opiši, kako se rast organizma razlikuje od rasti neživega sveta (npr. kristalov).</text:p>
      <text:p text:style-name="Standard"/>
      <text:p text:style-name="Standard"/>
      <text:p text:style-name="Standard"/>
      <text:p text:style-name="Standard"/>
      <text:p text:style-name="Standard"/>
      <text:p text:style-name="Standard">10. Za živi svet je značilno prehranjevanje. Kateri procesi so vključeni v presnovo in kako so drug z <text:s/></text:p>
      <text:p text:style-name="Standard"><text:s text:c="6"/>drugim povezani oz. kako so drug od drugega odvisni?</text:p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letter-kerning="true" style:font-name-complex="Arial" style:font-family-complex="Arial" style:font-family-generic-complex="system" style:font-pitch-complex="variable" style:font-size-complex="16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style:font-size-complex="11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span text:style-name="MT1"><text:page-number text:select-page="current">1</text:page-number></text:span></text:span></text:p></draw:text-box></draw:frame><text:span text:style-name="MT1">VPRAŠANJA ZA PONAVLJAN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27" meta:character-count="873" meta:non-whitespace-character-count="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