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Biologija</text:p>
      <text:p text:style-name="P1"><text:span text:style-name="T1">SEM IZ CELIC</text:span></text:p>
      <text:list xml:id="list84968557" text:style-name="WWNum1">
        <text:list-item>
          <text:p text:style-name="P2">Kako opisujemo telo?</text:p>
        </text:list-item>
      </text:list>
      <text:p text:style-name="P3">Po organskih sistemih (npr. obtočila), ki opravljajo različne funkcije v njem.</text:p>
      <text:p text:style-name="P3"/>
      <text:list xml:id="list85028849612662" text:continue-numbering="true" text:style-name="WWNum1">
        <text:list-item>
          <text:p text:style-name="P2">Kaj tvori organski sistem?</text:p>
        </text:list-item>
      </text:list>
      <text:p text:style-name="P3">Organi (npr. srce).</text:p>
      <text:p text:style-name="P3"/>
      <text:list xml:id="list85029143106439" text:continue-numbering="true" text:style-name="WWNum1">
        <text:list-item>
          <text:p text:style-name="P2">Na kaj se kočijo organi?</text:p>
        </text:list-item>
      </text:list>
      <text:p text:style-name="P3">Na tkiva (npr. srce je pretežno sestavljeno iz mišičnega in vezivnega tkiva).</text:p>
      <text:p text:style-name="P3"/>
      <text:list xml:id="list85029933233473" text:continue-numbering="true" text:style-name="WWNum1">
        <text:list-item>
          <text:p text:style-name="P2">Kako so zgrajena tkiva?</text:p>
        </text:list-item>
      </text:list>
      <text:p text:style-name="P3">…iz enakih ali podobnih celic, ki opravljajo enake naloge npr. celice srčne mišice in vezivne celice.</text:p>
      <text:p text:style-name="P3"/>
      <text:list xml:id="list85030455233967" text:continue-numbering="true" text:style-name="WWNum1">
        <text:list-item>
          <text:p text:style-name="P2">Kakšne naloge opravljajo vse celice?</text:p>
        </text:list-item>
      </text:list>
      <text:p text:style-name="P3">Vse celice opravljajo iste osnovne naloge: se hranijo, dihajo, izločajo, se odzivajo na drežljaje, množijo in ohranjajo. Vse celice se v svojem dozorevanju specializirajo za določene naloge. Nekaterim je pri njihovih nalogah jedro v celični sestavi odveč (na primer rdeče krvničke in krvne plošče).</text:p>
      <text:p text:style-name="P3"/>
      <text:list xml:id="list85029351851660" text:continue-numbering="true" text:style-name="WWNum1">
        <text:list-item>
          <text:p text:style-name="P2">Brez česa se celice več ne morejo deliti?</text:p>
        </text:list-item>
      </text:list>
      <text:p text:style-name="P3">Brez jedra in to niso več prave celice.</text:p>
      <text:p text:style-name="P3"/>
      <text:list xml:id="list85030221109210" text:continue-numbering="true" text:style-name="WWNum1">
        <text:list-item>
          <text:p text:style-name="P2">Kaj celico razmejuje z okolico? Povej kaj o njej!</text:p>
        </text:list-item>
      </text:list>
      <text:p text:style-name="P3">Celična membrana. Za nekatere snovi je prepustna za druge pa ne. Zato rečemo, da je celična membrana polprepustna.</text:p>
      <text:p text:style-name="P3"/>
      <text:list xml:id="list85028902180096" text:continue-numbering="true" text:style-name="WWNum1">
        <text:list-item>
          <text:p text:style-name="P2">Kaj obdaja celico?</text:p>
        </text:list-item>
      </text:list>
      <text:p text:style-name="P3">Medceličnina.</text:p>
      <text:p text:style-name="P3"/>
      <text:list xml:id="list85029909479349" text:continue-numbering="true" text:style-name="WWNum1">
        <text:list-item>
          <text:p text:style-name="P2">Kaj je v celici in kaj vsebuje?</text:p>
        </text:list-item>
      </text:list>
      <text:p text:style-name="P3">Jedro, ki vsebuje dedni zapis za vse lastnosti in delovanja.</text:p>
      <text:p text:style-name="P3"/>
      <text:p text:style-name="P3">10.)Kaj je dedni zapis?</text:p>
      <text:p text:style-name="P3">Dedni zapis je kodirano zaporedje nukleinskih kislin, ki so vgrajene v kromosomih.</text:p>
      <text:p text:style-name="P3"/>
      <text:p text:style-name="P3">11.) Kje in kdaj lahko vidimo/ oprazujemo kromosome?</text:p>
      <text:p text:style-name="P3">Pod svetlobnim mikroskopom šele med delitvijo celice.</text:p>
      <text:p text:style-name="P3"/>
      <text:p text:style-name="P3">12.) Kaj se nahaja v celični tekočini in kako to tekočino še drugače imenujemo?</text:p>
      <text:p text:style-name="P3">V celični tekočini, ki jo drugače imenujemo citoplazma so številni majhni ''organčki'', ki jih imenujemo organeli.</text:p>
      <text:p text:style-name="P3"/>
      <text:p text:style-name="P3">13.) Kakšne celice poznaš in kaj omogočajo?</text:p>
      <text:p text:style-name="P3">a) Mišične celice- omogočajo pretvarjanje energije kemične vezi v mehansko silo, ki jo uporabimo za gibanje.</text:p>
      <text:p text:style-name="P3">b) Vezivne celice- gradijo ovojnine in ogrodja</text:p>
      <text:p text:style-name="P3">c) Živčne celice- omogočajo hiter prenos sporočila (sprejem, obdelava, odgovor)</text:p>
      <text:p text:style-name="P3">č) Epitelijske ali krovne celice omogočajo zaščito in izločanje</text:p>
      <text:p text:style-name="P3"><text:soft-page-break/>14.) Kako in koliko celic nastane vsak dan v tvojem telesu?</text:p>
      <text:p text:style-name="P3">Na milijarde celic, z delitvijo.</text:p>
      <text:p text:style-name="P3"/>
      <text:p text:style-name="P3">15.) Za kaj so potrebne celice?</text:p>
      <text:p text:style-name="P3">Nekatere so potrebne za rast, druge nadomestijo izrabljene in odmrle celice.</text:p>
      <text:p text:style-name="P3"/>
      <text:p text:style-name="P3"><text:span text:style-name="T1">Celična delitev</text:span></text:p>
      <text:p text:style-name="P3">16.) Na kakšna 2 načina se delijo celice?</text:p>
      <text:p text:style-name="P3">- z mitozo se delijo skoraj vse tvoje telesne celice za rast in obnovo</text:p>
      <text:p text:style-name="P3">- z mejozo pa nastajajo spolne celice</text:p>
      <text:p text:style-name="P3"/>
      <text:p text:style-name="P3">17.) Kaj je mitoza in kako poteka?</text:p>
      <text:p text:style-name="P3">Mitoza je delitev ene celice na dve hčerinski.</text:p>
      <text:p text:style-name="P3">-v jedru celice se zanki raztegnjeni kromosomi podvojijo</text:p>
      <text:p text:style-name="P3">-nato se podvojeni dedni zapis skrajša in odebeli</text:p>
      <text:p text:style-name="P3">-kromosomi se razporedijo po sredini celice</text:p>
      <text:p text:style-name="P3">-s pomočjo delitvenega vretena se podvojeni kromosomi ločijo</text:p>
      <text:p text:style-name="P3">-kromosomi potujejo na nasprotna pola v celici</text:p>
      <text:p text:style-name="P3">-kromosomi se na vsaki strani celice zberejo na dve novi jedri</text:p>
      <text:p text:style-name="P3">-celična membrana se v sredini celice zoži in oddeli v dve novi celili, ki sta popolno enaki, kot je bila materinska celica</text:p>
      <text:p text:style-name="P3"/>
      <text:p text:style-name="P3">18.) Koliko kromosomov je v vsaki človeški celici?</text:p>
      <text:p text:style-name="P3">23 parov kromosomov</text:p>
      <text:p text:style-name="P3"/>
      <text:p text:style-name="P3">19.) Kaj je mejoza?</text:p>
      <text:p text:style-name="P3">Mejoza je proces dveh zaporednih delitev celice, v katerem nastanejo 4 nove celice. Vsaka od njih ima enojen sestav kromosomov. Pri moškem je mejoza sestavni del tvorbe semenčic, pri ženski pa sestavni del tvorbe jajče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493" meta:character-count="3045" meta:non-whitespace-character-count="2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